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EGUŽĖS 29 D. NUTARIMO NR. 527 „DĖL AKCINĖS BENDROVĖS LIETUVOS TAUPOMOJO BANKO AKCIJŲ NOMINALIOS VERTĖS PAKEITIMO IR AKCINIO<text:s/>KAPITALO DIDINIMO“ DALINIO PAKEITIMO</text:p>
      <text:p text:style-name="P12"/>
      <text:p text:style-name="P13">1997 m. rugsėjo 17 d. Nr. 102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7 m. gegužės 29 d. nutarimą Nr. 527 „Dėl akcinės bendrovės Lietuvos taupomojo<text:s/></text:span><text:span text:style-name="T22">banko akcijų nominalios vertės pakeitimo ir akcinio kapitalo didinimo“ (Žin., 1997, Nr.<text:s/></text:span><text:a xlink:href="https://www.e-tar.lt/portal/lt/legalAct/TAR.74C0D17D53E9" office:target-frame-name="_blank" xlink:show="new"><text:span text:style-name="T23">49-1169</text:span></text:a><text:span text:style-name="T24">, Nr.<text:s/></text:span><text:a xlink:href="https://www.e-tar.lt/portal/lt/legalAct/TAR.C752C8A0BE51" office:target-frame-name="_blank" xlink:show="new"><text:span text:style-name="T25">74-1899</text:span></text:a><text:span text:style-name="T26">), 1.2 punktą išdėstyti taip:</text:span></text:p>
      <text:p text:style-name="P27"><text:span text:style-name="T28">„</text:span><text:span text:style-name="T29">1.2</text:span><text:span text:style-name="T30">. akcinio kapitalo didinimui 30 mln. litų iš papildomų įnašų“.</text:span></text:p>
      <text:p text:style-name="P31"/>
      <text:p text:style-name="P32"/>
      <text:p text:style-name="P33">MINISTRAS PIRMININKAS<text:tab/>GEDIMINAS VAGNORIUS</text:p>
      <text:p text:style-name="P34"/>
      <text:p text:style-name="P35">FINANSŲ MINISTRAS<text:tab/>ALGIRDAS ŠEMETA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10:00Z</meta:creation-date>
    <dc:date>2015-09-30T20:10:00Z</dc:date>
    <meta:template xlink:href="Normal" xlink:type="simple"/>
    <meta:editing-cycles>2</meta:editing-cycles>
    <meta:editing-duration>PT0S</meta:editing-duration>
    <meta:document-statistic meta:page-count="1" meta:paragraph-count="15" meta:word-count="134" meta:character-count="934" meta:row-count="45" meta:non-whitespace-character-count="815"/>
  </office:meta>
</office:document-meta>
</file>