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8 D. NUTARIMO NR. 334 DALINIO PAKEITIMO</text:p>
      <text:p text:style-name="P14"/>
      <text:p text:style-name="P15">1993 m. liepos 15 d. Nr. 5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8 d. nutarimą Nr. 334 „Dėl Lietuvos Respublikos ūkio plėtojimo prioritetinių krypčių ir ekonominių programų“ (Žin., 1992, Nr.<text:s/></text:span><text:a xlink:href="https://www.e-tar.lt/portal/lt/legalAct/TAR.02038A51DD77" office:target-frame-name="_blank" xlink:show="new"><text:span text:style-name="T24">18-549</text:span></text:a><text:span text:style-name="T25">, Nr.<text:s/></text:span><text:a xlink:href="https://www.e-tar.lt/portal/lt/legalAct/TAR.490A03784524" office:target-frame-name="_blank" xlink:show="new"><text:span text:style-name="T26">28-822</text:span></text:a><text:span text:style-name="T27">, Nr.<text:s/></text:span><text:a xlink:href="https://www.e-tar.lt/portal/lt/legalAct/TAR.A02845F1A50B" office:target-frame-name="_blank" xlink:show="new"><text:span text:style-name="T28">29-904</text:span></text:a><text:span text:style-name="T29">), įrašyti 2.5 punkte vietoj žodžių „1993 metų II ketvirtyje“ žodžius „iki 1993 m. spalio 31 dieno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EKONOMIKOS MINISTRAS<text:tab/>JULIUS VESEL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32:00Z</meta:creation-date>
    <dc:date>2022-09-20T07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90" meta:row-count="24" meta:non-whitespace-character-count="789"/>
  </office:meta>
</office:document-meta>
</file>