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fo:letter-spacing="0.0416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SAKYMAS</text:p>
      <text:p text:style-name="P14">DĖL CIVILINĖS AVIACIJOS INSPEKCIJOS NUOSTATŲ PATVIRTINIMO</text:p>
      <text:p text:style-name="P15"/>
      <text:p text:style-name="P16">1995 m. lapkričio 7 d. Nr. 438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Civilinės aviacijos inspekcijos nuostat</text:span><text:span text:style-name="T24">us.</text:span></text:p>
      <text:p text:style-name="P25"><text:span text:style-name="T26">2</text:span><text:span text:style-name="T27">. Pripažinti netekusiais galios 1993 03 25 susisiekimo ministro patvirtintus Valstybinės civilinės aviacijos inspekcijos prie Lietuvos Respublikos susisiekimo ministerijos nuostatus.</text:span></text:p>
      <text:p text:style-name="P28"/>
      <text:p text:style-name="P29"/>
      <text:p text:style-name="P30"><text:span text:style-name="T31">SUSISIEKIMO MINISTRAS</text:span><text:span text:style-name="T32"><text:tab/>JONAS BIRŽIŠKIS</text:span></text:p>
      <text:p text:style-name="P33"><text:span text:style-name="T34">______________</text:span></text:p>
      <text:soft-page-break/>
      <text:p text:style-name="P35"><text:span text:style-name="T36">PA</text:span><text:span text:style-name="T37">TVIRTINTA</text:span></text:p>
      <text:p text:style-name="P38">Lietuvos Respublikos susisiekimo ministro</text:p>
      <text:p text:style-name="P39">1995 11 07 įsakymu Nr. 438</text:p>
      <text:p text:style-name="P40"/>
      <text:p text:style-name="P41"><text:span text:style-name="T42">CIVILINĖS AVIACIJOS INSPEKCIJOS</text:span></text:p>
      <text:p text:style-name="P43"><text:span text:style-name="T44">NUOSTATAI</text:span></text:p>
      <text:p text:style-name="P45"/>
      <text:p text:style-name="P46"><text:span text:style-name="T47">1. Bendroji dalis</text:span></text:p>
      <text:p text:style-name="P48"/>
      <text:p text:style-name="P49"><text:span text:style-name="T50">1.1</text:span><text:span text:style-name="T51">. Civilinės aviacijos inspekcija (toliau – Inspekcija) yra Lietuvos Respublikos civilinės aviacijos<text:s/></text:span><text:span text:style-name="T52">direkcijos padalinys, vykdantis specifines funkcijas.</text:span></text:p>
      <text:p text:style-name="P53"><text:span text:style-name="T54">1.2</text:span><text:span text:style-name="T55">. Inspekcija savo veikloje vadovaujasi Lietuvos Respublikos įstatymais ir Vyriausybės nutarimais, susisiekimo ministro ir Civilinės aviacijos direkcijos įsakymais, tarptautinėmis konvencijomis ir</text:span><text:span text:style-name="T56"><text:s/>susitarimais, kurių dalyve yra Lietuvos Respublika, ir šiais nuostatais.</text:span></text:p>
      <text:p text:style-name="P57"><text:span text:style-name="T58">1.3</text:span><text:span text:style-name="T59">. Inspekcijos sprendimai civilinės aviacijos skrydžių saugos klausimais privalomi visiems juridiniams ir fiziniams asmenims.</text:span></text:p>
      <text:p text:style-name="P60"><text:span text:style-name="T61">1.4</text:span><text:span text:style-name="T62">. Inspekcija turi antspaudą su savo pavadin</text:span><text:span text:style-name="T63">imu, firminį ženklą bei simboliką.</text:span></text:p>
      <text:p text:style-name="P64"/>
      <text:p text:style-name="P65"><text:span text:style-name="T66">2</text:span><text:span text:style-name="T67">. Inspekcijos funkcijos</text:span></text:p>
      <text:p text:style-name="P68"/>
      <text:p text:style-name="P69"><text:span text:style-name="T70">2.1</text:span><text:span text:style-name="T71">. Kontroliuoja, kaip juridiniai ir fiziniai asmenys laikosi Lietuvos Respublikoje galiojančių įstatymų, kitų teisės aktų, tarptautinių konvencijų ir susitarimų, kurių dalyve yra Lietuvo</text:span><text:span text:style-name="T72">s Respublika, reguliuojančių civilinės aviacijos skrydžių saugą.</text:span></text:p>
      <text:p text:style-name="P73"><text:span text:style-name="T74">2.2</text:span><text:span text:style-name="T75">. Kontroliuoja skrydžių vykdymą, valdymą, civilinių orlaivių, aerodromų ir aeronavigacinių sistemų eksploataciją ir atitikimą skrydžių saugą reguliuojantiems aktams.</text:span></text:p>
      <text:p text:style-name="P76"><text:span text:style-name="T77">2.3</text:span><text:span text:style-name="T78">. Kontroliu</text:span><text:span text:style-name="T79">oja, kaip civilinės aviacijos personalas užtikrina skrydžių saugą.</text:span></text:p>
      <text:p text:style-name="P80"><text:span text:style-name="T81">2.4</text:span><text:span text:style-name="T82">. Tvirtina civilinės aviacijos specialistų rengimo programas ir licencijuoja juos.</text:span></text:p>
      <text:p text:style-name="P83"><text:span text:style-name="T84">2.5</text:span><text:span text:style-name="T85">. Bendradarbiauja su civilinės aviacijos gydytojų ekspertų komisija.</text:span></text:p>
      <text:p text:style-name="P86"><text:span text:style-name="T87">2.6</text:span><text:span text:style-name="T88">. Kontroliuoja,<text:s/></text:span><text:span text:style-name="T89">kaip vykdomos civilinės aviacijos įmonėse ir organizacijose skrydžių saugos priemonės.</text:span></text:p>
      <text:p text:style-name="P90"><text:span text:style-name="T91">2.7</text:span><text:span text:style-name="T92">. Vykdo civilinių orlaivių gamybos priežiūrą Lietuvos Respublikos aviacijos įmonėse, atlieka remonto darbų, gamybos proceso, taip pat civilinių orlaivių ir aviaci</text:span><text:span text:style-name="T93">nės įrangos, gaminamos Lietuvos Respublikoje, sertifikavimą, civilinių orlaivių tipų sertifikatų, išduotų užsienio valstybių gamintojams, pripažinimo procedūrą.</text:span></text:p>
      <text:p text:style-name="P94"><text:span text:style-name="T95">2.8</text:span><text:span text:style-name="T96">. Registruoja civilinius orlaivius ir nustato jų tinkamumą, išduoda (anuliuoja) civilini</text:span><text:span text:style-name="T97">ų orlaivių tinkamumo skrydžiams pažymėjimus.</text:span></text:p>
      <text:p text:style-name="P98"><text:span text:style-name="T99">2.9</text:span><text:span text:style-name="T100">. Rengia civilinės aviacijos įvykių ir incidentų tyrimo metodiką, skrydžių vykdymo bei valdymo saugą užtikrinančias priemones bei rekomendacijas.</text:span></text:p>
      <text:p text:style-name="P101"><text:span text:style-name="T102">2.10</text:span><text:span text:style-name="T103">. Registruoja civilinius aerodromus ir išduoda paž</text:span><text:span text:style-name="T104">ymėjimus apie aerodromo registraciją ir tinkamumą naudoti.</text:span></text:p>
      <text:p text:style-name="P105"><text:span text:style-name="T106">2.11</text:span><text:span text:style-name="T107">. Nustato aerodromo atitikimą tinkamumo normoms ir išduoda sertifikatą aerodromo savininkui arba jo valdytojui naudoti jį pagal nustatytą ICAO minimumų kategoriją.</text:span></text:p>
      <text:p text:style-name="P108"><text:span text:style-name="T109">2.12</text:span><text:span text:style-name="T110">. Kontroliuoja, k</text:span><text:span text:style-name="T111">ad civiliniai aerodromai, neturintys galiojančių pažymėjimų apie aerodromo registraciją ir tinkamumą naudoti, nebūtų naudojami.</text:span></text:p>
      <text:p text:style-name="P112"><text:span text:style-name="T113">2.13</text:span><text:span text:style-name="T114">. Tiria aviacijos įvykius, atlieka aviacijos įvykių, incidentų apskaitą ir analizę oro transporto sistemoje.</text:span></text:p>
      <text:p text:style-name="P115"><text:span text:style-name="T116">2.14</text:span><text:span text:style-name="T117">.<text:s/></text:span><text:span text:style-name="T118">Teikia valstybinėms institucijoms, civilinės aviacijos įmonėms ir organizacijoms informaciją apie skrydžių saugą ir metodinę pagalbą šiuo klausimu.</text:span></text:p>
      <text:p text:style-name="P119"><text:span text:style-name="T120">2.15</text:span><text:span text:style-name="T121">. Nagrinėja juridinių ir fizinių asmenų pareiškimus, siūlymus, skundus skrydžių saugos klausimais ir</text:span><text:span text:style-name="T122"><text:s/>pagal savo kompetenciją priima sprendimus dėl juose iškeltų klausimų.</text:span></text:p>
      <text:p text:style-name="P123"/>
      <text:p text:style-name="P124"><text:span text:style-name="T125">3</text:span><text:span text:style-name="T126">. Inspekcijos darbuotojų teisės</text:span></text:p>
      <text:soft-page-break/>
      <text:p text:style-name="P127">Inspekcijos vyriausiasis inspektorius, jo pavaduotojas, sektorių viršininkai, vyresnieji inspektoriai turi teisę:</text:p>
      <text:p text:style-name="P128"><text:span text:style-name="T129">3.1</text:span><text:span text:style-name="T130">. Pateikę tarnybinį pažymė</text:span><text:span text:style-name="T131">jimą, tikrinti oro transporto įmones ir organizacijas inspekcijos kompetencijai priskirtais klausimais.</text:span></text:p>
      <text:p text:style-name="P132"><text:span text:style-name="T133">3.2</text:span><text:span text:style-name="T134">. Gauti informaciją ir dokumentaciją skrydžių saugos klausimais iš juridinių ir fizinių asmenų, eksploatuojančių civilinius orlaivius, kitą<text:s/></text:span><text:span text:style-name="T135">aviacinę techniką, aerodromus, aerouostus bei aeronavigacines sistemas.</text:span></text:p>
      <text:p text:style-name="P136"><text:span text:style-name="T137">3.3</text:span><text:span text:style-name="T138">. Teikti privalomus įpareigojimus juridiniams ir fiziniams asmenims skrydžių saugos klausimais.</text:span></text:p>
      <text:p text:style-name="P139"><text:span text:style-name="T140">3.4</text:span><text:span text:style-name="T141">. Pagal kompetenciją nagrinėti skrydžių saugos reikalavimų pažeidimus ir s</text:span><text:span text:style-name="T142">kirti numatytas Lietuvos Respublikos administracinių teisės pažeidimų kodekse nuobaudas.</text:span></text:p>
      <text:p text:style-name="P143"><text:span text:style-name="T144">3.5</text:span><text:span text:style-name="T145">. Nustatyta tvarka riboti ar uždrausti oro transporto veiklą.</text:span></text:p>
      <text:p text:style-name="P146"><text:span text:style-name="T147">3.6</text:span><text:span text:style-name="T148">. Įtraukti civilinės aviacijos įmonių ir organizacijų specialistus į atitinkamas ekspertų k</text:span><text:span text:style-name="T149">omisijas.</text:span></text:p>
      <text:p text:style-name="P150"><text:span text:style-name="T151">3.7</text:span><text:span text:style-name="T152">. Būti Lietuvos Respublikoje įregistruotų civilinių orlaivių kabinoje skrydžio metu, atliekant vyriausiojo inspektoriaus – Inspekcijos direktoriaus užduotis.</text:span></text:p>
      <text:p text:style-name="P153"><text:span text:style-name="T154">3.8</text:span><text:span text:style-name="T155">. Įeiti į kitų šalių civilinius orlaivius, esančius Lietuvos Respublikos t</text:span><text:span text:style-name="T156">eritorijoje.</text:span></text:p>
      <text:p text:style-name="P157"/>
      <text:p text:style-name="P158"><text:span text:style-name="T159">4</text:span><text:span text:style-name="T160">. Atsakomybė</text:span></text:p>
      <text:p text:style-name="P161"/>
      <text:p text:style-name="P162"><text:span text:style-name="T163">4.1</text:span><text:span text:style-name="T164">. Inspekcijos pareigūnams už tarnybinių pareigų nevykdymą arba netinkamą jų vykdymą, kompetencijos viršijimą ar piktnaudžiavimą tarnybine padėtimi nustatyta tvarka taikoma drausminė, administracinė, baudžiamoji atsak</text:span><text:span text:style-name="T165">omybė.</text:span></text:p>
      <text:p text:style-name="P166"/>
      <text:p text:style-name="P167"><text:span text:style-name="T168">5</text:span><text:span text:style-name="T169">. Inspekcijos darbo organizavimas</text:span></text:p>
      <text:p text:style-name="P170"/>
      <text:p text:style-name="P171"><text:span text:style-name="T172">5.1</text:span><text:span text:style-name="T173">. Inspekcijai vadovauja vyriausiasis inspektorius – Inspekcijos direktorius, kurį skiria ir atleidžia susisiekimo ministras Lietuvos Respublikos civilinės aviacijos direkcijos generalinio direktoriaus<text:s/></text:span><text:span text:style-name="T174">teikimu.</text:span></text:p>
      <text:p text:style-name="P175"><text:span text:style-name="T176">5.2</text:span><text:span text:style-name="T177">. Vyriausiasis inspektorius – Inspekcijos direktorius:</text:span></text:p>
      <text:p text:style-name="P178"><text:span text:style-name="T179">5.2.1</text:span><text:span text:style-name="T180">. tiesiogiai pavaldus Lietuvos Respublikos civilinės aviacijos direkcijos generaliniam direktoriui;</text:span></text:p>
      <text:p text:style-name="P181"><text:span text:style-name="T182">5.2.2</text:span><text:span text:style-name="T183">. asmeniškai atsako už Inspekcijai pavestų funkcijų vykdymą;</text:span></text:p>
      <text:p text:style-name="P184"><text:span text:style-name="T185">5.2.3</text:span><text:span text:style-name="T186">. pasirašo (leidžia) įsakymus skrydžių saugos, ekspertų komisijos sudarymo klausimais, tvirtina pareigybių nuostatus, instrukcijas ir kitus dokumentus;</text:span></text:p>
      <text:p text:style-name="P187"><text:span text:style-name="T188">5.2.4</text:span><text:span text:style-name="T189">. teikia siūlymus dėl Inspekcijos organizacinės struktūros, etatų sąrašo, darbuotojų priėmimo<text:s/></text:span><text:span text:style-name="T190">į darbą, jų skatinimo ir nubaudimo, kvalifikacijos kėlimo ir atleidimo iš darbo;</text:span></text:p>
      <text:p text:style-name="P191"><text:span text:style-name="T192">5.2.5</text:span><text:span text:style-name="T193">. atstovauja Inspekcijos interesams kitose institucijose;</text:span></text:p>
      <text:p text:style-name="P194"><text:span text:style-name="T195">5.2.6</text:span><text:span text:style-name="T196">. nagrinėja skundus dėl Inspekcijos darbuotojų veiksmų, panaikina (keičia) Inspekcijos darbuotojų s</text:span><text:span text:style-name="T197">prendimus, kai jie neatitinka įstatymų ar kitų norminių aktų;</text:span></text:p>
      <text:p text:style-name="P198"><text:span text:style-name="T199">5.2.7</text:span><text:span text:style-name="T200">. nustato vyriausiojo inspektoriaus pavaduotojo, Inspekcijos struktūrinių padalinių kompetencijas bei atsakomybės ribas;</text:span></text:p>
      <text:p text:style-name="P201"><text:span text:style-name="T202">5.2.8</text:span><text:span text:style-name="T203">. vykdo kitus jam suteiktus įgaliojimus.</text:span></text:p>
      <text:p text:style-name="P204"><text:span text:style-name="T205">5.3</text:span><text:span text:style-name="T206">. Kai</text:span><text:span text:style-name="T207"><text:s/>nėra vyriausiojo inspektoriaus, jo pareigas vykdo vyriausiojo inspektoriaus pavaduotojas.</text:span></text:p>
      <text:p text:style-name="P208"/>
      <text:p text:style-name="P209"><text:span text:style-name="T210">6</text:span><text:span text:style-name="T211">. Inspekcijos veiklos nutraukimas</text:span></text:p>
      <text:p text:style-name="P212"/>
      <text:p text:style-name="P213"><text:span text:style-name="T214">6.1</text:span><text:span text:style-name="T215">. Inspekcijos veikla nutraukiama, kai ji reorganizuojama arba likviduojama nustatyta tvarka.</text:span></text:p>
      <text:p text:style-name="P216"/>
      <text:p text:style-name="P217"/>
      <text:soft-page-break/>
      <text:p text:style-name="P218">CIVILINĖS AVIACIJOS INSPEKCIJOS<text:s/></text:p>
      <text:p text:style-name="P219">VYRIAUSIASIS INSPEKTORIUS – INSPEKCIJOS<text:s/></text:p>
      <text:p text:style-name="P220">DIREKTORIUS<text:tab/>J. MAŽINTAS</text:p>
      <text:p text:style-name="P221">______________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3:00Z</meta:creation-date>
    <dc:date>2015-09-21T03:13:00Z</dc:date>
    <meta:template xlink:href="Normal" xlink:type="simple"/>
    <meta:editing-cycles>2</meta:editing-cycles>
    <meta:editing-duration>PT0S</meta:editing-duration>
    <meta:document-statistic meta:page-count="4" meta:paragraph-count="76" meta:word-count="752" meta:character-count="6635" meta:row-count="248" meta:non-whitespace-character-count="5959"/>
  </office:meta>
</office:document-meta>
</file>