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ĖS MAISTO IR VETERINARIJOS TARNYBOS DIREKTORIUS</text:span></text:p>
      <text:p text:style-name="P5"/>
      <text:p text:style-name="P6">Į S A K Y M A S</text:p>
      <text:p text:style-name="P7">DĖL VALSTYBINĖS MAISTO IR VETERINARIJOS TARNYBOS DIREKTORIAUS 2001 M. LAPKRIČIO 23 D. ĮSAKYMO NR. 518 DALINIO PAKEITIMO</text:p>
      <text:p text:style-name="P8"/>
      <text:p text:style-name="P9">2002 m. liepos 23 d. Nr. 330</text:p>
      <text:p text:style-name="P10">Vilnius</text:p>
      <text:p text:style-name="P11"/>
      <text:p text:style-name="P12"/>
      <text:p text:style-name="P13"><text:span text:style-name="T14">Atsižvelgęs į Pieno tarybos pateiktas pastabas,</text:span></text:p>
      <text:p text:style-name="P15"><text:span text:style-name="T16">iš</text:span><text:span text:style-name="T17"><text:s/></text:span><text:span text:style-name="T18">dalies</text:span><text:span text:style-name="T19"><text:s/></text:span><text:span text:style-name="T20">keičiu</text:span><text:span text:style-name="T21"><text:s/>Valstybinės maisto ir veterinarijos tarnybos direktoriaus 2001 m. lapkričio 23 d. įsakymu Nr. 518 „Dėl Veterinarijos ir higienos reikalavimų pieno ūkiui, pieno pardavimui ir transportavimui patvirtinimo“ (Žin., 2001, Nr.<text:s/></text:span><text:a xlink:href="https://www.e-tar.lt/portal/lt/legalAct/TAR.3519A21904B0" office:target-frame-name="_blank" xlink:show="new"><text:span text:style-name="T22">99-3593</text:span></text:a><text:span text:style-name="T23">) patvirtintus Veterinarijos ir higienos reikalavimus pieno ūkiui, pieno pardavimui ir transportavimui:</text:span></text:p>
      <text:p text:style-name="P24"><text:span text:style-name="T25">1</text:span><text:span text:style-name="T26">. 9 punktą išdėstau taip:</text:span></text:p>
      <text:p text:style-name="P27"><text:span text:style-name="T28">„</text:span><text:span text:style-name="T29">9</text:span><text:span text:style-name="T30">. Žalias pienas turi būti gaunamas iš Gyvulių registre registruotų ir kontrolės tarnybos tikrinamų pieno ūkių. Gyvulių laikymo patalpos turi būti suprojektuotos, pastatytos, įrengtos ir tvarkomos taip, kad užtikrintų:</text:span></text:p>
      <text:p text:style-name="P31"><text:span text:style-name="T32">9.1</text:span><text:span text:style-name="T33">. tinkamas gyvulių laikymo sąlygas;</text:span></text:p>
      <text:p text:style-name="P34"><text:span text:style-name="T35">9.2</text:span><text:span text:style-name="T36">. būtinas melžimo, pieno apdorojimo, atšaldymo ir laikymo sąlygas.“</text:span></text:p>
      <text:p text:style-name="P37"><text:span text:style-name="T38">2</text:span><text:span text:style-name="T39">. 23 punktą išdėstau taip:</text:span></text:p>
      <text:p text:style-name="P40"><text:span text:style-name="T41">„</text:span><text:span text:style-name="T42">23</text:span><text:span text:style-name="T43">. Melžimo metu kiaulių ir paukščių negalima laikyti karvidėse ar melžimo patalpose.“</text:span></text:p>
      <text:p text:style-name="P44"><text:span text:style-name="T45">3</text:span><text:span text:style-name="T46">. 24 punktą išdėstau taip:</text:span></text:p>
      <text:p text:style-name="P47"><text:span text:style-name="T48">„</text:span><text:span text:style-name="T49">24</text:span><text:span text:style-name="T50">. Būtina nuolat naikinti vabzdžius, graužikus ir kitus parazitus.“</text:span></text:p>
      <text:p text:style-name="P51"/>
      <text:p text:style-name="P52"/>
      <text:p text:style-name="P53"/>
      <text:p text:style-name="P54">DIREKTORIAUS PAVADUOTOJAS,</text:p>
      <text:p text:style-name="P55"><text:span text:style-name="T56">L. E. DIREKTORIAUS PAREIGAS</text:span><text:span text:style-name="T5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07:10:00Z</meta:creation-date>
    <dc:date>2017-08-22T07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419" meta:row-count="33" meta:non-whitespace-character-count="1262"/>
  </office:meta>
</office:document-meta>
</file>