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9pt" style:language-asian="lt" style:country-asian="LT"/>
    </style:style>
    <style:style style:name="T1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font-weight="bold" style:font-weight-asian="bold" style:font-weight-complex="bold"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font-weight="bold" style:font-weight-asian="bold" style:font-weight-complex="bold"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font-weight="bold" style:font-weight-asian="bold" style:font-weight-complex="bold"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12 D. ĮSAKYMO NR. 152 „DĖL AKCIZAIS APMOKESTINAMŲ PREKIŲ GABENIMO DOKUMENTO FORMOS, JOS UŽPILDYMO TAISYKLIŲ IR GABENIMO DOKUMENTO BLANKUI KELIAMŲ REIKALAVIMŲ PATVIRTINIMO“ PAPILDYMO</text:p>
      <text:p text:style-name="P9"/>
      <text:p text:style-name="P10">2002 m. liepos 2 d. Nr. 201</text:p>
      <text:p text:style-name="P11">Vilnius</text:p>
      <text:p text:style-name="P12"/>
      <text:p text:style-name="P13"/>
      <text:p text:style-name="P14"><text:span text:style-name="T15">Vadovaudamasis Lietuvos Respublikos akcizų įstatymo 8, 10, 12 ir 13 straipsnių pakeitimo ir papildymo įstatymo (Žin., 2002, Nr.<text:s/></text:span><text:a xlink:href="https://www.e-tar.lt/portal/lt/legalAct/TAR.3EFE387D2D48" office:target-frame-name="_blank" xlink:show="new"><text:span text:style-name="T16">66-2706</text:span></text:a><text:span text:style-name="T17">) 3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bei siekdamas užtikrinti, kad akcizais apmokestinamų prekių vežimo taikant akcizų mokėjimo laikino atidėjimo režimą faktai būtų tinkamai įforminami akcizais apmokestinamų prekių gabenimo dokumentais,</text:span></text:p>
      <text:p text:style-name="P24"><text:span text:style-name="T25">Papildau</text:span><text:span text:style-name="T26"><text:s/>Valstybinės mokesčių inspekcijos prie Lietuvos Respublikos finansų ministerijos viršininko 2002 m. birželio 12 d. įsakymu Nr. 152 „Dėl akcizais apmokestinamų prekių gabenimo dokumento formos, jos užpildymo taisyklių ir gabenimo dokumento blankui keliamų reikalavimų patvirtinimo“ patvirtintų Akcizais apmokestinamų prekių gabenimo dokumento užpildymo ir naudojimo taisyklių:</text:span></text:p>
      <text:p text:style-name="P27"><text:span text:style-name="T28">1</text:span><text:span text:style-name="T29">. 16 punktą sakiniu „Kai prekės (naftos dujos ir dujiniai angliavandeniliai, skirti naudoti kaip degalai) gabenamos į sandėlį, kuriame vykdoma mažmeninė prekyba skirtais naudoti kaip degalai (variklių kuras) naftos dujomis ir dujiniais angliavandeniliais, gavėjo sandėlio vietos mokesčių administratorius AAD pasirašytinai netvirtina.“ ir visą 16 punktą išdėstau taip:</text:span></text:p>
      <text:p text:style-name="P30"><text:span text:style-name="T31">„</text:span><text:span text:style-name="T32">16</text:span><text:span text:style-name="T33">. Gautų prekių kiekio perviršis ar trūkumas turi būti patvirtinti tiek gavėjo, tiek gavėjo sandėlio vietos mokesčių administratoriaus. Kai prekės (naftos dujos ir dujiniai angliavandeniliai, skirti naudoti kaip degalai) gabenamos į sandėlį, kuriame vykdoma mažmeninė prekyba skirtais naudoti kaip degalai (variklių kuras) naftos dujomis ir dujiniais angliavandeniliais, gavėjo sandėlio vietos mokesčių administratorius AAD pasirašytinai netvirtina“.</text:span></text:p>
      <text:p text:style-name="P34"><text:span text:style-name="T35">2</text:span><text:span text:style-name="T36">. 18 punktą sakiniu „Gavėjo sandėlio vietos mokesčių administratorius<text:s/></text:span><text:span text:style-name="T37">A skilties</text:span><text:span text:style-name="T38"><text:s/>nepildo, jeigu naftos dujos ir dujiniai angliavandeniliai, skirti naudoti kaip degalai (variklių kuras), yra atvežti į sandėlį, kuriame vykdoma mažmeninė prekyba skirtais naudoti kaip degalai (variklių kuras) naftos dujomis ir dujiniais angliavandeniliais.“ ir visą 18 punktą išdėstau taip:</text:span></text:p>
      <text:p text:style-name="P39"><text:span text:style-name="T40">„</text:span><text:span text:style-name="T41">18</text:span><text:span text:style-name="T42">. Gavėjo sandėlio vietos mokesčių administratorius, tikrindamas prekių, kurioms taikomas akcizų mokėjimo laikino atidėjimo režimas, gavimą, papildomai turi pildyti 2, 3, 4 egzemplioriaus<text:s/></text:span><text:span text:style-name="T43">A skiltį Gavimą kontroliuojančios AVMI įrašai</text:span><text:span text:style-name="T44">, kurioje turi būti pažymėti kartu su gavėju atlikti prekių patikrinimo rezultatai, pastabos ir komentarai. Tuo atveju, jeigu įrašai netelpa pirmoje AAD pusėje, jie turi būti tęsiami antroje egzempliorių pusėje. Po kiekvienu įrašu turi būti įrašoma data, pasirašoma ir dedamas spaudas. Gavėjo sandėlio vietos mokesčių administratorius<text:s/></text:span><text:span text:style-name="T45">A skilties</text:span><text:span text:style-name="T46"><text:s/>nepildo, jeigu naftos dujos ir dujiniai angliavandeniliai, skirti naudoti kaip degalai (variklių kuras), yra atvežti į sandėlį, kuriame vykdoma mažmeninė prekyba skirtais naudoti kaip degalai (variklių kuras) naftos dujomis ir dujiniais angliavandeniliais“.</text:span></text:p>
      <text:p text:style-name="P47"/>
      <text:p text:style-name="P48"/>
      <text:p text:style-name="P49"/>
      <text:p text:style-name="P50"><text:span text:style-name="T51">VIRŠININKAS</text:span><text:span text:style-name="T52"><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06:00Z</meta:creation-date>
    <dc:date>2017-03-23T09:06:00Z</dc:date>
    <meta:template xlink:href="Normal.dotm" xlink:type="simple"/>
    <meta:editing-cycles>2</meta:editing-cycles>
    <meta:editing-duration>PT0S</meta:editing-duration>
    <meta:document-statistic meta:page-count="2" meta:paragraph-count="76" meta:word-count="457" meta:character-count="3762" meta:row-count="86" meta:non-whitespace-character-count="3381"/>
  </office:meta>
</office:document-meta>
</file>