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6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7" style:parent-style-name="Normal" style:family="paragraph">
      <style:paragraph-properties fo:widows="0" fo:orphans="0" fo:text-align="justify" style:vertical-align="middle" fo:text-indent="0.3937in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" style:parent-style-name="DefaultParagraphFont" style:family="text">
      <style:text-properties fo:font-style="italic" style:font-style-asian="italic" style:font-style-complex="italic" fo:color="#000000"/>
    </style:style>
    <style:style style:name="P19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1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ĮSTATYMAS DĖL KONVENCIJOS DĖL IŠRAŠŲ IŠ CIVILINĖS BŪKLĖS AKTŲ ĮRAŠŲ IŠDAVIMO ĮVAIRIOMIS KALBOMIS RATIFIKAVIMO</text:span></text:p>
      <text:p text:style-name="P4"/>
      <text:p text:style-name="P5">2009 m. lapkričio 19 d. Nr. XI-490</text:p>
      <text:p text:style-name="P6">Vilnius</text:p>
      <text:p text:style-name="P7"/>
      <text:p text:style-name="P8"><text:span text:style-name="T9">1</text:span><text:span text:style-name="T10"><text:s/>straipsnis.<text:s/></text:span><text:span text:style-name="T11">Konvencijos ratifikavimas</text:span></text:p>
      <text:p text:style-name="P12"><text:span text:style-name="T13">L</text:span><text:span text:style-name="T14">ietuvos Respublikos Seimas, vadovaudamasis Lietuvos Respublikos Konstitucijos 67 straipsnio 16 punktu, 138 straipsnio 1 dalies 6 punktu ir atsižvelgdamas į Respublikos Prezidento 2009 m. rugpjūčio 10 d. dekretą Nr. 1K-74, ratifikuoja 1976 m. rugsėjo 8 d. V</text:span><text:span text:style-name="T15">ienoje pasirašytą Konvenciją dėl išrašų iš civilinės būklės aktų įrašų išdavimo įvairiomis kalbomis.</text:span></text:p>
      <text:p text:style-name="P16"/>
      <text:p text:style-name="P17"><text:span text:style-name="T18">Skelbiu šį Lietuvos Respublikos Seimo priimtą įstatymą.</text:span></text:p>
      <text:p text:style-name="P19"/>
      <text:p text:style-name="P20"/>
      <text:p text:style-name="P21">RESPUBLIKOS PREZIDENTĖ<text:tab/>DALIA GRYBAUSKAITĖ</text:p>
      <text:p text:style-name="Normal"/>
      <text:p text:style-name="P2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KONVENCIJOS DĖL IŠRAŠŲ IŠ CIVILINĖS BŪKLĖS AKTŲ ĮRAŠŲ IŠDAVIMO ĮVAIRIOMIS KALBOMIS RATIFIKAVIMO</dc:title>
    <meta:initial-creator>Rima</meta:initial-creator>
    <dc:creator>Adlib User</dc:creator>
    <meta:creation-date>2015-09-21T01:05:00Z</meta:creation-date>
    <dc:date>2015-09-21T01:05:00Z</dc:date>
    <meta:template xlink:href="Normal" xlink:type="simple"/>
    <meta:editing-cycles>2</meta:editing-cycles>
    <meta:editing-duration>PT0S</meta:editing-duration>
    <meta:document-statistic meta:page-count="1" meta:paragraph-count="9" meta:word-count="91" meta:character-count="701" meta:row-count="32" meta:non-whitespace-character-count="619"/>
  </office:meta>
</office:document-meta>
</file>