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>
        <style:tab-stops>
          <style:tab-stop style:type="center" style:position="5.0833in"/>
        </style:tab-stops>
      </style:paragraph-properties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2166in">
        <style:tab-stops>
          <style:tab-stop style:type="center" style:position="1.75in"/>
        </style:tab-stops>
      </style:paragraph-properties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>
        <style:tab-stops>
          <style:tab-stop style:type="center" style:position="4.8333in"/>
        </style:tab-stops>
      </style:paragraph-properties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>
        <style:tab-stops>
          <style:tab-stop style:type="center" style:position="2.3333in"/>
        </style:tab-stops>
      </style:paragraph-properties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>
        <style:tab-stops>
          <style:tab-stop style:type="center" style:position="3.9166in"/>
        </style:tab-stops>
      </style:paragraph-properties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style:snap-to-layout-grid="false" fo:text-align="justify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>
        <style:tab-stops>
          <style:tab-stop style:type="center" style:position="3.5833in"/>
        </style:tab-stops>
      </style:paragraph-properties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style:snap-to-layout-grid="false" fo:text-align="justify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>
        <style:tab-stops>
          <style:tab-stop style:type="center" style:position="2.5833in"/>
        </style:tab-stops>
      </style:paragraph-properties>
      <style:text-properties fo:color="#000000" fo:font-size="10pt" style:font-size-asian="10pt" style:language-asian="lt" style:country-asian="LT"/>
    </style:style>
    <style:style style:name="P128" style:parent-style-name="Normal" style:family="paragraph">
      <style:paragraph-properties style:snap-to-layout-grid="false" fo:text-align="justify">
        <style:tab-stops>
          <style:tab-stop style:type="center" style:position="2.5833in"/>
        </style:tab-stops>
      </style:paragraph-properties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>
        <style:tab-stops>
          <style:tab-stop style:type="center" style:position="4.1666in"/>
        </style:tab-stops>
      </style:paragraph-properties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>
        <style:tab-stops>
          <style:tab-stop style:type="center" style:position="2.9166in"/>
        </style:tab-stops>
      </style:paragraph-properties>
      <style:text-properties fo:color="#000000" fo:font-size="10pt" style:font-size-asian="10pt" style:language-asian="lt" style:country-asian="LT"/>
    </style:style>
    <style:style style:name="P15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>
        <style:tab-stops>
          <style:tab-stop style:type="center" style:position="0.8333in"/>
        </style:tab-stops>
      </style:paragraph-properties>
      <style:text-properties fo:color="#000000" fo:font-size="10pt" style:font-size-asian="10pt" style:language-asian="lt" style:country-asian="LT"/>
    </style:style>
    <style:style style:name="P156" style:parent-style-name="Normal" style:family="paragraph">
      <style:paragraph-properties style:snap-to-layout-grid="false" fo:text-align="justify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>
        <style:tab-stops>
          <style:tab-stop style:type="center" style:position="3in"/>
        </style:tab-stops>
      </style:paragraph-properties>
      <style:text-properties fo:color="#000000" fo:font-size="10pt" style:font-size-asian="10pt" style:language-asian="lt" style:country-asian="LT"/>
    </style:style>
    <style:style style:name="P164" style:parent-style-name="Normal" style:family="paragraph">
      <style:paragraph-properties style:snap-to-layout-grid="false" fo:text-align="justify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>
        <style:tab-stops>
          <style:tab-stop style:type="center" style:position="2.1666in"/>
        </style:tab-stops>
      </style:paragraph-properties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style:snap-to-layout-grid="false" fo:text-align="justify">
        <style:tab-stops>
          <style:tab-stop style:type="center" style:position="4.9166in"/>
        </style:tab-stops>
      </style:paragraph-properties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>
        <style:tab-stops>
          <style:tab-stop style:type="center" style:position="6in"/>
        </style:tab-stops>
      </style:paragraph-properties>
      <style:text-properties fo:color="#000000" fo:font-size="10pt" style:font-size-asian="10pt" style:language-asian="lt" style:country-asian="LT"/>
    </style:style>
    <style:style style:name="P23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>
        <style:tab-stops>
          <style:tab-stop style:type="right" style:position="6.6666in"/>
        </style:tab-stops>
      </style:paragraph-properties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>
        <style:tab-stops>
          <style:tab-stop style:type="center" style:position="3.5833in"/>
        </style:tab-stops>
      </style:paragraph-properties>
      <style:text-properties fo:color="#000000" fo:font-size="10pt" style:font-size-asian="10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>
        <style:tab-stops>
          <style:tab-stop style:type="center" style:position="5.0833in"/>
        </style:tab-stops>
      </style:paragraph-properties>
      <style:text-properties fo:color="#000000" fo:font-size="10pt" style:font-size-asian="10pt" style:language-asian="lt" style:country-asian="LT"/>
    </style:style>
    <style:style style:name="P30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P313" style:parent-style-name="Normal" style:family="paragraph">
      <style:paragraph-properties style:snap-to-layout-grid="false"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>
        <style:tab-stops>
          <style:tab-stop style:type="center" style:position="1.5833in"/>
          <style:tab-stop style:type="center" style:position="3.5in"/>
        </style:tab-stops>
      </style:paragraph-properties>
      <style:text-properties fo:color="#000000" fo:font-size="10pt" style:font-size-asian="10pt" style:language-asian="lt" style:country-asian="LT"/>
    </style:style>
    <style:style style:name="P356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2.75in"/>
          <style:tab-stop style:type="left" style:position="3.1666in"/>
          <style:tab-stop style:type="right" style:leader-style="solid" style:leader-text="_" style:position="5.3333in"/>
        </style:tab-stops>
      </style:paragraph-properties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2.75in"/>
          <style:tab-stop style:type="left" style:position="3.1666in"/>
          <style:tab-stop style:type="right" style:leader-style="solid" style:leader-text="_" style:position="5.3333in"/>
        </style:tab-stops>
      </style:paragraph-properties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2.75in"/>
          <style:tab-stop style:type="left" style:position="3.1666in"/>
          <style:tab-stop style:type="right" style:leader-style="solid" style:leader-text="_" style:position="5.3333in"/>
        </style:tab-stops>
      </style:paragraph-properties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2.75in"/>
          <style:tab-stop style:type="left" style:position="3.1666in"/>
          <style:tab-stop style:type="right" style:leader-style="solid" style:leader-text="_" style:position="5.3333in"/>
        </style:tab-stops>
      </style:paragraph-properties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>
        <style:tab-stops>
          <style:tab-stop style:type="center" style:position="2.1666in"/>
          <style:tab-stop style:type="center" style:position="3.4166in"/>
          <style:tab-stop style:type="center" style:position="4.75in"/>
        </style:tab-stops>
      </style:paragraph-properties>
      <style:text-properties fo:color="#000000" fo:font-size="10pt" style:font-size-asian="10pt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P386" style:parent-style-name="Normal" style:family="paragraph">
      <style:paragraph-properties style:snap-to-layout-grid="false" fo:text-align="justify">
        <style:tab-stops>
          <style:tab-stop style:type="center" style:position="0.75in"/>
          <style:tab-stop style:type="center" style:position="2.4166in"/>
        </style:tab-stops>
      </style:paragraph-properties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fo:font-size="10pt" style:font-size-asian="10pt" style:language-asian="lt" style:country-asian="LT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<text:s/></text:span></text:p>
      <text:p text:style-name="P12">LIETUVOS RESPUBLIKOS VIDAUS REIKALŲ MINISTERIJOS VADAS IR<text:s/></text:p>
      <text:p text:style-name="P13">MUITINĖS DEPARTAMENTO PRIE LIETUVOS RESPUBLIKOS FINANSŲ MINISTERIJOS DIREKTORIUS</text:p>
      <text:p text:style-name="P14"/>
      <text:p text:style-name="P15">Į S A K Y M A S</text:p>
      <text:p text:style-name="P16">DĖL VALSTYBĖS SIENOS APSAUGOS TARNYBOS PRIE LIETUVOS RESPUBLIKOS VIDAUS REIKALŲ MINISTERIJOS RINKTINĖS, TERITORINĖS MUITINĖS IR MUITINĖS TARPININKO PAVYZDINĖS SUTARTIES PATVIRTINIMO</text:p>
      <text:p text:style-name="P17"/>
      <text:p text:style-name="P18">2003 m. balandžio 24 d. Nr. 4-207/1B-377</text:p>
      <text:p text:style-name="P19">Vilnius</text:p>
      <text:p text:style-name="P20"/>
      <text:p text:style-name="P21"><text:span text:style-name="T22">Vykdydami Lietuvos Respublikos Vyriausybės 200</text:span><text:span text:style-name="T23">2 m. liepos 11 d. nutarimu Nr. 1110 „Dėl Muitinės tarpininkų veiklos taisyklių patvirtinimo“ (Žin., 2002, Nr.<text:s/></text:span><text:a xlink:href="https://www.e-tar.lt/portal/lt/legalAct/TAR.0E1E0737C4A6" office:target-frame-name="_blank" xlink:show="new"><text:span text:style-name="T24">72-3058</text:span></text:a><text:span text:style-name="T25">) patvirtintų Muitinės tarpininkų veiklos taisyklių 28 punkt</text:span><text:span text:style-name="T26">o nuostatas,</text:span></text:p>
      <text:p text:style-name="P27"><text:span text:style-name="T28">tvirtiname</text:span><text:span text:style-name="T29"><text:s/>pridedamą Valstybės sienos apsaugos tarnybos prie Lietuvos Respublikos vidaus reikalų ministerijos rinktinės, teritorinės muitinės ir muitinės tarpininko pavyzdinę sutartį.</text:span></text:p>
      <text:p text:style-name="P30"/>
      <text:p text:style-name="P31"/>
      <text:p text:style-name="P32">VALSTYBĖS SIENOS APSAUGOS TARNYBOS VADAS<text:tab/>ALGIMANTAS SONGAILA</text:p>
      <text:p text:style-name="P33"/>
      <text:p text:style-name="P34">MUITINĖS DEPARTAMENTO DIREKTORIAUS PAVADUOTOJAS,</text:p>
      <text:p text:style-name="P35">L. E. DIREKTORIAUS PAREIGAS<text:tab/>RIMUTIS KLEVEČKA</text:p>
      <text:p text:style-name="P36"><text:span text:style-name="T37">______________</text:span></text:p>
      <text:p text:style-name="P38"/>
      <text:soft-page-break/>
      <text:p text:style-name="P39"><text:span text:style-name="T40">PATVIRTINTA</text:span></text:p>
      <text:p text:style-name="P41">Valstybės sienos apsaugos tarnybos prie</text:p>
      <text:p text:style-name="P42">Lietuvos Respublikos vidaus reikalų</text:p>
      <text:p text:style-name="P43">ministerijos vado ir Muitinės departamento</text:p>
      <text:p text:style-name="P44">prie Lietuvos Respublikos finansų<text:s/></text:p>
      <text:p text:style-name="P45">ministerijos direktoriaus<text:s/></text:p>
      <text:p text:style-name="P46">2003 m. balandžio 24 d.</text:p>
      <text:p text:style-name="P47"><text:span text:style-name="T48">įsakymu Nr. 4-207/1B-377</text:span></text:p>
      <text:p text:style-name="P49"/>
      <text:p text:style-name="P50"><text:span text:style-name="T51">VALSTYBĖS SIENOS APSAUGOS TARNYBOS PRIE LIETUVOS RESPUBLIKOS VIDAUS REIKALŲ MINISTERIJOS rinktinės, TERITORINĖS MUITINĖS ir muitinės tarpininko<text:s/></text:span><text:span text:style-name="T52">PAVYZDINĖ SUTARTIS</text:span></text:p>
      <text:p text:style-name="P53"/>
      <text:p text:style-name="P54"><text:span text:style-name="T55">200</text:span><text:span text:style-name="T56"><text:tab/>Nr.</text:span></text:p>
      <text:p text:style-name="P57"><text:span text:style-name="T58">V</text:span><text:span text:style-name="T59">ilnius</text:span></text:p>
      <text:p text:style-name="P60"/>
      <text:p text:style-name="P61">Valstybės sienos apsaugos tarnybos prie Lietuvos Respublikos vidaus reikalų ministerijos</text:p>
      <text:p text:style-name="P62"><text:span text:style-name="T63">(toliau – VSAT)<text:s/></text:span><text:span text:style-name="T64"><text:tab/><text:s/>rinktinė (toliau –</text:span></text:p>
      <text:p text:style-name="P65">(pavadinimas)</text:p>
      <text:p text:style-name="P66"><text:span text:style-name="T67">rinktinė), atstovaujama vado (arba įgalioto asmens)<text:s/></text:span><text:span text:style-name="T68"><text:tab/>,</text:span></text:p>
      <text:p text:style-name="P69"><text:tab/>(vardas, pavardė)</text:p>
      <text:p text:style-name="P70"><text:span text:style-name="T71"><text:tab/><text:s/>t</text:span><text:span text:style-name="T72">eritorinė muitinė (toliau – teritorinė muitinė),</text:span></text:p>
      <text:p text:style-name="P73"><text:tab/>(pavadinimas)</text:p>
      <text:p text:style-name="P74"><text:span text:style-name="T75">atstovaujama viršininko (arba įgalioto asmens)<text:s/></text:span><text:span text:style-name="T76"><text:tab/>,</text:span></text:p>
      <text:p text:style-name="P77"><text:tab/>(vardas, pavardė)</text:p>
      <text:p text:style-name="P78"><text:span text:style-name="T79">bei muitinės tarpininkas (toliau – tarpininkas)<text:s/></text:span><text:span text:style-name="T80"><text:tab/>,</text:span></text:p>
      <text:p text:style-name="P81"><text:tab/>(pavadinimas)</text:p>
      <text:p text:style-name="P82"><text:span text:style-name="T83">atstovaujamas</text:span><text:span text:style-name="T84"><text:tab/>, vadovaudamiesi Lietuvos Respublikos</text:span></text:p>
      <text:p text:style-name="P85"><text:tab/>(vardas, pavardė)</text:p>
      <text:p text:style-name="P86"><text:span text:style-name="T87">Vyriausybės 2002 m. liepos 11 d. nutarimu Nr. 1110 „Dėl Muitinės tarpininkų veiklos taisyklių patvirtinimo“ (Žin., 2002, Nr.<text:s/></text:span><text:a xlink:href="https://www.e-tar.lt/portal/lt/legalAct/TAR.0E1E0737C4A6" office:target-frame-name="_blank" xlink:show="new"><text:span text:style-name="T88">72-3058</text:span></text:a><text:span text:style-name="T89">), sudarė šią sutartį (toliau – Sutartis) dėl muitinės tarpininko veiklos<text:s/></text:span><text:span text:style-name="T90"><text:tab/></text:span></text:p>
      <text:p text:style-name="P91"><text:span text:style-name="T92"><text:tab/></text:span><text:span text:style-name="T93">(pavadinimas)</text:span></text:p>
      <text:p text:style-name="P94"><text:span text:style-name="T95">pasienio kontrolės punkte.</text:span></text:p>
      <text:p text:style-name="P96"/>
      <text:p text:style-name="P97"><text:span text:style-name="T98">I</text:span><text:span text:style-name="T99">.<text:s/></text:span><text:span text:style-name="T100">SUTARTIES DALYKAS</text:span></text:p>
      <text:p text:style-name="P101"/>
      <text:p text:style-name="P102"><text:span text:style-name="T103">1</text:span><text:span text:style-name="T104">. Atstovavimas kitam asmeniui atliekant muitinės formalumus, veikiant atstovaujamojo vardu, atstovaujamojo s</text:span><text:span text:style-name="T105">ąskaita ir dėl jo interesų, arba tarpininkavimas kitam asmeniui atliekant muitinės formalumus, veikiant savo vardu ir asmens, kuriam tarpininkaujama, arba savo sąskaita ir dėl jo interesų, pasienio kontrolės punkte (toliau – PKP).</text:span></text:p>
      <text:p text:style-name="P106"/>
      <text:p text:style-name="P107"><text:span text:style-name="T108">II</text:span><text:span text:style-name="T109">.<text:s/></text:span><text:span text:style-name="T110">SUTARTIES SĄLY</text:span><text:span text:style-name="T111">GOS</text:span></text:p>
      <text:p text:style-name="P112"/>
      <text:p text:style-name="P113"><text:span text:style-name="T114">2</text:span><text:span text:style-name="T115">. Tarpininkas įsipareigoja:</text:span></text:p>
      <text:p text:style-name="P116"><text:span text:style-name="T117">2.1</text:span><text:span text:style-name="T118">. tarpininko veiklą</text:span><text:span text:style-name="T119"><text:tab/><text:s/>PKP organizuoti savo</text:span></text:p>
      <text:p text:style-name="P120"><text:tab/>(pavadinimas)</text:p>
      <text:p text:style-name="P121"><text:span text:style-name="T122">lėšomis;</text:span></text:p>
      <text:p text:style-name="P123"><text:span text:style-name="T124">2.2</text:span><text:span text:style-name="T125">.<text:s/></text:span><text:span text:style-name="T126"><text:tab/><text:s/>PKP teikti tik muitinės tarpininko</text:span></text:p>
      <text:p text:style-name="P127"><text:tab/>(pavadinimas)</text:p>
      <text:p text:style-name="P128"><text:span text:style-name="T129">paslaugas;</text:span><text:span text:style-name="T130"><text:s/></text:span></text:p>
      <text:p text:style-name="P131"><text:span text:style-name="T132">2.3</text:span><text:span text:style-name="T133">. laikytis Pasienio kontrolės punktų veiklos taisyklių, patvirtintų Lietuvos Respublikos Vyriausybės 2001 m. vasario 2 d. nutarimu Nr. 126 (Žin., 2001, Nr.<text:s/></text:span><text:a xlink:href="https://www.e-tar.lt/portal/lt/legalAct/TAR.A03B2FE72F71" office:target-frame-name="_blank" xlink:show="new"><text:span text:style-name="T134">12-346</text:span></text:a><text:span text:style-name="T135">), Pasienio teisinio režimo taisyklių, patvirtintų Lietuvos Respublikos Vyriausybės 2002 m. balandžio 30 d. nutarimu<text:s/></text:span><text:soft-page-break/><text:span text:style-name="T136">Nr. 598 (Žin., 2002, Nr.<text:s/></text:span><text:a xlink:href="https://www.e-tar.lt/portal/lt/legalAct/TAR.62FF0C35E719" office:target-frame-name="_blank" xlink:show="new"><text:span text:style-name="T137">46-1755</text:span></text:a><text:span text:style-name="T138">), Muitinės tarpininkų veikl</text:span><text:span text:style-name="T139">os taisyklių, patvirtintų Lietuvos Respublikos Vyriausybės 2002 m. liepos 11 d. nutarimu Nr. 1110, bei Pasienio kontrolės punktų darbo nuostatų;</text:span></text:p>
      <text:p text:style-name="P140"><text:span text:style-name="T141">2.4</text:span><text:span text:style-name="T142">. netrukdyti teisėtai<text:s/></text:span><text:span text:style-name="T143"><text:tab/>PKP</text:span></text:p>
      <text:p text:style-name="P144"><text:tab/>(pavadinimas)</text:p>
      <text:p text:style-name="P145"><text:span text:style-name="T146">atliekančių tarnybų veiklai;</text:span></text:p>
      <text:p text:style-name="P147"><text:span text:style-name="T148">2.5</text:span><text:span text:style-name="T149">. pateikti<text:s/></text:span><text:span text:style-name="T150"><text:tab/><text:s/>užkardos vadu</text:span><text:span text:style-name="T151">i (PKP viršininkui)</text:span></text:p>
      <text:p text:style-name="P152"><text:tab/>(pavadinimas)</text:p>
      <text:p text:style-name="P153"><text:span text:style-name="T154"><text:tab/><text:s/>PKP dirbančių muitinės tarpininko atstovų (darbuotojų) sąrašą su išsamiais</text:span></text:p>
      <text:p text:style-name="P155"><text:tab/>(pavadinimas)</text:p>
      <text:p text:style-name="P156"><text:span text:style-name="T157">anketiniais duomenimis (vardas, pavardė, asmens kodas, gimimo vieta, gyvenamoji vieta, viena fotonuotrauka 3x4) bei prieš 3 kalen</text:span><text:span text:style-name="T158">dorines dienas raštu informuoti apie būsimą pasikeitimą sąraše;</text:span></text:p>
      <text:p text:style-name="P159"><text:span text:style-name="T160">2.6</text:span><text:span text:style-name="T161">. užtikrinti, kad į<text:s/></text:span><text:span text:style-name="T162"><text:tab/>PKP ten dirbantys muitinės tarpininko</text:span></text:p>
      <text:p text:style-name="P163"><text:tab/>(pavadinimas)</text:p>
      <text:p text:style-name="P164"><text:span text:style-name="T165">atstovai (darbuotojai) atvyktų tik savo pamainos metu, pateikę rinktinės išduotus nustatyto pavyzdžio leidimus.</text:span><text:span text:style-name="T166"><text:s/>Kontroliuojantys muitinės tarpininko atstovai (darbuotojai) bet kuriuo paros metu gali atvykti į PKP taip pat su rinktinės išduotais leidimais;</text:span></text:p>
      <text:p text:style-name="P167"><text:span text:style-name="T168">2.7</text:span><text:span text:style-name="T169">. pametus išduotą leidimą dirbti PKP, per vieną kalendorinę dieną pranešti apie tai raštu<text:s/></text:span></text:p>
      <text:p text:style-name="P170"><text:span text:style-name="T171"><text:tab/><text:s/>užkardos va</text:span><text:span text:style-name="T172">dui (PKP viršininkui);</text:span></text:p>
      <text:p text:style-name="P173"><text:span text:style-name="T174"><text:tab/>(pavadinimas)</text:span></text:p>
      <text:p text:style-name="P175"><text:span text:style-name="T176">2.8</text:span><text:span text:style-name="T177">. palaikyti švarą ir tvarką prie muitinės tarpininko statinių ir jam priklausančioje teritorijoje;</text:span></text:p>
      <text:p text:style-name="P178"><text:span text:style-name="T179">2.9</text:span><text:span text:style-name="T180">. vykdyti Lietuvos Respublikos įstatymų ir kitų teisės aktų, Prekių deklaravimo ir muitinio tikrinimo nuo</text:span><text:span text:style-name="T181">statų, patvirtintų Lietuvos Respublikos finansų ministro 2000 m. sausio 13 d. įsakymu Nr. 3 (Žin., 2000, Nr.<text:s/></text:span><text:a xlink:href="https://www.e-tar.lt/portal/lt/legalAct/TAR.C7FDB6252F59" office:target-frame-name="_blank" xlink:show="new"><text:span text:style-name="T182">11-264</text:span></text:a><text:span text:style-name="T183">), nustatytas deklaranto pareigas, naudotis juose numatytomis<text:s/></text:span><text:span text:style-name="T184">teisėmis;</text:span></text:p>
      <text:p text:style-name="P185"><text:span text:style-name="T186">2.10</text:span><text:span text:style-name="T187">. pagal sutartis su aptarnaujamais asmenimis arba jų rašytinius įgaliojimus pats arba per savo atstovus deklaruoti prekes ir pateikti jas muitiniam tikrinimui;</text:span></text:p>
      <text:p text:style-name="P188"><text:span text:style-name="T189">2.11</text:span><text:span text:style-name="T190">. muitinės reikalavimu pateikti dokumentus, liudijančius teisėtą<text:s/></text:span><text:span text:style-name="T191">aptarnaujamo asmens atstovavimą, taip pat kitus dokumentus, susijusius su muitinės tarpininko veikla, kurią Lietuvos Respublikos įstatymų ir kitų teisės aktų nustatyta tvarka kontroliuoja muitinė;</text:span></text:p>
      <text:p text:style-name="P192"><text:span text:style-name="T193">2.12</text:span><text:span text:style-name="T194">. užtikrinti, kad:</text:span></text:p>
      <text:p text:style-name="P195"><text:span text:style-name="T196">2.12.1</text:span><text:span text:style-name="T197">. prekes muitinei deklar</text:span><text:span text:style-name="T198">uotų ir pateiktų muitiniam įforminimui tik turintys tam teisę muitinės tarpininkų atstovai;</text:span></text:p>
      <text:p text:style-name="P199"><text:span text:style-name="T200">2.12.2</text:span><text:span text:style-name="T201">. jo pateikiamose muitinės deklaracijose (bendruosiuose dokumentuose, bendrosiose deklaracijose ir kt.) būtų nurodyti jo atstovų identifikacijos numeriai;</text:span></text:p>
      <text:p text:style-name="P202"><text:span text:style-name="T203">2.12.3</text:span><text:span text:style-name="T204">. kartu su muitinės deklaracija (bendruoju dokumentu, bendrąja deklaracija ir kt.) muitiniam tikrinimui būtų pateikiama jos elektroninė versija, atitinkanti Muitinės departamento direktoriaus įsakymu patvirtintą Muitinės deklaracijų duomenų stru</text:span><text:span text:style-name="T205">ktūrą;</text:span></text:p>
      <text:p text:style-name="P206"><text:span text:style-name="T207">2.13</text:span><text:span text:style-name="T208">. saugoti įformintų muitinės deklaracijų (bendrųjų dokumentų, bendrųjų deklaracijų ir kt.) ir kitus su aptarnaujamojo asmens prekių deklaravimu susijusius duomenis ne trumpiau kaip 6 metus ir muitinės reikalavimu pateikti juos raštu ir (ar</text:span><text:span text:style-name="T209">ba) elektroninio ryšio priemonėmis;</text:span></text:p>
      <text:p text:style-name="P210"><text:span text:style-name="T211">2.14</text:span><text:span text:style-name="T212">. teikti paslaugas už įkainius, neviršijančius Muitinės departamento patvirtintų muitinės tarpininkų teikiamų paslaugų maksimalių įkainių;</text:span></text:p>
      <text:p text:style-name="P213"><text:span text:style-name="T214">2.15</text:span><text:span text:style-name="T215">. mokėti kas mėnesį ____ procentų<text:s/></text:span><text:span text:style-name="T216"><text:tab/><text:s/>PKP faktinių</text:span></text:p>
      <text:p text:style-name="P217"><text:tab/>(pavadinimas)</text:p>
      <text:p text:style-name="P218"><text:span text:style-name="T219">e</text:span><text:span text:style-name="T220">ksploatavimo išlaidų ir _____________ nuomos mokestį (kartu su žemės nuomos mokesčiu) pagal pateikiamas sąskaitas per 10 dienų nuo sąskaitų gavimo.</text:span></text:p>
      <text:p text:style-name="P221"><text:span text:style-name="T222">3</text:span><text:span text:style-name="T223">. Rinktinė įsipareigoja:</text:span></text:p>
      <text:p text:style-name="P224"><text:span text:style-name="T225">3.1</text:span><text:span text:style-name="T226">. muitinės tarpininkui pateikus nustatyto pavyzdžio pažymėjimus ir atli</text:span><text:span text:style-name="T227">kus reikalingus patikrinimus, išduoti jo atstovams leidimus ir leisti dirbti<text:s/></text:span><text:span text:style-name="T228"><text:tab/><text:s/>PKP;</text:span></text:p>
      <text:p text:style-name="P229"><text:span text:style-name="T230"><text:tab/>(pavadinimas)</text:span></text:p>
      <text:p text:style-name="P231"><text:span text:style-name="T232">3.2</text:span><text:span text:style-name="T233">. netrukdyti muitinės tarpininko atstovų (darbuotojų) teisėtai veiklai</text:span><text:span text:style-name="T234"><text:tab/><text:s/></text:span></text:p>
      <text:p text:style-name="P235"><text:tab/>(pavadinimas)</text:p>
      <text:soft-page-break/>
      <text:p text:style-name="P236"><text:span text:style-name="T237">PKP, jeigu ji nepažeidžia teisės aktų bei šios Sutarties<text:s/></text:span><text:span text:style-name="T238">nuostatų.</text:span></text:p>
      <text:p text:style-name="P239"><text:span text:style-name="T240">4</text:span><text:span text:style-name="T241">.</text:span><text:span text:style-name="T242"><text:s/></text:span><text:span text:style-name="T243">Teritorinė muitinė įsipareigoja:</text:span></text:p>
      <text:p text:style-name="P244"><text:span text:style-name="T245">4.1</text:span><text:span text:style-name="T246">. nuolat tikrinti, ar muitinės tarpininkas laikosi teisės aktų nustatytų prekių deklaravimo ir muitinio tikrinimo tvarkos reikalavimų;</text:span></text:p>
      <text:p text:style-name="P247"><text:span text:style-name="T248">4.2</text:span><text:span text:style-name="T249">. muitinės tarpininko prašymu pateikti išsamią<text:s/></text:span><text:span text:style-name="T250">informaciją apie teisės aktų, reglamentuojančių muitinės tarpininkų veiklą bei prekių deklaravimą ir muitinį tikrinimą, taikymą;</text:span></text:p>
      <text:p text:style-name="P251"><text:span text:style-name="T252">4.3</text:span><text:span text:style-name="T253">. operatyviai informuoti muitinės tarpininką apie nustatytus jo veiklos ______ PKP pažeidimus;</text:span></text:p>
      <text:p text:style-name="P254"><text:span text:style-name="T255">(pavadinimas)</text:span></text:p>
      <text:p text:style-name="P256"><text:span text:style-name="T257">4.4</text:span><text:span text:style-name="T258">. op</text:span><text:span text:style-name="T259">eratyviai išnagrinėti muitinės tarpininko prašymus, susijusius su Sutarties vykdymu;</text:span></text:p>
      <text:p text:style-name="P260"><text:span text:style-name="T261">4.5</text:span><text:span text:style-name="T262">. jeigu reikia, tarpininkauti VSAT dėl leidimų išdavimo muitinės tarpininko atstovams, dirbantiems<text:s/></text:span><text:span text:style-name="T263"><text:tab/><text:s/>PKP.</text:span></text:p>
      <text:p text:style-name="P264"><text:tab/>(pavadinimas)</text:p>
      <text:p text:style-name="P265"/>
      <text:p text:style-name="P266"><text:span text:style-name="T267">III</text:span><text:span text:style-name="T268">.<text:s/></text:span><text:span text:style-name="T269">ATSAKOMYBĖ</text:span></text:p>
      <text:p text:style-name="P270"/>
      <text:p text:style-name="P271"><text:span text:style-name="T272">5</text:span><text:span text:style-name="T273">. Tarpininka</text:span><text:span text:style-name="T274">s, Sutarties nustatytu laiku nesumokėjęs mokesčių, moka delspinigius – 0,2 procento nuo nesumokėtos sumos už kiekvieną uždelstą dieną.</text:span></text:p>
      <text:p text:style-name="P275"><text:span text:style-name="T276">6</text:span><text:span text:style-name="T277">. Muitinės tarpininkas pats atsako už jo įsteigto punkto ir jame esančių materialinių vertybių apsaugą.</text:span></text:p>
      <text:p text:style-name="P278"><text:span text:style-name="T279">7</text:span><text:span text:style-name="T280">. Už su</text:span><text:span text:style-name="T281">tartinių įsipareigojimų nevykdymą Sutarties šalys atsako Lietuvos Respublikos teisės aktų nustatyta tvarka.</text:span></text:p>
      <text:p text:style-name="P282"/>
      <text:p text:style-name="P283"><text:span text:style-name="T284">IV</text:span><text:span text:style-name="T285">.<text:s/></text:span><text:span text:style-name="T286">KITOS SUTARTIES SĄLYGOS</text:span></text:p>
      <text:p text:style-name="P287"/>
      <text:p text:style-name="P288"><text:span text:style-name="T289">8</text:span><text:span text:style-name="T290">. Šalys neturi teisės perduoti Sutartyje apibrėžtų teisių ir įsipareigojimų tretiesiems asmenims.</text:span></text:p>
      <text:p text:style-name="P291"><text:span text:style-name="T292">9</text:span><text:span text:style-name="T293">.<text:s/></text:span><text:span text:style-name="T294">Pasiūlymai dėl Sutarties pakeitimo ar papildymo šalių pateikiami raštu ir turi būti išnagrinėti per 10 dienų nuo jų gavimo dienos.</text:span></text:p>
      <text:p text:style-name="P295"><text:span text:style-name="T296">10</text:span><text:span text:style-name="T297">. Statinius (laikinas ar nuolatines patalpas)<text:s/></text:span><text:span text:style-name="T298"><text:tab/></text:span></text:p>
      <text:p text:style-name="P299"><text:tab/>(pavadinimas)</text:p>
      <text:p text:style-name="P300"><text:span text:style-name="T301">PKP galima</text:span><text:span text:style-name="T302"><text:s/></text:span><text:span text:style-name="T303">statyti tik suderinus jų vietą su rinktinės i</text:span><text:span text:style-name="T304">r teritorinės muitinės vadovybe, jeigu jų pastatymas netrukdys transporto priemonėms ir asmenims judėti bei juos patikrinti.</text:span></text:p>
      <text:p text:style-name="P305"><text:span text:style-name="T306">11</text:span><text:span text:style-name="T307">. Pasikeitus PKP darbo technologijai, muitinės tarpininkas privalo organizuoti savo darbą pagal naujus reikalavimus, suderinę</text:span><text:span text:style-name="T308">s tai su rinktine ir teritorine muitine.</text:span></text:p>
      <text:p text:style-name="P309"><text:span text:style-name="T310">12</text:span><text:span text:style-name="T311">. Visi nesutarimai tarp šalių, vykdant Sutarties sąlygas, sprendžiami derybų keliu, o nesutarus – Lietuvos Respublikos teisės aktų nustatyta tvarka.</text:span></text:p>
      <text:p text:style-name="P312"/>
      <text:p text:style-name="P313"><text:span text:style-name="T314">V</text:span><text:span text:style-name="T315">.<text:s/></text:span><text:span text:style-name="T316">SUTARTIES GALIOJIMAS</text:span></text:p>
      <text:p text:style-name="P317"/>
      <text:p text:style-name="P318"><text:span text:style-name="T319">13</text:span><text:span text:style-name="T320">. Sutartis įsigalioja<text:s/></text:span><text:span text:style-name="T321">nuo jos pasirašymo dienos ir galioja iki _____ m.<text:s/></text:span><text:span text:style-name="T322"><text:tab/>d.</text:span></text:p>
      <text:p text:style-name="P323"><text:span text:style-name="T324">14</text:span><text:span text:style-name="T325">. Sutartis gali būti nutraukta:</text:span></text:p>
      <text:p text:style-name="P326"><text:span text:style-name="T327">14.1</text:span><text:span text:style-name="T328">. rinktinės arba teritorinės muitinės iniciatyva, apie tai įspėjus tarpininką raštu prieš 30 kalendorinių dienų, jeigu teisės aktais bus nustatyta kitokia ūki</text:span><text:span text:style-name="T329">o subjektų, kurių veikla nesusijusi su pasienio ir muitinės kontrole, patekimo į PKP teritoriją ar veiklos joje tvarka;</text:span></text:p>
      <text:p text:style-name="P330"><text:span text:style-name="T331">14.2</text:span><text:span text:style-name="T332">. rinktinės ar teritorinės muitinės iniciatyva besąlygiškai per 30 kalendorinių dienų, muitinės tarpininko darbuotojams pažeidus</text:span><text:span text:style-name="T333"><text:s/>įstatymų ir kitų teisės aktų, PKP darbo nuostatų reikalavimus, nustačius priešingos valstybės sienos apsaugos interesams veiklos faktus ar praradus pasitikėjimą muitinės tarpininko veikla;</text:span></text:p>
      <text:p text:style-name="P334"><text:span text:style-name="T335">14.3</text:span><text:span text:style-name="T336">. panaikinus muitinės tarpininko registraciją;</text:span></text:p>
      <text:p text:style-name="P337"><text:span text:style-name="T338">14.4</text:span><text:span text:style-name="T339">.<text:s/></text:span><text:span text:style-name="T340">šalių susitarimu.</text:span></text:p>
      <text:p text:style-name="P341"><text:span text:style-name="T342">15</text:span><text:span text:style-name="T343">. Visi Sutarties pakeitimai, papildymai ir priedai galioja, jeigu jie surašyti raštu ir pasirašyti visų šalių.</text:span></text:p>
      <text:p text:style-name="P344"><text:span text:style-name="T345">16</text:span><text:span text:style-name="T346">. Sutartis surašyta trimis vienodą juridinę galią turinčiais egzemplioriais, po vieną kiekvienai šaliai.</text:span></text:p>
      <text:p text:style-name="P347"/>
      <text:p text:style-name="P348"><text:span text:style-name="T349">VI</text:span><text:span text:style-name="T350">.<text:s/></text:span><text:span text:style-name="T351">ŠALIŲ ADRESAI IR REKVIZITAI</text:span></text:p>
      <text:p text:style-name="P352"/>
      <text:p text:style-name="P353"><text:span text:style-name="T354">VSAT ________________ rinktinė _______________ teritorinė muitinė</text:span></text:p>
      <text:p text:style-name="P355"><text:tab/>(pavadinimas)<text:tab/>(pavadinimas)</text:p>
      <text:p text:style-name="P356"><text:span text:style-name="T357"><text:tab/></text:span><text:span text:style-name="T358"><text:tab/></text:span><text:span text:style-name="T359"><text:tab/></text:span></text:p>
      <text:p text:style-name="P360"><text:span text:style-name="T361"><text:tab/></text:span><text:span text:style-name="T362"><text:tab/></text:span><text:span text:style-name="T363"><text:tab/></text:span></text:p>
      <text:p text:style-name="P364"><text:span text:style-name="T365"><text:tab/></text:span><text:span text:style-name="T366"><text:tab/></text:span><text:span text:style-name="T367"><text:tab/></text:span></text:p>
      <text:p text:style-name="P368"><text:span text:style-name="T369"><text:tab/></text:span><text:span text:style-name="T370"><text:tab/></text:span><text:span text:style-name="T371"><text:tab/></text:span></text:p>
      <text:p text:style-name="P372">(parašas)<text:tab/>(vardas, pavardė)<text:tab/>(parašas)<text:tab/>(vardas, pavardė)</text:p>
      <text:p text:style-name="P373"/>
      <text:p text:style-name="P374"><text:span text:style-name="T375">Muitinės tarpininkas</text:span></text:p>
      <text:p text:style-name="P376"><text:span text:style-name="T377">_______________________________</text:span></text:p>
      <text:p text:style-name="P378"><text:span text:style-name="T379">_______________________________</text:span></text:p>
      <text:p text:style-name="P380"><text:span text:style-name="T381">_______________________________</text:span></text:p>
      <text:p text:style-name="P382"><text:span text:style-name="T383">_______________________________</text:span></text:p>
      <text:p text:style-name="P384"><text:span text:style-name="T385">_______________________________</text:span></text:p>
      <text:p text:style-name="P386"><text:span text:style-name="T387"><text:tab/></text:span><text:span text:style-name="T388">(parašas)</text:span><text:span text:style-name="T389"><text:tab/>(vardas, pavardė)</text:span></text:p>
      <text:p text:style-name="P390">______________</text:p>
      <text:p text:style-name="P39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34:00Z</meta:creation-date>
    <dc:date>2015-06-25T21:34:00Z</dc:date>
    <meta:template xlink:href="Normal" xlink:type="simple"/>
    <meta:editing-cycles>2</meta:editing-cycles>
    <meta:editing-duration>PT0S</meta:editing-duration>
    <meta:document-statistic meta:page-count="5" meta:paragraph-count="152" meta:word-count="1282" meta:character-count="10352" meta:row-count="354" meta:non-whitespace-character-count="9222"/>
  </office:meta>
</office:document-meta>
</file>