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center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center"/>
    </style:style>
    <style:style style:name="P1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uvų išteklių tyrimŲ Baltijos jūroje ATLIKIMO tvarkos APRAŠO patvirtinimo</text:p>
      <text:p text:style-name="P11"/>
      <text:p text:style-name="P12">2013 m. sausio 10 d. Nr. 3D-10</text:p>
      <text:p text:style-name="P13">Vilnius</text:p>
      <text:p text:style-name="P14"/>
      <text:p text:style-name="P15"><text:span text:style-name="T16">Vadovaudamasis Lietuvos Respublikos žuvinink</text:span><text:span text:style-name="T17">ystės įstatymo (Žin., 2000, Nr.<text:s/></text:span><text:a xlink:href="https://www.e-tar.lt/portal/lt/legalAct/TAR.D22016A0EC70" office:target-frame-name="_blank" xlink:show="new"><text:span text:style-name="T18">56-1648</text:span></text:a><text:span text:style-name="T19">; 2004, Nr.<text:s/></text:span><text:a xlink:href="https://www.e-tar.lt/portal/lt/legalAct/TAR.6CF198C6E9D0" office:target-frame-name="_blank" xlink:show="new"><text:span text:style-name="T20">73-2527</text:span></text:a><text:span text:style-name="T21">; 2008, Nr.<text:s/></text:span><text:a xlink:href="https://www.e-tar.lt/portal/lt/legalAct/TAR.F1CCA645369F" office:target-frame-name="_blank" xlink:show="new"><text:span text:style-name="T22">18-629</text:span></text:a><text:span text:style-name="T23">; 2012, Nr.<text:s/></text:span><text:a xlink:href="https://www.e-tar.lt/portal/lt/legalAct/TAR.E82A397DC7E8" office:target-frame-name="_blank" xlink:show="new"><text:span text:style-name="T24">72-3706</text:span></text:a><text:span text:style-name="T25">) 10 straipsnio 6 dalimi ir Lietuvos Respublikos mėgėjų žvejybos įstatymo (Žin., 2004, Nr.<text:s/></text:span><text:a xlink:href="https://www.e-tar.lt/portal/lt/legalAct/TAR.11BAD851321B" office:target-frame-name="_blank" xlink:show="new"><text:span text:style-name="T26">118-4395</text:span></text:a><text:span text:style-name="T27">; 2012, Nr.<text:s/></text:span><text:a xlink:href="https://www.e-tar.lt/portal/lt/legalAct/TAR.C295ED415ACB" office:target-frame-name="_blank" xlink:show="new"><text:span text:style-name="T28">108-5463</text:span></text:a><text:span text:style-name="T29">) 3 straipsnio 4 dalimi,</text:span></text:p>
      <text:p text:style-name="P30"><text:span text:style-name="T31">t v i r t i n u Žuvų išteklių tyrimų Baltijos jūroje<text:s/></text:span><text:span text:style-name="T32">atlikimo tvarkos aprašą (pridedama).</text:span></text:p>
      <text:p text:style-name="P33"/>
      <text:p text:style-name="P34"/>
      <text:p text:style-name="P35"><text:span text:style-name="T36">Žemės ūkio ministras</text:span><text:span text:style-name="T37"><text:tab/>Vigilijus Jukna</text:span></text:p>
      <text:p text:style-name="P38"/>
      <text:p text:style-name="P39">SUDERINTA</text:p>
      <text:p text:style-name="P40">Lietuvos Respublikos aplinkos ministerijos</text:p>
      <text:p text:style-name="P41">2012-12-19 raštu Nr. (11-2)-D8-10586</text:p>
      <text:p text:style-name="P42"/>
      <text:p text:style-name="P43"><text:span text:style-name="T44">_________________</text:span></text:p>
      <text:soft-page-break/>
      <text:p text:style-name="P45"><text:span text:style-name="T46">PATVIRTINTA</text:span></text:p>
      <text:p text:style-name="P47">Lietuvos Respublikos žemės ūkio ministro<text:s/></text:p>
      <text:p text:style-name="P48">2013 m.<text:s/>sausio 10 d. įsakymu Nr. 3D-10</text:p>
      <text:p text:style-name="P49"/>
      <text:p text:style-name="P50"><text:span text:style-name="T51">ŽUVŲ IŠTEKLIŲ TYRIMŲ Baltijos jūroje ATLIKIMO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Žuvų išteklių tyrimų Baltijos jūroje atlikimo tvarkos aprašas (toliau – tvarkos aprašas) nustato mokslinių tyrimų, kuriais<text:s/></text:span><text:span text:style-name="T61">įvertinama žuvų išteklių būklė, nustatomos žvejybos kvotos, kitos žvejybos reguliavimo, žuvų išteklių išsaugojimo, kontrolės ir atkūrimo priemonės, organizavimo, tyrimų rezultatų pateikimo organizatoriams tvarką.</text:span></text:p>
      <text:p text:style-name="P62"><text:span text:style-name="T63">2</text:span><text:span text:style-name="T64">. Tvarkos aprašas netaikomas:</text:span></text:p>
      <text:p text:style-name="P65"><text:span text:style-name="T66">2.1</text:span><text:span text:style-name="T67">. v</text:span><text:span text:style-name="T68">ykdant veterinarinius žuvų tyrimus, numatytus Lietuvos Respublikos veterinarijos įstatyme (Žin., 1992, Nr.<text:s/></text:span><text:a xlink:href="https://www.e-tar.lt/portal/lt/legalAct/TAR.97BDCD719E57" office:target-frame-name="_blank" xlink:show="new"><text:span text:style-name="T69">2-15</text:span></text:a><text:span text:style-name="T70">; 2010, Nr.<text:s/></text:span><text:a xlink:href="https://www.e-tar.lt/portal/lt/legalAct/TAR.0AEDBE1E8FED" office:target-frame-name="_blank" xlink:show="new"><text:span text:style-name="T71">148-7563</text:span></text:a><text:span text:style-name="T72">);</text:span></text:p>
      <text:p text:style-name="P73"><text:span text:style-name="T74">2.2</text:span><text:span text:style-name="T75">. vykdant žuvų išteklių stebėjimą, kuris atliekamas pagal Lietuvos Respublikos aplinkos monitoringo įstatymą (Žin., 1997, Nr.<text:s/></text:span><text:a xlink:href="https://www.e-tar.lt/portal/lt/legalAct/TAR.1A98CE535B1C" office:target-frame-name="_blank" xlink:show="new"><text:span text:style-name="T76">112-2824</text:span></text:a><text:span text:style-name="T77">; 2006, Nr. 57-2025).</text:span></text:p>
      <text:p text:style-name="P78"><text:span text:style-name="T79">3</text:span><text:span text:style-name="T80">. Tvarkos apraše vartojamos sąvokos apibrėžtos Lietuvos Respublikos žuvininkystės įstatyme (Žin., 2000, Nr.<text:s/></text:span><text:a xlink:href="https://www.e-tar.lt/portal/lt/legalAct/TAR.D22016A0EC70" office:target-frame-name="_blank" xlink:show="new"><text:span text:style-name="T81">56-1648</text:span></text:a><text:span text:style-name="T82">; 2004, Nr.<text:s/></text:span><text:a xlink:href="https://www.e-tar.lt/portal/lt/legalAct/TAR.6CF198C6E9D0" office:target-frame-name="_blank" xlink:show="new"><text:span text:style-name="T83">73-2527</text:span></text:a><text:span text:style-name="T84">) ir Lietuvos Respublikos mėgėjų žvejybos įstatyme (Žin., 2004, Nr.<text:s/></text:span><text:a xlink:href="https://www.e-tar.lt/portal/lt/legalAct/TAR.11BAD851321B" office:target-frame-name="_blank" xlink:show="new"><text:span text:style-name="T85">118-4395</text:span></text:a><text:span text:style-name="T86">; 2012, Nr.<text:s/></text:span><text:a xlink:href="https://www.e-tar.lt/portal/lt/legalAct/TAR.C295ED415ACB" office:target-frame-name="_blank" xlink:show="new"><text:span text:style-name="T87">108-5463</text:span></text:a><text:span text:style-name="T88">).</text:span></text:p>
      <text:p text:style-name="P89"/>
      <text:p text:style-name="P90"><text:span text:style-name="T91">II</text:span><text:span text:style-name="T92">.<text:s/></text:span><text:span text:style-name="T93">ŽUVŲ IŠTEKLIŲ TYRIMŲ ORGANIZAVIMAS IR ATLIKIMAS</text:span></text:p>
      <text:p text:style-name="P94"/>
      <text:p text:style-name="P95"><text:span text:style-name="T96">4</text:span><text:span text:style-name="T97">. Žuvų išteklių tyrimus Baltijos jūroje organizuoja:</text:span></text:p>
      <text:p text:style-name="P98"><text:span text:style-name="T99">4.1</text:span><text:span text:style-name="T100">. Lietuvos Respublikos žemės ūkio ministerija ar jos įgaliota<text:s/></text:span><text:span text:style-name="T101">institucija;</text:span></text:p>
      <text:p text:style-name="P102"><text:span text:style-name="T103">4.2</text:span><text:span text:style-name="T104">. Lietuvos Respublikos aplinkos ministerija ar jos įgaliota institucija;</text:span></text:p>
      <text:p text:style-name="P105"><text:span text:style-name="T106">4.3</text:span><text:span text:style-name="T107">. mokslo ir studijų institucijos;</text:span></text:p>
      <text:p text:style-name="P108"><text:span text:style-name="T109">4.4</text:span><text:span text:style-name="T110">. kiti suinteresuoti juridiniai ir fiziniai asmenys.</text:span></text:p>
      <text:p text:style-name="P111"><text:span text:style-name="T112">5</text:span><text:span text:style-name="T113">. Žuvų išteklių tyrimus atlieka kompetentingi juridinia</text:span><text:span text:style-name="T114">i ar fiziniai asmenys.</text:span></text:p>
      <text:p text:style-name="P115"><text:span text:style-name="T116">6</text:span><text:span text:style-name="T117">. Specialioji žvejyba mokslinių tyrimų tikslais vykdoma ir specialiosios žvejybos leidimai žvejybai jūrų vandenyse išduodami vadovaujantis Specialiosios žvejybos jūrų vandenyse taisyklėmis, patvirtintomis Lietuvos Respublikos že</text:span><text:span text:style-name="T118">mės ūkio ministro 2008 m. lapkričio 24 d. įsakymu Nr. 3D-630 (Žin., 2008, Nr. 41-5599; 2011, Nr.<text:s/></text:span><text:a xlink:href="https://www.e-tar.lt/portal/lt/legalAct/TAR.DF3D78E0EB0E" office:target-frame-name="_blank" xlink:show="new"><text:span text:style-name="T119">17-807</text:span></text:a><text:span text:style-name="T120">).</text:span></text:p>
      <text:p text:style-name="P121"/>
      <text:p text:style-name="P122"><text:span text:style-name="T123">III</text:span><text:span text:style-name="T124">.<text:s/></text:span><text:span text:style-name="T125">ŽUVŲ IŠTEKLIŲ TYRIMŲ atlikimo metodikos</text:span></text:p>
      <text:p text:style-name="P126"/>
      <text:p text:style-name="P127"><text:span text:style-name="T128">7</text:span><text:span text:style-name="T129">. Atliekant ž</text:span><text:span text:style-name="T130">uvų išteklių tyrimus, vadovaujamasi:</text:span></text:p>
      <text:p text:style-name="P131"><text:span text:style-name="T132">7.1</text:span><text:span text:style-name="T133">. Žuvų išteklių tyrimo metodika, patvirtinta Lietuvos Respublikos aplinkos ministro 2005 m. spalio 20 d. įsakymu Nr. D1-501 (Žin., 2005, Nr.<text:s/></text:span><text:a xlink:href="https://www.e-tar.lt/portal/lt/legalAct/TAR.B1DCF1F097B8" office:target-frame-name="_blank" xlink:show="new"><text:span text:style-name="T134">131-4748</text:span></text:a><text:span text:style-name="T135">);</text:span></text:p>
      <text:p text:style-name="P136"><text:span text:style-name="T137">7.2</text:span><text:span text:style-name="T138">. rekomenduojamomis mokslinių tyrimų atlikimo metodikomis, kurios nurodytos šio tvarkos aprašo priede.</text:span></text:p>
      <text:p text:style-name="P139"/>
      <text:p text:style-name="P140"><text:span text:style-name="T141">IV</text:span><text:span text:style-name="T142">.<text:s/></text:span><text:span text:style-name="T143">ŽUVŲ IŠTEKLIŲ TYRIMŲ REZULTATŲ PATEIKIMAS</text:span></text:p>
      <text:p text:style-name="P144"/>
      <text:p text:style-name="P145"><text:span text:style-name="T146">8</text:span><text:span text:style-name="T147">. Atlikę žuvų išteklių tyrimus, tvarkos aprašo 5 punkte nurodyti<text:s/></text:span><text:span text:style-name="T148">asmenys žuvų išteklių tyrimų organizatoriui pateikia ataskaitą, kaip numatyta darbų atlikimo sutartyse ar jų techninėse užduotyse, dėl žuvų išteklių naudojimo, jų apsaugos ar atkūrimo.</text:span></text:p>
      <text:p text:style-name="P149"><text:span text:style-name="T150">9</text:span><text:span text:style-name="T151">. Ataskaitos apie atliktų žuvų išteklių tyrimų rezultatus pateikia</text:span><text:span text:style-name="T152">mos ne vėliau kaip per mėnesį nuo žuvų išteklių tyrimų pabaigos (jeigu sutartyje dėl žuvų išteklių tyrimų nenustatytas kitoks terminas).</text:span></text:p>
      <text:p text:style-name="P153"><text:span text:style-name="T154">10</text:span><text:span text:style-name="T155">. Tvarkos aprašo 5 punkte nurodyti asmenys galutines išvadas ir rekomendacijas apie žuvų išteklių tyrimų rezultat</text:span><text:span text:style-name="T156">us papildomai pateikia Lietuvos Respublikos žemės ūkio<text:s/></text:span><text:soft-page-break/><text:span text:style-name="T157">ministerijai ir Lietuvos Respublikos aplinkos ministerijai, jeigu jos nėra žuvų išteklių tyrimų organizatoriai.</text:span></text:p>
      <text:p text:style-name="P158"/>
      <text:p text:style-name="P159"><text:span text:style-name="T160">V</text:span><text:span text:style-name="T161">.<text:s/></text:span><text:span text:style-name="T162">BAIGIAMOSIOS NUOSTATOS</text:span></text:p>
      <text:p text:style-name="P163"/>
      <text:p text:style-name="P164"><text:span text:style-name="T165">11</text:span><text:span text:style-name="T166">. Tvarkos aprašo reikalavimus pažeidę asmenys ats</text:span><text:span text:style-name="T167">ako Lietuvos Respublikos įstatymų nustatyta tvarka.</text:span></text:p>
      <text:p text:style-name="P168"/>
      <text:p text:style-name="P169"><text:span text:style-name="T170">_________________</text:span></text:p>
      <text:p text:style-name="P171"/>
      <text:soft-page-break/>
      <text:p text:style-name="P172"><text:span text:style-name="T173">Žuvų išteklių tyrimų Baltijos jūroje atlikimo<text:s/></text:span></text:p>
      <text:p text:style-name="P174">tvarkos aprašo</text:p>
      <text:p text:style-name="P175">priedas</text:p>
      <text:p text:style-name="P176"/>
      <text:p text:style-name="P177"><text:span text:style-name="T178">Rekomenduojamų mokslinių tyrimų atlikimo metodikų sąrašas</text:span></text:p>
      <text:p text:style-name="P179"/>
      <text:p text:style-name="P180"><text:span text:style-name="T181">1</text:span><text:span text:style-name="T182">. Anner, G., M. Blomqvist, H. Hallbäck,<text:s/></text:span><text:span text:style-name="T183">J. Mattila, S. Nellbring, K. Skóra and L. Urho. 1992. Methods for sampling and observation of shallow water fish.<text:s/></text:span><text:span text:style-name="T184">The Baltic marine biologists publication.</text:span><text:span text:style-name="T185"><text:s/>N 13: 1-21.</text:span></text:p>
      <text:p text:style-name="P186"><text:span text:style-name="T187">2</text:span><text:span text:style-name="T188">. Neuman, E., Sandström, O., Thoresson, G., 1997.<text:s/></text:span><text:span text:style-name="T189">Guidelines for coastal fish monit</text:span><text:span text:style-name="T190">oring</text:span><text:span text:style-name="T191">.<text:s/></text:span><text:span text:style-name="T192">ö</text:span><text:span text:style-name="T193">regrund: National Board of Fisheries, 36 p.</text:span></text:p>
      <text:p text:style-name="P194"><text:span text:style-name="T195">3</text:span><text:span text:style-name="T196">. Grygiel, W.; Aro, E.; Degel, H.; Ernst, P.; Kaljuste, O.; Kornilovs, G.; Myllylä, M.; Pönni, J.; Toliushis, S.; Walther, I. (2001). Manual for sampling of catches of the Baltic Sea commercial fishe</text:span><text:span text:style-name="T197">s. Guidebook for observers – fishery biologist. Final report of International Baltic Sea Sampling Program II“ (IBSSP II)(EU-study 98/024). Rostock: IBSSP</text:span></text:p>
      <text:p text:style-name="P198"><text:span text:style-name="T199">4</text:span><text:span text:style-name="T200">. Alverson, D.L. (ed.), 1971. Manual of methods for fisheries resource survey and appraisal. Part</text:span><text:span text:style-name="T201"><text:s/>1. Survey and charting of fisheries resources. FAO Fish.Tech.Pap., (102):80 p.</text:span></text:p>
      <text:p text:style-name="P202"><text:span text:style-name="T203">5</text:span><text:span text:style-name="T204">. Thoresson G., 1993. Guidelines for coastal monitoring (Fishery biology). Kustrapport: 36 p.</text:span></text:p>
      <text:p text:style-name="P205"><text:span text:style-name="T2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9T07:04:00Z</meta:creation-date>
    <dc:date>2015-09-19T07:04:00Z</dc:date>
    <meta:template xlink:href="Normal" xlink:type="simple"/>
    <meta:editing-cycles>2</meta:editing-cycles>
    <meta:editing-duration>PT0S</meta:editing-duration>
    <meta:document-statistic meta:page-count="4" meta:paragraph-count="75" meta:word-count="842" meta:character-count="6230" meta:row-count="237" meta:non-whitespace-character-count="5463"/>
  </office:meta>
</office:document-meta>
</file>