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text-position="30% 100%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text-position="30% 100%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text-position="30% 100%"/>
    </style:style>
    <style:style style:name="T61" style:parent-style-name="DefaultParagraphFont" style:family="text">
      <style:text-properties fo:color="#000000" style:text-position="30% 100%"/>
    </style:style>
    <style:style style:name="T62" style:parent-style-name="DefaultParagraphFont" style:family="text">
      <style:text-properties fo:color="#000000" style:text-position="30% 100%"/>
    </style:style>
    <style:style style:name="P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5.0833in"/>
          <style:tab-stop style:type="right" style:leader-style="solid" style:leader-text="_" style:position="6.6666in"/>
        </style:tab-stops>
      </style:paragraph-properties>
    </style:style>
    <style:style style:name="T68" style:parent-style-name="DefaultParagraphFont" style:family="text">
      <style:text-properties fo:color="#000000" style:text-position="54.5% 100%" style:font-size-complex="5.5pt"/>
    </style:style>
    <style:style style:name="T69" style:parent-style-name="DefaultParagraphFont" style:family="text">
      <style:text-properties fo:color="#000000" style:text-position="30% 100%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3.3333in"/>
          <style:tab-stop style:type="center" style:position="4.9166in"/>
          <style:tab-stop style:type="right" style:leader-style="solid" style:leader-text="_" style:position="6.6666in"/>
        </style:tab-stops>
      </style:paragraph-properties>
    </style:style>
    <style:style style:name="T72" style:parent-style-name="DefaultParagraphFont" style:family="text">
      <style:text-properties fo:color="#000000" style:text-position="54.5% 100%" style:font-size-complex="5.5pt"/>
    </style:style>
    <style:style style:name="T73" style:parent-style-name="DefaultParagraphFont" style:family="text">
      <style:text-properties fo:color="#000000" style:text-position="30% 100%"/>
    </style:style>
    <style:style style:name="T74" style:parent-style-name="DefaultParagraphFont" style:family="text">
      <style:text-properties fo:color="#000000" style:text-position="30% 100%"/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4.9166in"/>
          <style:tab-stop style:type="right" style:leader-style="solid" style:leader-text="_" style:position="6.6666in"/>
        </style:tab-stops>
      </style:paragraph-properties>
    </style:style>
    <style:style style:name="T77" style:parent-style-name="DefaultParagraphFont" style:family="text">
      <style:text-properties fo:color="#000000" style:text-position="54.5% 100%" style:font-size-complex="5.5pt"/>
    </style:style>
    <style:style style:name="T78" style:parent-style-name="DefaultParagraphFont" style:family="text">
      <style:text-properties fo:color="#000000" style:text-position="30% 100%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4.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30% 100%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4166in"/>
          <style:tab-stop style:type="left" style:position="3in"/>
          <style:tab-stop style:type="right" style:leader-style="solid" style:leader-text="_" style:position="4.5in"/>
          <style:tab-stop style:type="left" style:position="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1.3333in"/>
          <style:tab-stop style:type="center" style:position="3.6666in"/>
          <style:tab-stop style:type="center" style:position="5.75in"/>
        </style:tab-stops>
      </style:paragraph-properties>
    </style:style>
    <style:style style:name="T93" style:parent-style-name="DefaultParagraphFont" style:family="text">
      <style:text-properties fo:color="#000000" style:text-position="30% 100%"/>
    </style:style>
    <style:style style:name="T94" style:parent-style-name="DefaultParagraphFont" style:family="text">
      <style:text-properties fo:color="#000000" style:text-position="30% 100%"/>
    </style:style>
    <style:style style:name="T95" style:parent-style-name="DefaultParagraphFont" style:family="text">
      <style:text-properties fo:color="#000000" style:text-position="30% 100%"/>
    </style:style>
    <style:style style:name="P96" style:parent-style-name="Normal" style:family="paragraph">
      <style:paragraph-properties fo:text-align="justify" fo:text-indent="0.4923in">
        <style:tab-stops>
          <style:tab-stop style:type="center" style:position="1.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<text:span text:style-name="T8">DĖL IŠVADOS DĖL PROFESINĖS REABILITACIJOS PASLAUGŲ POREIKIO FORMOS PATVIRTINIMO</text:span></text:p>
      <text:p text:style-name="P9"/>
      <text:p text:style-name="P10">2005 m. balandžio 28 d. Nr. A1-114</text:p>
      <text:p text:style-name="P11">Vilnius</text:p>
      <text:p text:style-name="P12"/>
      <text:p text:style-name="P13"/>
      <text:p text:style-name="P14"><text:span text:style-name="T15">Įgyvendindama Lietuvos Respublikos invalidų socialinės integracijos įstatymo pakeitimo įstatymo (Žin., 2004, Nr. 83-2983) nuostatas bei vadovaudamasi socialinės apsaugos ir darbo ministro ir sveikatos apsaugos ministro 2005 m. kovo 21 d. įsakymu Nr. A1-78/V-179 „Dėl Darbingumo lygio nustatymo kriterijų aprašo ir Darbingumo lygio nustatymo tvarkos aprašo patvirtinimo“ (Žin., 2005, Nr.<text:s/></text:span><text:a xlink:href="https://www.e-tar.lt/portal/lt/legalAct/TAR.D1F619C285A0" office:target-frame-name="_blank" xlink:show="new"><text:span text:style-name="T16">38-1253</text:span></text:a><text:span text:style-name="T17">),</text:span></text:p>
      <text:p text:style-name="P18"><text:span text:style-name="T19">1</text:span><text:span text:style-name="T20">.<text:s/></text:span><text:span text:style-name="T21">Tvirtinu</text:span><text:span text:style-name="T22"><text:s/>Išvados dėl profesinės reabilitacijos paslaugų poreikio formą (pridedama).</text:span></text:p>
      <text:p text:style-name="P23"><text:span text:style-name="T24">2</text:span><text:span text:style-name="T25">.<text:s/></text:span><text:span text:style-name="T26">Nustata</text:span><text:span text:style-name="T27">u, kad šiuo įsakymu patvirtintą išvadą išduoda Neįgalumo ir darbingumo nustatymo tarnybos prie Socialinės apsaugos ir darbo ministerijos teritoriniai skyriai.</text:span></text:p>
      <text:p text:style-name="P28"><text:span text:style-name="T29">3</text:span><text:span text:style-name="T30">. Šis įsakymas įsigalioja nuo 2005 m. liepos 1 d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VILIJA BLINKEVIČIŪTĖ</text:span></text:p>
      <text:p text:style-name="P37"/>
      <text:soft-page-break/>
      <text:p text:style-name="P38">Forma patvirtinta</text:p>
      <text:p text:style-name="P39">Lietuvos Respublikos socialinės apsaugos ir<text:s/></text:p>
      <text:p text:style-name="P40">darbo ministro 2005 m. balandžio 28 d.<text:s/></text:p>
      <text:p text:style-name="P41">įsakymu Nr. A1-114</text:p>
      <text:p text:style-name="P42"/>
      <text:p text:style-name="P43"><text:span text:style-name="T44">(Herbas)</text:span></text:p>
      <text:p text:style-name="P45"/>
      <text:p text:style-name="P46">NEĮGALUMO IR DARBINGUMO NUSTATYMO TARNYBOS</text:p>
      <text:p text:style-name="P47">PRIE SOCIALINĖS APSAUGOS IR DARBO MINISTERIJOS</text:p>
      <text:p text:style-name="P48">_________________________________________________________________</text:p>
      <text:p text:style-name="P49"><text:span text:style-name="T50">(teritorinio skyriaus pavadinimas)</text:span></text:p>
      <text:p text:style-name="P51">____________________________</text:p>
      <text:p text:style-name="P52"><text:span text:style-name="T53">(adresatas)</text:span></text:p>
      <text:p text:style-name="P54"/>
      <text:p text:style-name="P55">IŠVADA DĖL PROFESINĖS REABILITACIJOS PASLAUGŲ POREIKIO</text:p>
      <text:p text:style-name="P56"/>
      <text:p text:style-name="P57"><text:span text:style-name="T58">________________Nr.__________</text:span></text:p>
      <text:p text:style-name="P59"><text:span text:style-name="T60">(data)</text:span><text:span text:style-name="T61"><text:tab/></text:span><text:span text:style-name="T62"><text:tab/></text:span></text:p>
      <text:p text:style-name="P63">Asmens vardas, pavardė<text:s/><text:tab/></text:p>
      <text:p text:style-name="P64">Asmens kodas<text:tab/></text:p>
      <text:p text:style-name="P65">Gyvenamoji vieta<text:s/><text:tab/></text:p>
      <text:p text:style-name="P66">Darbingumo lygis (jeigu buvo anksčiau nustatytas)<text:s/><text:tab/></text:p>
      <text:p text:style-name="P67"><text:span text:style-name="T68"><text:tab/></text:span><text:span text:style-name="T69">(skaičiais ir žodžiais)</text:span></text:p>
      <text:p text:style-name="P70">Darbingumo lygis nustatytas nuo ______________ iki_____________________</text:p>
      <text:p text:style-name="P71"><text:span text:style-name="T72"><text:tab/></text:span><text:span text:style-name="T73">(data)<text:s/></text:span><text:span text:style-name="T74"><text:tab/>(data)</text:span></text:p>
      <text:p text:style-name="P75">Nustatytas profesinės reabilitacijos paslaugų poreikis<text:tab/></text:p>
      <text:p text:style-name="P76"><text:span text:style-name="T77"><text:tab/></text:span><text:span text:style-name="T78">(data)</text:span></text:p>
      <text:p text:style-name="P79">Gali dirbti/negali dirbti (pabraukti) pagal turimą profesinę kvalifikaciją, darbinius įgūdžius.</text:p>
      <text:p text:style-name="P80">Po profesinės reabilitacijos galėtų dirbti (pabraukti): lengvą fizinį darbą, vidutinio sunkumo fizinį darbą, 3–4 val., 5–6 val., 7–8 val., suteikiant 1–2 papildomas 15–20 min. poilsio pertraukas, specialiai pritaikytoje darbo vietoje.</text:p>
      <text:p text:style-name="P81">Negali dirbti (pabraukti): aukštyje, prie judančių mechanizmų, elektros įrengimų, vandens telkinių, karštyje, šaltyje, drėgmėje, dulkėtoje, triukšmingoje aplinkoje, sėdint, stovint, vaikštant, kilnojant ir (ar) nešiojant sunkesnius nei 5 kg svorio daiktus, priverstinėje pozoje, naktinio darbo, vadovaujančio, materialiai atsakingo darbo, padidintu psichoemociniu krūviu.</text:p>
      <text:p text:style-name="P82">Kita (nurodyti)<text:s/><text:tab/></text:p>
      <text:p text:style-name="P83"><text:tab/></text:p>
      <text:p text:style-name="P84"><text:tab/></text:p>
      <text:p text:style-name="P85"/>
      <text:p text:style-name="P86">PAGRINDAS. Darbingumo lygio vertinimo aktas ________________ Nr._________</text:p>
      <text:p text:style-name="P87"><text:span text:style-name="T88"><text:tab/></text:span><text:span text:style-name="T89">(data)</text:span></text:p>
      <text:p text:style-name="P90"/>
      <text:p text:style-name="P91"><text:tab/><text:tab/><text:tab/><text:tab/><text:tab/></text:p>
      <text:p text:style-name="P92"><text:span text:style-name="T93"><text:tab/>(pareigų pavadinimas)<text:s/></text:span><text:span text:style-name="T94"><text:tab/>(parašas)</text:span><text:span text:style-name="T95"><text:tab/>(vardas ir pavardė)</text:span></text:p>
      <text:p text:style-name="P96"><text:tab/>A. V.</text:p>
      <text:p text:style-name="P97"><text:span text:style-name="T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1T07:45:00Z</meta:creation-date>
    <dc:date>2016-02-11T07:45:00Z</dc:date>
    <meta:template xlink:href="Normal" xlink:type="simple"/>
    <meta:editing-cycles>2</meta:editing-cycles>
    <meta:editing-duration>PT0S</meta:editing-duration>
    <meta:document-statistic meta:page-count="2" meta:paragraph-count="50" meta:word-count="326" meta:character-count="2668" meta:row-count="92" meta:non-whitespace-character-count="2392"/>
  </office:meta>
</office:document-meta>
</file>