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font-weight="bold" style:font-weight-asian="bold"/>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T26" style:parent-style-name="DefaultParagraphFont" style:family="text">
      <style:text-properties fo:letter-spacing="0.0555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keep-with-next="always" fo:keep-together="alway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break-before="page" fo:margin-left="3.3472in">
        <style:tab-stops/>
      </style:paragraph-properties>
    </style:style>
    <style:style style:name="P36" style:parent-style-name="Normal" style:family="paragraph">
      <style:paragraph-properties fo:margin-left="3.3472in">
        <style:tab-stops/>
      </style:paragraph-properties>
    </style:style>
    <style:style style:name="P37" style:parent-style-name="Normal" style:family="paragraph">
      <style:paragraph-properties fo:margin-left="3.3472in">
        <style:tab-stops/>
      </style:paragraph-properties>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font-weight-complex="bold" fo:text-transform="uppercase"/>
    </style:style>
    <style:style style:name="T42" style:parent-style-name="DefaultParagraphFont" style:family="text">
      <style:text-properties fo:font-weight="bold" style:font-weight-asian="bold" fo:text-transform="uppercase"/>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keep-with-next="always" fo:text-align="justify" fo:text-indent="0.3937in"/>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style>
    <style:style style:name="P78" style:parent-style-name="Normal" style:family="paragraph">
      <style:paragraph-properties fo:keep-with-next="alway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text-properties fo:font-weight="bold" style:font-weight-asian="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fo:color="#0000FF" style:text-underline-type="single" style:text-underline-style="solid" style:text-underline-width="auto" style:text-underline-mode="continuous"/>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fo:color="#0000FF" style:text-underline-type="single" style:text-underline-style="solid" style:text-underline-width="auto" style:text-underline-mode="continuous"/>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text-position="super 62.5%"/>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fo:color="#0000FF" style:text-underline-type="single" style:text-underline-style="solid" style:text-underline-width="auto" style:text-underline-mode="continuous"/>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fo:color="#0000FF" style:text-underline-type="single" style:text-underline-style="solid" style:text-underline-width="auto" style:text-underline-mode="continuous"/>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fo:color="#0000FF" style:text-underline-type="single" style:text-underline-style="solid" style:text-underline-width="auto" style:text-underline-mode="continuous"/>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3937in"/>
      <style:text-properties fo:font-weight="bold" style:font-weight-asian="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UTARIMAS</text:p>
      <text:p text:style-name="P14"><text:span text:style-name="T15">DĖL LIETUVIŠKŲ MOKYKLŲ LENKIJOJE MOKYMO SĄLYGŲ GERINIMO</text:span><text:span text:style-name="T16"><text:s/></text:span><text:span text:style-name="T17">programos patvirtinimo</text:span></text:p>
      <text:p text:style-name="Normal"/>
      <text:p text:style-name="P18">2011 m. lapkričio 23 d. Nr. 1362</text:p>
      <text:p text:style-name="P19">Vilnius</text:p>
      <text:p text:style-name="P20"/>
      <text:p text:style-name="P21">Įgyvendindama Lietuvos Respublikos Vyriausybės 2011 m. kovo 30 d. nutarimą Nr. 360 „Dėl 2011 metų Privatizavimo fondo lėšų dalies paskirstymo“ (Žin., 2011, Nr.<text:s/><text:a xlink:href="https://www.e-tar.lt/portal/lt/legalAct/TAR.8C8090408118" office:target-frame-name="_blank" xlink:show="new"><text:span text:style-name="T22">39-1858</text:span></text:a>),<text:span text:style-name="T23"><text:s/></text:span>Lietuvos Respublikos Vyriausybė<text:span text:style-name="T24"><text:s/></text:span><text:span text:style-name="T25">nutari</text:span><text:span text:style-name="T26">a</text:span>:</text:p>
      <text:p text:style-name="P27">1. Patvirtinti Lietuviškų mokyklų Lenkijoje mokymo sąlygų gerinimo programą (pridedama).</text:p>
      <text:p text:style-name="P28">2. Pasiūlyti Vysk. Antano Baranausko fondui „Lietuvių namai“, esančiam Lenkijoje, Palenkės vaivadijoje, Seinų mieste, dalyvauti įgyvendinant Lietuviškų mokyklų Lenkijoje mokymo sąlygų gerinimo programą.</text:p>
      <text:p text:style-name="P29"/>
      <text:p text:style-name="P30"/>
      <text:p text:style-name="P31">MINISTRAS PIRMININKAS<text:tab/>ANDRIUS KUBILIUS</text:p>
      <text:p text:style-name="Normal"/>
      <text:p text:style-name="P32">ŠVIETIMO IR MOKSLO MINISTRAS<text:tab/>GINTARAS STEPONAVIČIUS</text:p>
      <text:p text:style-name="Normal"/>
      <text:p text:style-name="P33">_________________</text:p>
      <text:p text:style-name="P34"/>
      <text:soft-page-break/>
      <text:p text:style-name="P35">PATVIRTINTA</text:p>
      <text:p text:style-name="P36">Lietuvos Respublikos Vyriausybės</text:p>
      <text:p text:style-name="P37">2011 m. lapkričio 23 d. nutarimu Nr. 1362<text:s/></text:p>
      <text:p text:style-name="Normal"/>
      <text:p text:style-name="P38"><text:span text:style-name="T39">LIETUVIŠKŲ MOKYKLŲ<text:s/></text:span><text:span text:style-name="T40">LENKIJOJE MOKYMO SĄLYGŲ GERINIMO</text:span><text:span text:style-name="T41"><text:s/></text:span><text:span text:style-name="T42">programa</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text:s/></text:span>Lietuviškų mokyklų Lenkijoje mokymo sąlygų gerinimo programos<text:span text:style-name="T52"><text:s/>(toliau<text:s/></text:span>– P<text:span text:style-name="T53">rograma) paskirtis –<text:s/></text:span>gerinti<text:s/><text:span text:style-name="T54">mokymo sąlygas</text:span><text:s/>Punsko Dariaus ir Girėno pagrindinėje mokykloje ir gimnazijoje,<text:s/><text:span text:style-name="T55">Punsko valsčiaus<text:s/></text:span>Navinykų pagrindinėje mokykloje, Pristavonių pagrindinėje mokykloje ir Vidugirių pagrindinėje mokykloje<text:span text:style-name="T56"><text:s/>(toliau kartu – mokyklos), siekiant jas<text:s/></text:span>išsaugoti kaip lietuvybės kultūros ir švietimo židinius Lenkijoje.</text:p>
      <text:p text:style-name="P57">2. Programa parengta vadovaujantis Lietuvos Respublikos švietimo įstatymu (Žin., 1991, Nr. <text:a xlink:href="https://www.e-tar.lt/portal/lt/legalAct/TAR.9A3AD08EA5D0" office:target-frame-name="_blank" xlink:show="new"><text:span text:style-name="T58">23-593</text:span></text:a>; 2011, Nr.<text:s/><text:a xlink:href="https://www.e-tar.lt/portal/lt/legalAct/TAR.E2EBE95E7723" office:target-frame-name="_blank" xlink:show="new"><text:span text:style-name="T59">38-1804</text:span></text:a>) ir Valstybinės švietimo strategijos 2003–2012 metų nuostatomis, patvirtintomis Lietuvos Respublikos Seimo 2003 m. liepos 4 d. nutarimu Nr. IX-1700 (Žin., 2003, Nr. <text:a xlink:href="https://www.e-tar.lt/portal/lt/legalAct/TAR.D63799D18558" office:target-frame-name="_blank" xlink:show="new"><text:span text:style-name="T60">71-3216</text:span></text:a>), taip pat įgyvendinant Lietuvos Respublikos Vyriausybės 2011 m. kovo 30 d. nutarimą Nr. 360 „Dėl 2011 metų Privatizavimo fondo lėšų dalies paskirstymo“ (Žin., 2011, Nr.<text:s/><text:a xlink:href="https://www.e-tar.lt/portal/lt/legalAct/TAR.8C8090408118" office:target-frame-name="_blank" xlink:show="new"><text:span text:style-name="T61">39-1858</text:span></text:a>).</text:p>
      <text:p text:style-name="P62"/>
      <text:p text:style-name="P63"><text:span text:style-name="T64">II</text:span><text:span text:style-name="T65">.<text:s/></text:span><text:span text:style-name="T66">ESAMA BŪKLĖ</text:span></text:p>
      <text:p text:style-name="P67"/>
      <text:p text:style-name="P68">3. Lenkijoje 1999–2000 metais pradėjus įgyvendinti mokyklų švietimo reformą, Punsko valsčiuje veikė 15 lietuviškų mokyklų ir mokyklų, kuriose buvo mokoma lietuvių kalbos<text:s/>dalyko. Nuo 1999–2000 metų 7 lietuviškos mokyklos ir mokyklos, kuriose buvo mokoma lietuvių kalbos dalyko, reformuotos: Navinykų pagrindinėje mokykloje, Vidugirių pagrindinėje mokykloje, Punsko pagrindinėje mokykloje, Krasnavo ir Krasnagrūdos mokyklose vietoj 8 klasių liko 6 klasės, o Pristavonių pagrindinė mokykla ir Vaitakiemio mokykla iš aštuonmečių tapo trimetės. Mokiniai iš Pristavonių, Vaitakiemio, Vidugirių, Navinykų ir Smalėnų pradėti vežioti į didesnę Punsko pagrindinę mokyklą. Kai kurie tėvai savo vaikams parinko arčiau namų esančias lenkiškas mokyklas. Vykdant reformą uždarytos 3 mokyklos, kuriose buvo mokama lietuvių kalbos dalyko.<text:s/></text:p>
      <text:p text:style-name="P69">4. Lietuvos Respublikos pastangomis nuo 2005 metų Seinuose pradėjo veikti privati Seinų lietuvių „Žiburio“ pagrindinė mokykla-gimnazija, joje šiuo metu mokosi 98 mokiniai, veikia ikimokyklinio ugdymo grupė. Punsko valsčiaus savivaldybėje šiuo metu veikia 5 lietuviškos mokyklos: Punsko Kovo 11-osios bendrojo lavinimo licėjus, kuriame mokosi 94 mokiniai (10–12 klasės), Punsko Dariaus ir Girėno pagrindinė mokykla ir gimnazija, kuriose mokosi 264 mokiniai (pagrindinėje 0 ir 1–6 klasės ir gimnazijoje 7–9 klasės), Navinykų pagrindinė mokykla, kurioje mokosi 29 mokiniai (0 ir 1–6 klasės), Vidugirių pagrindinė mokykla, kurioje mokosi 12 mokinių (0 ir 1–6 klasės), Pristavonių pagrindinė mokykla, kurioje mokosi 9 mokiniai (0 ir 1–3 klasės). Statistikos duomenimis, mokinių nurodytose mokyklose 2–3 metus nemažės.</text:p>
      <text:p text:style-name="P70">5. Punsko valsčiaus savivaldybėje esančioms lietuviškoms mokykloms lėšų trūksta ne tik mokymui organizuoti, bet ir už mokykloms teikiamas komunalines paslaugas sumokėti. Nors Lenkijos švietimo įstatyme nustatytas didesnis mokinio krepšelis tautinių mažumų vaikams, tačiau skiriamo finansavimo nepakanka, todėl Punsko<text:s/>lietuviškų mokyklų ūkio reikmėms trūksta 518 000 litų.<text:s/></text:p>
      <text:p text:style-name="P71">6. Punsko valsčiaus savivaldybės taryba, pabrėždama lietuviško švietimo šiame krašte svarbą, šiais metais nesutiko uždaryti dviejų mažų lietuviškų mokyklų Pristavonyse ir Vidugiriuose. Negavusi papildomų lėšų lietuviškoms mokykloms išlaikyti, Punsko valsčiaus<text:s/><text:soft-page-break/>savivaldybės taryba svarstytų klausimą dėl dviejų lietuviškų mokyklų Punsko krašte likvidavimo.<text:s/></text:p>
      <text:p text:style-name="P72"/>
      <text:p text:style-name="P73"><text:span text:style-name="T74">III</text:span><text:span text:style-name="T75">.<text:s/></text:span><text:span text:style-name="T76">PROGRAMOS TIKSLAS, UŽDAVINIAI IR PRIEMONĖS</text:span></text:p>
      <text:p text:style-name="P77"/>
      <text:p text:style-name="P78">7. Programos tikslas –<text:s/>Privatizavimo fondo lėšomis gerinti mokymo sąlygas lietuviškose mokyklose Lenkijoje.</text:p>
      <text:p text:style-name="P79">8. Programos uždaviniai:</text:p>
      <text:p text:style-name="P80">8.1. išlaikyti lietuviškų mokyklų tinklą Lenkijoje;<text:s/></text:p>
      <text:p text:style-name="P81">8.2. užtikrinti lietuviškoms mokykloms sąlygas teikti vaikams geros kokybės ugdymą.</text:p>
      <text:p text:style-name="P82">9. Programos įgyvendinimo priemonės: finansuoti ūkio ir mokymo reikmes, gerinti mokymo sąlygas.<text:s/></text:p>
      <text:p text:style-name="P83"/>
      <text:p text:style-name="Normal"/>
      <text:p text:style-name="P84"><text:span text:style-name="T85">IV</text:span><text:span text:style-name="T86">. PROGRAMOS ĮGYVENDINIMAS, FINANSAVIMAS,<text:s/></text:span></text:p>
      <text:p text:style-name="P87"><text:span text:style-name="T88">STEBĖSENA IR ATSKAITOMYBĖ</text:span></text:p>
      <text:p text:style-name="P89"/>
      <text:p text:style-name="P90">10. Programos įgyvendinimą koordinuoja ir stebėseną atlieka Švietimo<text:s/>ir mokslo ministerija.</text:p>
      <text:p text:style-name="P91">11. Programos vykdytojai – Švietimo ir mokslo ministerija, Vysk. Antano Baranausko fondas „Lietuvių namai“.</text:p>
      <text:p text:style-name="P92">12. Programos vykdytojai:</text:p>
      <text:p text:style-name="P93">12.1. teisės aktų nustatyta tvarka organizuoja lėšų paskirstymą lietuviškoms mokykloms Lenkijoje;</text:p>
      <text:p text:style-name="P94">12.2. prižiūri mokykloms skirtų lėšų naudojimą;<text:s/></text:p>
      <text:p text:style-name="P95">12.3. rengia Programos įgyvendinimo ataskaitą.</text:p>
      <text:p text:style-name="P96"><text:span text:style-name="T97">13</text:span><text:span text:style-name="T98">. P</text:span>rogramai įgyvendinti 2011 metais skiriama 350 tūkst. litų iš Privatizavimo fondo.</text:p>
      <text:p text:style-name="P99">14. Švietimo ir mokslo ministerija su Vysk. Antano Baranausko fondu „Lietuvių namai“ pasirašo Privatizavimo fondo lėšų naudojimo sutartį, pagal kurią bus skirta lėšų Punsko Dariaus ir Girėno pagrindinei mokyklai ir gimnazijai, Navinykų pagrindinei mokyklai, Pristavonių pagrindinei mokyklai, Vidugirių<text:s/>pagrindinei mokyklai ir kuri<text:s/><text:span text:style-name="T100">atitiks Lietuvos Respublikos valstybės biudžeto ir savivaldybių biudžetų sudarymo ir vykdymo taisyklių, patvirtintų Lietuvos Respublikos Vyriausybės 2001 m. gegužės 14 d. nutarimu Nr. 543 (Žin., 2001, Nr.<text:s/></text:span><text:a xlink:href="https://www.e-tar.lt/portal/lt/legalAct/TAR.55AE7A4E7975" office:target-frame-name="_blank" xlink:show="new"><text:span text:style-name="T101">42-1455</text:span></text:a><text:span text:style-name="T102">; 2004, Nr.<text:s/></text:span><text:a xlink:href="https://www.e-tar.lt/portal/lt/legalAct/TAR.518ED2F09F67" office:target-frame-name="_blank" xlink:show="new"><text:span text:style-name="T103">96-3531</text:span></text:a><text:span text:style-name="T104">), 79</text:span><text:span text:style-name="T105">1</text:span><text:span text:style-name="T106"><text:s/>punkte, Privatizavimo fondo lėšų naudojimo ir apskaitos taisyklėse, patvirtintose Lietu</text:span><text:span text:style-name="T107">vos Respublikos Vyriausybės 1998 m. vasario 6 d. nutarimu Nr. 152 (Žin., 1998, Nr. </text:span><text:a xlink:href="https://www.e-tar.lt/portal/lt/legalAct/TAR.6DD448B2CCE1" office:target-frame-name="_blank" xlink:show="new"><text:span text:style-name="T108">15-350</text:span></text:a><text:span text:style-name="T109">; 2000, Nr.<text:s/></text:span><text:a xlink:href="https://www.e-tar.lt/portal/lt/legalAct/TAR.202EDDBD617A" office:target-frame-name="_blank" xlink:show="new"><text:span text:style-name="T110">54-1582</text:span></text:a><text:span text:style-name="T111">), ir Išlaidų, numatytų Privatizavimo fondo sąmatoje, finansavimo už atliktus darbus ar suteiktas paslaugas atsižvelgiant į gaunamas privatizavimo fondo pajamas taisyklėse,</text:span><text:span text:style-name="T112"><text:s/>patvirtintose finansų ministro 2000 m. lapkričio 8 d. įsakymu Nr. 288 (Žin., 2000, Nr.<text:s/></text:span><text:a xlink:href="https://www.e-tar.lt/portal/lt/legalAct/TAR.235C3D6422EF" office:target-frame-name="_blank" xlink:show="new"><text:span text:style-name="T113">97-3066</text:span></text:a><text:span text:style-name="T114">; 2011, Nr. 45-2108), nustatytus reikalavimus.<text:s/></text:span></text:p>
      <text:p text:style-name="P115">15. Vysk. Antano Baranausko fondas „Lietuvių namai“ už lėšų naudojimą ir priemonių vykdymą atsiskaito Švietimo ir mokslo ministerijai.</text:p>
      <text:p text:style-name="P116">16.<text:s/><text:span text:style-name="T117">Už<text:s/></text:span>P<text:span text:style-name="T118">rogramos įgyvendinimą Švietimo ir mokslo ministerija atsiskaito Lietuvos Respublikos Vyriausybei teisės aktų nustatyta tvarka.</text:span></text:p>
      <text:p text:style-name="P119"/>
      <text:p text:style-name="P120"><text:span text:style-name="T121">V</text:span><text:span text:style-name="T122">.<text:s/></text:span><text:span text:style-name="T123">VE</text:span><text:span text:style-name="T124">RTINIMO KRITERIJAI</text:span></text:p>
      <text:p text:style-name="P125"/>
      <text:p text:style-name="P126">17. Programa vertinama pagal tokius kriterijus:</text:p>
      <text:p text:style-name="P127"><text:span text:style-name="T128">17.1</text:span><text:span text:style-name="T129">. Lenkijoje esančių lietuviškų mokyklų, kuriose pagerintos mokymo sąlygos, skaičius, išlaikytas nepakitęs šių mokyklų tinklas;</text:span></text:p>
      <text:p text:style-name="P130"><text:span text:style-name="T131">17.2</text:span><text:span text:style-name="T132">. Lenkijoje esančių lietuviškų mokyklų moki</text:span><text:span text:style-name="T133">nių, kuriems sudarytos palankesnės sąlygos mokytis, skaičius.</text:span></text:p>
      <text:p text:style-name="P134"/>
      <text:p text:style-name="P135"><text:span text:style-name="T136">VI</text:span><text:span text:style-name="T137">.<text:s/></text:span><text:span text:style-name="T138">NUMATOMI REZULTATAI</text:span></text:p>
      <text:p text:style-name="P139"/>
      <text:p text:style-name="P140">18. Numatoma, kad įgyvendinus Programą:</text:p>
      <text:p text:style-name="P141">18.1. bus pagerintos mokymo sąlygos 4 lietuviškose mokyklose Lenkijoje ir išsaugotas nepakitęs lietuviškų mokyklų<text:s/>tinklas;<text:s/></text:p>
      <text:p text:style-name="P142">18.2. bus sudarytos palankesnės sąlygos mokytis 400 lietuviškų mokyklų mokinių.</text:p>
      <text:p text:style-name="Normal"/>
      <text:p text:style-name="P14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IŠKŲ MOKYKLŲ LENKIJOJE MOKYMO SĄLYGŲ GERINIMO PROGRAMOS PATVIRTINIMO</dc:title>
    <meta:initial-creator>lrvk</meta:initial-creator>
    <dc:creator>Adlib User</dc:creator>
    <meta:creation-date>2015-06-11T20:56:00Z</meta:creation-date>
    <dc:date>2015-06-11T20:56:00Z</dc:date>
    <meta:print-date>2011-11-23T09:53:00Z</meta:print-date>
    <meta:template xlink:href="Normal" xlink:type="simple"/>
    <meta:editing-cycles>2</meta:editing-cycles>
    <meta:editing-duration>PT0S</meta:editing-duration>
    <meta:document-statistic meta:page-count="4" meta:paragraph-count="65" meta:word-count="1026" meta:character-count="8068" meta:row-count="245" meta:non-whitespace-character-count="7107"/>
  </office:meta>
</office:document-meta>
</file>