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10 M. KOVO 10 D. NUTARIMO Nr. 248 „DĖL APSKRIČIŲ VIRŠININKŲ ADMINISTRACIJŲ LIKVIDAVIMO IR LIETUVOS RESPUBLIKOS VYRIAUSYBĖS 2009 M. GRUODŽIO<text:s/>23 D. NUTARIMO NR. 1787 „DĖL APSKRIČIŲ VIRŠININKŲ ADMINISTRACIJŲ LIKVIDACINIŲ KOMISIJŲ SUDARYMO IR VEIKSMŲ LIKVIDUOJANT APSKRIČIŲ VIRŠININKŲ ADMINISTRACIJAS“ PRIPAŽINIMO NETEKUSIU GALIOS“ PAKEITIMO</text:p>
      <text:p text:style-name="Normal"/>
      <text:p text:style-name="P16">2010 m. gegužės 4 d. Nr. 514</text:p>
      <text:p text:style-name="P17">Vilnius</text:p>
      <text:p text:style-name="P18"/>
      <text:p text:style-name="P19">Lietuvos Respublikos Vyriausybė<text:span text:style-name="T20"><text:s/></text:span><text:span text:style-name="T21">nutari</text:span>a:</text:p>
      <text:p text:style-name="P22">Pakeisti Lietuvos Respublikos Vyriausybės 2010 m. kovo 10 d. nutarimą Nr. 248 „Dėl apskričių viršininkų administracijų likvidavimo ir Lietuvos Respublikos Vyriausybės 2009 m. gruodžio 23 d. nutarimo Nr. 1787 „Dėl apskričių viršininkų administracijų likvidacinių komisijų sudarymo ir veiksmų likviduojant apskričių viršininkų administracijas“ pripažinimo netekusiu galios“ (Žin., 2010, Nr.<text:s/><text:a xlink:href="https://www.e-tar.lt/portal/lt/legalAct/TAR.D175D8928D73" office:target-frame-name="_blank" xlink:show="new"><text:span text:style-name="T23">31-1434</text:span></text:a>) ir išdėstyti jį nauja redakcija:</text:p>
      <text:p text:style-name="P24"/>
      <text:p text:style-name="P25">„LIETUVOS RESPUBLIKOS VYRIAUSYBĖ</text:p>
      <text:p text:style-name="P26">NUTARIMAS</text:p>
      <text:p text:style-name="P27"/>
      <text:p text:style-name="P28">DĖL APSKRIČIŲ VIRŠININKŲ ADMINISTRACIJŲ LIKVIDAVIMO</text:p>
      <text:p text:style-name="P29"/>
      <text:p text:style-name="P30">Vadovaudamasi Lietuvos Respublikos apskrities valdymo įstatymo ir jį keitusių įstatymų pripažinimo netekusiais galios įstatymo (Žin., 2009, Nr.<text:s/><text:a xlink:href="https://www.e-tar.lt/portal/lt/legalAct/TAR.A18B555DFA48" office:target-frame-name="_blank" xlink:show="new"><text:span text:style-name="T31">87-3661</text:span></text:a>) 2 straipsnio 3 ir 4 dalimis, Lietuvos Respublikos civilinio kodekso (Žin., 2000, Nr.<text:s/><text:a xlink:href="https://www.e-tar.lt/portal/lt/legalAct/TAR.8A39C83848CB" office:target-frame-name="_blank" xlink:show="new"><text:span text:style-name="T32">74-2262</text:span></text:a>) antrosios knygos VIII skyriaus nuostatomis, Lietuvos Respublikos biudžetinių įstaigų įstatymo (Žin., 1995,<text:s/>Nr. <text:a xlink:href="https://www.e-tar.lt/portal/lt/legalAct/TAR.3A756D83A99B" office:target-frame-name="_blank" xlink:show="new"><text:span text:style-name="T33">104-2322</text:span></text:a>; 2010, Nr.<text:s/><text:a xlink:href="https://www.e-tar.lt/portal/lt/legalAct/TAR.03A6EC49D1B2" office:target-frame-name="_blank" xlink:show="new"><text:span text:style-name="T34">15-699</text:span></text:a>) 15 straipsniu ir atsižvelgdama<text:span text:style-name="T35"><text:s/></text:span>į Lietuvos Respublikos civilinio proceso kodekso (Žin., 2002, Nr.<text:s/><text:a xlink:href="https://www.e-tar.lt/portal/lt/legalAct/TAR.2E7C18F61454" office:target-frame-name="_blank" xlink:show="new"><text:span text:style-name="T36">36-1340</text:span></text:a>) 48 straipsnį ir 51 straipsnio 4 dalį, Lietuvos Respublikos Vyriausybė<text:span text:style-name="T37"><text:s/></text:span><text:span text:style-name="T38">nutari</text:span>a:</text:p>
      <text:p text:style-name="P39">1. Likviduoti biudžetines įstaigas:</text:p>
      <text:p text:style-name="P40">1.1. Alytaus apskrities viršininko administraciją, kodas – 188697315, buveinės adresas – Tvirtovės g. 1, Alytaus m., Alytaus m. sav.;</text:p>
      <text:p text:style-name="P41">1.2. Kauno apskrities viršininko administraciją, kodas – 188601998, buveinės adresas – L. Sapiegos<text:s/>g. 10, Kauno m., Kauno m. sav.;</text:p>
      <text:p text:style-name="P42">1.3. Klaipėdos apskrities viršininko administraciją, kodas – 188608448, buveinės adresas – Danės g. 17, Klaipėdos m., Klaipėdos m. sav.;</text:p>
      <text:p text:style-name="P43">1.4. Marijampolės apskrities viršininko administraciją, kodas – 188640086, buveinės adresas – Vytauto g. 28, Marijampolės m., Marijampolės sav.;</text:p>
      <text:p text:style-name="P44">1.5. Panevėžio apskrities viršininko administraciją, kodas – 188607727, buveinės adresas – Respublikos g. 38, Panevėžio m., Panevėžio m. sav.;</text:p>
      <text:p text:style-name="P45">1.6. Šiaulių apskrities viršininko administraciją, kodas – 188602185, buveinės adresas – Vilniaus g. 263, Šiaulių m., Šiaulių m. sav.;</text:p>
      <text:p text:style-name="P46">1.7. Tauragės apskrities viršininko administraciją, kodas – 188657025, buveinės adresas – Vasario 16-osios g. 6, Tauragės m., Tauragės r. sav.;</text:p>
      <text:p text:style-name="P47">1.8. Telšių apskrities viršininko administraciją, kodas – 188608067, buveinės adresas – Respublikos g. 32, Telšių m., Telšių r. sav.;</text:p>
      <text:p text:style-name="P48">1.9. Utenos apskrities viršininko administraciją, kodas – 28625740, buveinės adresas – Aušros g. 22, Utenos m., Utenos r. sav.;</text:p>
      <text:p text:style-name="P49">1.10. Vilniaus apskrities viršininko administraciją, kodas – 188601845, buveinės adresas – Europos a. 1, Vilniaus m., Vilniaus m. savivaldybė.</text:p>
      <text:p text:style-name="P50">2. Paskirti apskričių viršininkus 1 punkte nurodytų likviduojamų apskričių viršininkų administracijų<text:s/>likvidatoriais.</text:p>
      <text:p text:style-name="P51">3. Pavesti apskričių viršininkams:</text:p>
      <text:p text:style-name="P52">3.1. teisės aktų 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53">3.2. iki 2010 m. birželio 30 d. atlikti Lietuvos Respublikos apskrities valdymo įstatyme (Žin., 1994, Nr.<text:s/><text:a xlink:href="https://www.e-tar.lt/portal/lt/legalAct/TAR.E17A6C7BB3AF" office:target-frame-name="_blank" xlink:show="new"><text:span text:style-name="T54">101-2015</text:span></text:a>), kituose teisės aktuose jiems priskirtas viešojo administravimo funkcijas ir šio nutarimo 4 punkte nurodytas su apskrities viršininkų administracijų likvidavimu susijusias<text:s/>funkcijas.</text:p>
      <text:p text:style-name="P55">4. Pavesti apskričių viršininkų administracijų likvidatoriams:</text:p>
      <text:p text:style-name="P56">4.1. inventorizuoti apskrities viršininko administracijos turtą ir atsiskaitymus;</text:p>
      <text:p text:style-name="P57">4.2. sudaryti apskrities viršininko administracijos likvidavimo laikotarpio pradžios<text:s/>finansinę atskaitomybę (likvidavimo balansą);</text:p>
      <text:p text:style-name="P58">4.3. baigti vykdyti visas apskrities viršininko administracijos prievoles, prireikus pagal kompetenciją sudaryti naujus sandorius, susijusius su apskrities viršininko administracijos veiklos nutraukimu;</text:p>
      <text:p text:style-name="P59">4.4. perduoti apskričių viršininkų administracijų dokumentus saugoti teisės aktų nustatyta tvarka;</text:p>
      <text:p text:style-name="P60">4.5. sudaryti apskrities viršininko administracijos likvidavimo aktą;</text:p>
      <text:p text:style-name="P61">4.6. teisės aktų nustatyta tvarka išregistruoti iš Juridinių asmenų registro likviduotą apskrities viršininko administraciją;</text:p>
      <text:p text:style-name="P62">4.7. ne rečiau kaip kartą per mėnesį teikti Koordinacinei apskričių viršininkų administracijų likvidavimo komisijai, sudarytai Lietuvos Respublikos Vyriausybės 2009 m. rugsėjo 30 d. nutarimu Nr. 1242 (Žin., 2009, Nr.<text:s/><text:a xlink:href="https://www.e-tar.lt/portal/lt/legalAct/TAR.7F2C4768F152" office:target-frame-name="_blank" xlink:show="new"><text:span text:style-name="T63">121-5210</text:span></text:a>), informaciją apie atliktus darbus;</text:p>
      <text:p text:style-name="P64">4.8. atlikti kitus veiksmus, būtinus apskrities viršininko administracijai likviduoti.</text:p>
      <text:p text:style-name="P65">5. Nustatyti, kad po<text:s/>to, kai bus likviduotos apskričių viršininkų administracijos:</text:p>
      <text:p text:style-name="P66">5.1. iškilus ginčams dėl apskričių viršininkų administracijų valstybės tarnautojų tarnybos santykių ar darbuotojų, dirbančių pagal darbo sutartį, darbo santykių, valstybei teismuose atstovauja<text:s/>Vidaus reikalų ministerija ir (arba) jos įgaliota pavaldi institucija;</text:p>
      <text:p text:style-name="P67">5.2. iškilus ginčams dėl apskričių viršininkų priimtų sprendimų dėl valstybinės žemės sandorių, nuosavybės teisių į žemę, miškus, vandens telkinius atkūrimo, valstybei teismuose atstovauja Nacionalinė žemės tarnyba prie Žemės ūkio ministerijos, jeigu įstatymuose nenustatyta kitaip;</text:p>
      <text:p text:style-name="P68">5.3. iškilus ginčams dėl apskričių viršininkų priimtų sprendimų atliekant statybos valstybinės priežiūros, savivaldybės bendrojo, specialiojo teritorijų planavimo dokumentų, detaliųjų planų valstybinės priežiūros funkcijas, valstybei teismuose atstovauja Valstybinė teritorijų planavimo ir statybos inspekcija prie Aplinkos ministerijos, jeigu įstatymuose nenustatyta kitaip.</text:p>
      <text:p text:style-name="P69">6. Nustatyti, kad šio nutarimo 5.3 punktas taikomas ir tais atvejais, kai įstatymų atitinkamos apskričių viršininkų funkcijos perduodamos iki apskričių viršininkų administracijų likvidavimo.</text:p>
      <text:p text:style-name="P70">7. Pavesti Vidaus reikalų ministerijai:</text:p>
      <text:p text:style-name="P71">7.1.<text:span text:style-name="T72"><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73">7.2. organizuoti ir po 2010 m. liepos 1 d. užbaigti<text:s/>apskričių viršininkų administracijų likvidavimą ir išregistruoti apskričių viršininkų administracijas iš Juridinių asmenų registro.</text:p>
      <text:p text:style-name="P74">8. Įpareigoti Koordinacinę apskričių viršininkų administracijų likvidavimo komisiją, nustačius, kad gali prireikti<text:s/>papildomų finansinių išteklių ir valstybės tarnautojų pareigybių šio nutarimo 5.1 punktui įgyvendinti, iki 2010 m. birželio 1 d. pateikti Lietuvos Respublikos Vyriausybei atitinkamus pasiūlymus.“</text:p>
      <text:p text:style-name="P75"/>
      <text:p text:style-name="P76"/>
      <text:p text:style-name="P77"/>
      <text:p text:style-name="P78">FINANSŲ MINISTRĖ,</text:p>
      <text:p text:style-name="P79">PAVADUOJANTI MINISTRĄ PIRMININKĄ<text:tab/>INGRIDA ŠIMONYTĖ</text:p>
      <text:p text:style-name="Normal"/>
      <text:p text:style-name="Normal"/>
      <text:p text:style-name="Normal"/>
      <text:p text:style-name="P8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1:27:00Z</meta:creation-date>
    <dc:date>2015-09-17T21:27:00Z</dc:date>
    <meta:print-date>2010-05-07T11:35:00Z</meta:print-date>
    <meta:template xlink:href="Normal" xlink:type="simple"/>
    <meta:editing-cycles>2</meta:editing-cycles>
    <meta:editing-duration>PT0S</meta:editing-duration>
    <meta:document-statistic meta:page-count="3" meta:paragraph-count="59" meta:word-count="924" meta:character-count="7740" meta:row-count="221" meta:non-whitespace-character-count="6875"/>
  </office:meta>
</office:document-meta>
</file>