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UKŠČIAUSIOJI TARYBA</text:span></text:p>
      <text:p text:style-name="P6"/>
      <text:p text:style-name="P7">N U T A R I M A S</text:p>
      <text:p text:style-name="P8">DĖL LIETUVOS RESPUBLIKOS AUKŠČIAUSIOSIOS TARYBOS 1990 M. RUGSĖJO 13 D. NUTARIMO „DĖL LIETUVOS RESPUBLIKOS LAIKINOJO ĮSTATYMO „DĖL ATSAKOMYBĖS UŽ PREKYBOS TAISYKLIŲ, PREKIŲ SUPIRKIMO, IŠVEŽIMO AR IŠSIUNTIMO UŽ LIETUVOS RESPUBLIKOS RIBŲ TVARKOS PAŽEIDIMUS“ TAIKYMO“ PAPILDYM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1</text:span><text:span text:style-name="T17">. Lietuvos Respublikos Aukščiausiosios Tarybos 1990 m. rugsėjo 13 d. nutarimo „Dėl Lietuvos Respublikos laikinojo įstatymo „Dėl atsakomybės už prekybos taisyklių, prekių supirkimo, išvežimo ar išsiuntimo už Lietuvos Respublikos ribų tvarkos pažeidimus“ taikymo“ 1 punkto antrosios dalies trečiąjį papunktį po žodžių „šio įstatymo“ papildyti žodžiais „4straipsnyje,“. Tą pačią dalį papildyti tokiu 4 papunkčiu:</text:span></text:p>
      <text:p text:style-name="P18"><text:span text:style-name="T19">„</text:span><text:span text:style-name="T20">4</text:span><text:span text:style-name="T21">) muitinės pareigūnai – šio įstatymo 4, 9 ir 10 straipsniuose numatytais atvejais.“</text:span></text:p>
      <text:p text:style-name="P22"><text:span text:style-name="T23">2</text:span><text:span text:style-name="T24">. Papildyti nutarimo 2 punktą tokiu sakiniu:</text:span></text:p>
      <text:p text:style-name="P25"><text:span text:style-name="T26">„Ši skatinimo tvarka taip pat taikoma muitinės ir pasienio apsaugos tarnybos pareigūnams.“</text:span></text:p>
      <text:p text:style-name="P27"><text:span text:style-name="T28">3</text:span><text:span text:style-name="T29">. Papildyti nutarimą šiais punktais ir juos išdėstyti taip:</text:span></text:p>
      <text:p text:style-name="P30"><text:span text:style-name="T31">„</text:span><text:span text:style-name="T32">4</text:span><text:span text:style-name="T33">. Pavesti Lietuvos Respublikos Vyriausybei iki 1990 m. gruodžio 15 d. nustatyti žaliavų ir prekių, kurias atveža privačios įmonės (kooperatyvai) ir asmenys iš TSRS ir kitų užsienio valstybių, pardavimo rinkos kainomis tvarką, taip pat tokių prekių apmokestinimą taikant 14 procentų pridėtinį mokestį.</text:span></text:p>
      <text:p text:style-name="P34"><text:span text:style-name="T35">5</text:span><text:span text:style-name="T36">. Pavesti Lietuvos Respublikos muitinės departamentui iki 1990 m. gruodžio 15 d. nustatyti gabenamų per Lietuvos Respublikos sieną prekių, žaliavų ir kitų vertybių deklaravimo muitinės postuose tvarką.</text:span></text:p>
      <text:p text:style-name="P37"><text:span text:style-name="T38">6</text:span><text:span text:style-name="T39">. Pavesti Lietuvos Respublikos prekybos ministerijai patikslinti prekybos turgavietėse tvarką.</text:span></text:p>
      <text:p text:style-name="P40"><text:span text:style-name="T41">7</text:span><text:span text:style-name="T42">. Nustatyti, kad leidimus (licenzijas) įmonėms išvežti už Lietuvos Respublikos ribų prekes ir žaliavas, kurių išvežimas yra Lietuvos Respublikos Vyriausybės apribotas, išduoda tik Vyriausybė arba jos įgaliota Respublikos ministerija ar departamentas.</text:span></text:p>
      <text:p text:style-name="P43">Privačiai įmonei negali būti trukdoma iš Lietuvos Respublikos išvežti užsienio rinkoje jos nupirktas prekes ir žaliavas, taip pat jos arba kitos privačios įmonės pagamintą produkciją, išskyrus tas prekes bei žaliavas, kurios yra Lietuvos Respublikos Vyriausybės tvirtinamuose draudžiamų iš Lietuvos Respublikos išvežti prekių ir žaliavų sąrašuose.</text:p>
      <text:p text:style-name="P44"><text:span text:style-name="T45">Prekes, žaliavas ir kitas vertybes įmonės gali išvežti ar išsiųsti už Lietuvos Respublikos ribų tik po Lietuvos Respublikos muitinės kontrolės.“</text:span></text:p>
      <text:p text:style-name="P46"><text:span text:style-name="T47">4</text:span><text:span text:style-name="T48">. Nutarimo 4 punktą laikyti 8 punktu.</text:span></text:p>
      <text:p text:style-name="P49"/>
      <text:p text:style-name="P50"/>
      <text:p text:style-name="P51"><text:span text:style-name="T52">LIETUVOS RESPUBLIKOS<text:s/></text:span></text:p>
      <text:p text:style-name="P53">AUKŠČIAUSIOSIOS TARYBOS<text:s/></text:p>
      <text:p text:style-name="P54">PIRMININKAS<text:tab/>V. LANDSBERGIS</text:p>
      <text:p text:style-name="P55"/>
      <text:p text:style-name="P56">Vilnius, 1990 m. lapkričio 27 d.<text:s/></text:p>
      <text:p text:style-name="P57">Nr. I-809</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1T12:21:00Z</meta:creation-date>
    <dc:date>2017-09-21T12:21:00Z</dc:date>
    <meta:template xlink:href="Normal.dotm" xlink:type="simple"/>
    <meta:editing-cycles>2</meta:editing-cycles>
    <meta:editing-duration>PT0S</meta:editing-duration>
    <meta:document-statistic meta:page-count="1" meta:paragraph-count="14" meta:word-count="339" meta:character-count="2629" meta:row-count="65" meta:non-whitespace-character-count="2304"/>
  </office:meta>
</office:document-meta>
</file>