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KOMITETŲ PIRMININKŲ IR JŲ PAVADUOTOJŲ PATVIRTINIMO“ 24 STRAIPSNIO PRIPAŽINIMO NETEKUSIU GALIOS</text:p>
      <text:p text:style-name="P7"/>
      <text:p text:style-name="P8">2010 m. vasario 11 d. Nr. XI-676</text:p>
      <text:p text:style-name="P9">Vilnius</text:p>
      <text:p text:style-name="P10"/>
      <text:p text:style-name="P11"><text:span text:style-name="T12">(Žin.,<text:s/></text:span><text:span text:style-name="T13">2008, Nr.<text:s/></text:span><text:a xlink:href="https://www.e-tar.lt/portal/lt/legalAct/TAR.E52A64055F8D" office:target-frame-name="_blank" xlink:show="new"><text:span text:style-name="T14">135-5246</text:span></text:a><text:span text:style-name="T15">, Nr.<text:s/></text:span><text:a xlink:href="https://www.e-tar.lt/portal/lt/legalAct/TAR.FE3DB6E9D2C7" office:target-frame-name="_blank" xlink:show="new"><text:span text:style-name="T16">137-5391</text:span></text:a><text:span text:style-name="T17">; 2009, Nr.<text:s/></text:span><text:a xlink:href="https://www.e-tar.lt/portal/lt/legalAct/TAR.6337F6C9FC22" office:target-frame-name="_blank" xlink:show="new"><text:span text:style-name="T18">7-221</text:span></text:a><text:span text:style-name="T19">)</text:span></text:p>
      <text:p text:style-name="P20"/>
      <text:p text:style-name="P21"><text:span text:style-name="T22">Lietuvos Respublikos Seimas n u t a r i a 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24 straipsnį pripažinti netekusiu galios.</text:span></text:p>
      <text:p text:style-name="P29"/>
      <text:p text:style-name="P30"><text:span text:style-name="T31">2</text:span><text:span text:style-name="T32"><text:s/>straipsnis.<text:s/>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Seimo Pirmininkė</text:span><text:span text:style-name="T39"><text:tab/>Irena Degutienė</text:span>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6T21:56:00Z</meta:creation-date>
    <dc:date>2015-06-06T21:56:00Z</dc:date>
    <meta:template xlink:href="Normal" xlink:type="simple"/>
    <meta:editing-cycles>2</meta:editing-cycles>
    <meta:editing-duration>PT0S</meta:editing-duration>
    <meta:document-statistic meta:page-count="1" meta:paragraph-count="23" meta:word-count="116" meta:character-count="715" meta:row-count="69" meta:non-whitespace-character-count="622"/>
  </office:meta>
</office:document-meta>
</file>