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indent="0.4923in"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7" style:parent-style-name="Normal" style:family="paragraph">
      <style:paragraph-properties fo:widows="0" fo:orphans="0" fo:text-align="center" fo:background-color="#FFFFFF">
        <style:tab-stops>
          <style:tab-stop style:type="left" style:position="0.4034in"/>
        </style:tab-stops>
      </style:paragraph-properties>
    </style:style>
  </office:automatic-styles>
  <office:body>
    <office:text text:use-soft-page-breaks="true">
      <text:p text:style-name="P1"/>
      <text:p text:style-name="P9">LIETUVOS RESPUBLIKOS KULTŪROS MINISTRAS</text:p>
      <text:p text:style-name="P10"/>
      <text:p text:style-name="P11">Į S A K Y M A S</text:p>
      <text:p text:style-name="P12">DĖL LIETUVOS AKLŲJŲ BIBLIOTEKOS NUOSTATŲ PATVIRTINIMO</text:p>
      <text:p text:style-name="P13"/>
      <text:p text:style-name="P14">2007 m. gegužės 8 d. Nr. ĮV-289</text:p>
      <text:p text:style-name="P15">Vilnius</text:p>
      <text:p text:style-name="P16"/>
      <text:p text:style-name="P17"/>
      <text:p text:style-name="P18">Vadovaudamasis Lietuvos Respublikos biudžetinių įstaigų įstatymo (Žin., 1995, Nr.<text:s/><text:a xlink:href="https://www.e-tar.lt/portal/lt/legalAct/TAR.3A756D83A99B" office:target-frame-name="_blank" xlink:show="new"><text:span text:style-name="T19">104-2322</text:span></text:a>) 5 straipsniu:</text:p>
      <text:p text:style-name="P20">1.<text:s/><text:span text:style-name="T21">Tvirtinu</text:span><text:s/>pridedamus Lietuvos aklųjų bibliotekos nuostatus.</text:p>
      <text:p text:style-name="P22">2.<text:s/><text:span text:style-name="T23">Pavedu</text:span><text:s/>Lietuvos aklųjų bibliotekos direktorei Jadvygai Kuolienei teisės aktų nustatyta tvarka pateikti Juridinių asmenų registro tvarkytojui duomenis dėl šio įsakymo 1 punktu patvirtintų nuostatų.</text:p>
      <text:p text:style-name="P24">3.<text:s/><text:span text:style-name="T25">Pripažįstu</text:span><text:s/>netekusiu galios Lietuvos Respublikos kultūros ir švietimo ministerijos kolegijos 1992 m. vasario 27 d. nutarimą Nr. 14 „Dėl Lietuvos aklųjų bibliotekos nuostatų“.</text:p>
      <text:p text:style-name="P26"/>
      <text:p text:style-name="P27"/>
      <text:p text:style-name="P28"/>
      <text:p text:style-name="P29"><text:span text:style-name="T30">KULTŪROS MINISTRAS</text:span><text:span text:style-name="T31"><text:tab/>JONAS JUČAS</text:span></text:p>
      <text:soft-page-break/>
      <text:p text:style-name="P32">PATVIRTINTA</text:p>
      <text:p text:style-name="P33">Lietuvos Respublikos kultūros ministro 2007</text:p>
      <text:p text:style-name="P34">m. gegužės 8 d. įsakymu Nr. ĮV-289</text:p>
      <text:p text:style-name="P35"/>
      <text:p text:style-name="P36"><text:span text:style-name="T37">LIETUVOS AKLŲJŲ BIBLIOTEKOS NUOSTATAI</text:span></text:p>
      <text:p text:style-name="P38"/>
      <text:p text:style-name="P39"><text:span text:style-name="T40">I</text:span><text:span text:style-name="T41">.<text:s/></text:span><text:span text:style-name="T42">BENDROSIOS NUOSTATOS</text:span></text:p>
      <text:p text:style-name="P43"/>
      <text:p text:style-name="P44">1. Lietuvos aklųjų biblioteka (toliau – biblioteka) yra valstybinės reikšmės biblioteka, skirta neregių ir silpnaregių informaciniam aprūpinimui.</text:p>
      <text:p text:style-name="P45">2. Biblioteka yra valstybės biudžetinė įstaiga.</text:p>
      <text:p text:style-name="P46">3. Bibliotekos steigėjas yra Lietuvos Respublikos kultūros ministerija (toliau – steigėjas).</text:p>
      <text:p text:style-name="P47">4. Biblioteka yra viešasis juridinis asmuo, turintis antspaudą su savo pavadinimu ir sąskaitas banke.</text:p>
      <text:p text:style-name="P48">5. Bibliotekos veikla grindžiama Lietuvos Respublikos Konstitucija, Lietuvos Respublikos bibliotekų įstatymu (Žin., 1995, Nr.<text:s/><text:a xlink:href="https://www.e-tar.lt/portal/lt/legalAct/TAR.5A04D7CC7EF6" office:target-frame-name="_blank" xlink:show="new"><text:span text:style-name="T49">51-1245</text:span></text:a>; 2004, Nr. 120-4431), šiais Nuostatais ir kitais teisės aktais.</text:p>
      <text:p text:style-name="P50">6. Bibliotek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51">7. Bibliotekos buveinė: Skroblų g. 10, 03142 Vilnius.</text:p>
      <text:p text:style-name="P52"/>
      <text:p text:style-name="P53"><text:span text:style-name="T54">II</text:span><text:span text:style-name="T55">.<text:s/></text:span><text:span text:style-name="T56">BIBLIOTEKOS TIKSLAI IR FUNKCIJOS</text:span></text:p>
      <text:p text:style-name="P57"/>
      <text:p text:style-name="P58">8. Bibliotekos tikslai:</text:p>
      <text:p text:style-name="P59">8.1. prisidėti prie informacinės ir žinių visuomenės socialinės sanglaudos, bibliotekų veikloje diegti demokratijos, intelektinės laisvės, teisės į informaciją ir kultūros atvirumo vertybes;</text:p>
      <text:p text:style-name="P60">8.2. užtikrinti neregiams ir silpnaregiams lygias teises ir galimybes ieškoti ir gauti informaciją ir dokumentus, naudotis bibliotekų paslaugomis, mokytis, bendrauti ir visapusiškai dalyvauti kultūriniame gyvenime, pažinti Lietuvos nacionalinį ir pasaulio kultūros paveldą.</text:p>
      <text:p text:style-name="P61">9. Įgyvendindama savo tikslus, biblioteka atlieka šias funkcijas:</text:p>
      <text:p text:style-name="P62">9.1. aptarnauja akluosius ir silpnaregius, Lietuvos aklųjų ir silpnaregių sąjungos įmones, įstaigas ir organizacijas, kitus fizinius ir juridinius asmenis (toliau – vartotojus);</text:p>
      <text:p text:style-name="P63">9.2. pagal sutartis su kitomis įstaigomis organizuoja kilnojamąsias bibliotekėles, aptarnavimo taškus viešosiose bibliotekose, dokumentų pristatymo į namus ir kitas paslaugas;</text:p>
      <text:p text:style-name="P64">9.3. teikia vartotojams tarpbibliotekinio skolinimo paslaugas;</text:p>
      <text:p text:style-name="P65">9.4. kaupia, tvarko ir saugo Lietuvos bibliotekų fondo šias sudėtines dalis:</text:p>
      <text:p text:style-name="P66">9.4.1. pagrindinį universalų dokumentų fondą, atitinkantį bibliotekos tikslus ir vartotojų poreikius, bei nacionalinės ir užsienio tiflologinės literatūros fondą;</text:p>
      <text:p text:style-name="P67">9.4.2. Nacionalinio publikuotų dokumentų archyvinio fondo dalį – dokumentų aklųjų (Brailio) raštu archyvą;</text:p>
      <text:p text:style-name="P68">9.4.3. depozitinio fondo dalį, apimančią dokumentus aklųjų (Brailio raštu), specialiai silpnaregiams išspausdintus dokumentus didesniu šriftu ir garsines knygas;</text:p>
      <text:p text:style-name="P69">9.5. kuria ir palaiko bibliotekos katalogą, dalyvauja sudarant Lietuvos integralią bibliotekų informacinę sistemą;</text:p>
      <text:p text:style-name="P70">9.6. testuoja ir prenumeruoja lietuviškas ir užsienio duomenų bazes;</text:p>
      <text:p text:style-name="P71">9.7. teisės aktų nustatyta tvarka aklųjų (Brailio) raštu, padidintu šriftu ar kitokiu akliesiems ir silpnaregiams prieinamu formatu atgamina nekomerciniais švietimo, mokymo ar mokslinių tyrimų tikslais teisėtai išleistus kūrinius;</text:p>
      <text:p text:style-name="P72">9.8. dalyvauja rengiant Lietuvos valstybinę einamąją bibliografiją, pagal kompetenciją ir vartotojų poreikius rengia bibliografines rodykles;</text:p>
      <text:p text:style-name="P73">9.9. atlieka neregių ir silpnaregių informacinio aprūpinimo ir metodinės veiklos centro funkcijas;</text:p>
      <text:p text:style-name="P74">9.10. pagal kompetenciją organizuoja kvalifikacijos tobulinimo seminarus, konferencijas bibliotekų specialistams;</text:p>
      <text:p text:style-name="P75">9.11. propaguoja Lietuvos kultūrą ir mokslą, rengia parodas, literatūros vakarus ir kitus edukacinius bei kultūros renginius vartotojams;</text:p>
      <text:p text:style-name="P76">9.12. dalyvauja bibliotekinių ir informacijos organizacijų veikloje, bendradarbiauja su kitomis Lietuvos ir užsienio bibliotekomis.</text:p>
      <text:p text:style-name="P77"/>
      <text:p text:style-name="P78"><text:span text:style-name="T79">III</text:span><text:span text:style-name="T80">.<text:s/></text:span><text:span text:style-name="T81">BIBLIOTEKOS TEISĖS</text:span></text:p>
      <text:p text:style-name="P82"/>
      <text:p text:style-name="P83">10. Biblioteka turi teisę:</text:p>
      <text:p text:style-name="P84">10.1. teisės aktų nustatyta tvarka steigti bibliotekos filialus;</text:p>
      <text:p text:style-name="P85">10.2. gauti paramą Lietuvos Respublikos labdaros ir paramos įstatymo (Žin., 1993, Nr.<text:s/><text:a xlink:href="https://www.e-tar.lt/portal/lt/legalAct/TAR.C0FF21832A85" office:target-frame-name="_blank" xlink:show="new"><text:span text:style-name="T86">21-506</text:span></text:a>; 2000, Nr.<text:s/><text:a xlink:href="https://www.e-tar.lt/portal/lt/legalAct/TAR.900ADEA42E8E" office:target-frame-name="_blank" xlink:show="new"><text:span text:style-name="T87">61-1818</text:span></text:a>) nustatyta tvarka;</text:p>
      <text:p text:style-name="P88">10.3. pagal kompetenciją palaikyti ryšius ir bendradarbiauti su Lietuvos ir užsienio institucijomis, įstaigomis bei tarptautinėmis organizacijomis, rengti tarptautinius projektus ir dalyvauti juos įgyvendinant;</text:p>
      <text:p text:style-name="P89">10.4. teisės aktų nustatyta tvarka jungtis į asociacijas su kitomis bibliotekomis, nario ar stebėtojo teisėmis dalyvauti šalies ir tarptautinių bibliotekinių organizacijų veikloje;</text:p>
      <text:p text:style-name="P90">10.5. leisti bei platinti mokamus ir nemokamus informacinius, bibliografinius, metodinius ir kitus leidinius, susijusius su bibliotekos veikla;</text:p>
      <text:p text:style-name="P91">10.6. teisės aktų nustatyta tvarka pirkti, įsigyti mainais ar gauti kaip dovaną iš Lietuvos ir užsienio valstybių bibliotekų, mokslo įstaigų, organizacijų ir fizinių asmenų publikuotus dokumentus;</text:p>
      <text:p text:style-name="P92">10.7. teisės aktų nustatyta tvarka vykdyti dokumentų mainus su Lietuvos ir užsienio bibliotekomis.</text:p>
      <text:p text:style-name="P93">11. Biblioteka gali turėti kitas teisės aktuose numatytas teises.</text:p>
      <text:p text:style-name="P94"/>
      <text:p text:style-name="P95"><text:span text:style-name="T96">IV</text:span><text:span text:style-name="T97">.<text:s/></text:span><text:span text:style-name="T98">BIBLIOTEKOS VALDYMAS IR DARBO ORGANIZAVIMAS</text:span></text:p>
      <text:p text:style-name="P99"/>
      <text:p text:style-name="P100">12. Bibliotekos vienasmenis valdymo organas yra direktorius, kurį skiria į pareigas ir atleidžia iš jų kultūros ministras Lietuvos Respublikos darbo kodekso ir kitų teisės aktų nustatyta tvarka.</text:p>
      <text:p text:style-name="P101">13. Direktorius turi tris pavaduotojus, kuriuos teisės aktų nustatyta tvarka skiria į pareigas ir iš jų atleidžia bibliotekos direktorius.</text:p>
      <text:p text:style-name="P102">14. Bibliotekos direktorius:</text:p>
      <text:p text:style-name="P103">14.1. vadovauja bibliotekai ir atsako užjos veiklą;</text:p>
      <text:p text:style-name="P104">14.2. teisės aktų nustatyta tvarka Juridinių asmenų registro tvarkytojui teikia dokumentus bei duomenis apie šio registro objektus, susijusius su biblioteka;</text:p>
      <text:p text:style-name="P105">14.3. teikia steigėjui ir kitoms įgaliotoms institucijoms bibliotekos veiklos ataskaitas, atsiskaito steigėjui už savo veiklą;</text:p>
      <text:p text:style-name="P106">14.4. tvirtina bibliotekos organizacinę struktūrą ir pareigybių sąrašą, neviršijant nustatyto pareigybių skaičiaus ir darbo užmokesčiui nustatytų asignavimų;</text:p>
      <text:p text:style-name="P107">14.5. tvirtina bibliotekos darbo tvarkos taisykles, darbuotojų pareigybių aprašymus ir struktūrinių padalinių nuostatus;</text:p>
      <text:p text:style-name="P108">14.6. teisės aktų nustatyta tvarka priima ir atleidžia filialų vedėjus ir bibliotekos darbuotojus, juos skatina ir skiria jiems drausmines nuobaudas;</text:p>
      <text:p text:style-name="P109">14.7. teisės aktų nustatyta tvarka nustato darbuotojų tarnybinius atlyginimus ir priedus;</text:p>
      <text:p text:style-name="P110">14.8. teisės aktų nustatyta tvarka atstovauja bibliotekai;</text:p>
      <text:p text:style-name="P111">14.9. leidžia bibliotekos veiklą reglamentuojančius įsakymus;</text:p>
      <text:p text:style-name="P112">14.10. teisės aktų nustatyta tvarka tvirtina bibliotekos teikiamų mokamų paslaugų tvarką ir<text:s/><text:soft-page-break/>įkainius;</text:p>
      <text:p text:style-name="P113">14.11. užtikrina efektyvios finansų kontrolės sukūrimą, jos veiklą ir tobulinimą;</text:p>
      <text:p text:style-name="P114">14.12. užtikrina, kad bibliotekos veikloje būtų laikomasi įstatymų, vykdomi Lietuvos Respublikos Vyriausybės nutarimai, Lietuvos Respublikos kultūros ministro įsakymai ir kiti teisės aktai;</text:p>
      <text:p text:style-name="P115">14.13. sudaro ekspertų ir kitas darbo grupes bei tvirtina jų veiklos nuostatus, sudėtį, planus ir darbo ataskaitas;</text:p>
      <text:p text:style-name="P116">14.14. vykdo kitas teisės aktuose nustatytas funkcijas.</text:p>
      <text:p text:style-name="P117">15. Laikinai nesantį bibliotekos direktorių pavaduoja įgaliotas direktoriaus pavaduotojas, kuris turi teisę atlikti visas šių nuostatų 14 punkte nustatytas funkcijas.</text:p>
      <text:p text:style-name="P118">16. Bibliotekoje ketverių metų laikotarpiui sudaroma 5–7 narių Bibliotekos taryba (toliau – taryba), turinti patariamąjį balsą.</text:p>
      <text:p text:style-name="P119">17. Tarybos sudėtį bibliotekos direktoriaus teikimu tvirtina steigėjas. Tarybos darbo reglamentą tvirtina bibliotekos direktorius.</text:p>
      <text:p text:style-name="P120">18. Tarybos nariais gali būti siūlomi bibliotekos darbuotojai, Lietuvos aklųjų ir silpnaregių sąjungos atstovai, švietimo ir mokslo, kultūros ir visuomenės veikėjai. Steigėjas į tarybą skiria savo atstovą. Bibliotekos tarybai negali vadovauti bibliotekos direktorius.</text:p>
      <text:p text:style-name="P121">19. Taryba renkasi ne rečiau kaip 2 kartus per metus.</text:p>
      <text:p text:style-name="P122">20. Taryba svarsto bibliotekos strategijos, struktūros, paslaugų plėtros ir kitus svarbius bibliotekos valdymo klausimus.</text:p>
      <text:p text:style-name="P123"/>
      <text:p text:style-name="P124"><text:span text:style-name="T125">V</text:span><text:span text:style-name="T126">.<text:s/></text:span><text:span text:style-name="T127">BIBLIOTEKOS STRUKTŪRA</text:span></text:p>
      <text:p text:style-name="P128"/>
      <text:p text:style-name="P129">21. Bibliotekos struktūrą sudaro centrinė biblioteka ir filialai, skirti aptarnauti vartotojus tam tikroje teritorijoje. Filialas yra bibliotekos struktūrinis padalinys, kuris neturi juridinio asmens teisių ir veikia pagal bibliotekos direktoriaus patvirtintus filialo nuostatus. Filialas turi atskirą buveinę. Filialui vadovauja filialo vedėjas, kuris už savo veiklą atsiskaito bibliotekos direktoriui. Filialas įregistruojamas ir išregistruojamas įstatymų nustatyta tvarka.</text:p>
      <text:p text:style-name="P130"/>
      <text:p text:style-name="P131"><text:span text:style-name="T132">VI</text:span><text:span text:style-name="T133">.<text:s/></text:span><text:span text:style-name="T134">BIBLIOTEKOS TURTAS, LĖŠŲ ŠALTINIAI IR NAUDOJIMO TVARKA</text:span></text:p>
      <text:p text:style-name="P135"/>
      <text:p text:style-name="P136">22. Biblioteka valstybės turtą valdo, naudoja ir juo disponuoja patikėjimo teise.</text:p>
      <text:p text:style-name="P137">23. Bibliotekos lėšas sudaro:</text:p>
      <text:p text:style-name="P138">23.1. Lietuvos Respublikos valstybės biudžeto asignavimai;</text:p>
      <text:p text:style-name="P139">23.2. fizinių ir juridinių asmenų parama;</text:p>
      <text:p text:style-name="P140">23.3. pajamos, gautos už mokamas paslaugas;</text:p>
      <text:p text:style-name="P141">23.4. kitos teisėtai įgytos lėšos.</text:p>
      <text:p text:style-name="P142">24. Bibliotekai skirtos lėšos naudojamos teisės aktų nustatyta tvarka steigėjo patvirtintoms programoms vykdyti.</text:p>
      <text:p text:style-name="P143"/>
      <text:p text:style-name="P144"><text:span text:style-name="T145">VII</text:span><text:span text:style-name="T146">.<text:s/></text:span><text:span text:style-name="T147">DARBUOTOJŲ PRIĖMIMAS Į DARBĄ IR DARBO APMOKĖJIMAS</text:span></text:p>
      <text:p text:style-name="P148"/>
      <text:p text:style-name="P149">25. Bibliotekos darbuotojų priėmimo į pareigas ir atleidimo iš jų tvarką nustato Lietuvos Respublikos darbo kodeksas (Žin., 2002, Nr.<text:s/><text:a xlink:href="https://www.e-tar.lt/portal/lt/legalAct/TAR.31185A622C9F" office:target-frame-name="_blank" xlink:show="new"><text:span text:style-name="T150">64-2569</text:span></text:a>), kiti įstatymai ir teisės aktai.</text:p>
      <text:p text:style-name="P151">26. Bibliotekos darbuotojų darbo apmokėjimo sąlygos nustatomos vadovaujantis Lietuvos Respublikos darbo kodeksu, Vyriausybės nutarimais, Kultūros įstaigų darbuotojų darbo apmokėjimo tvarkos aprašu, patvirtintu kultūros ministro 1999 m. birželio 30 d. įsakymu Nr. 248 (Žin., 1999, Nr.<text:s/><text:a xlink:href="https://www.e-tar.lt/portal/lt/legalAct/TAR.E39391F0A529" office:target-frame-name="_blank" xlink:show="new"><text:span text:style-name="T152">63-2064</text:span></text:a>; 2006, Nr. 123-4652), bei kitais teisės aktais.</text:p>
      <text:p text:style-name="P153"/>
      <text:p text:style-name="P154"><text:span text:style-name="T155">VIII</text:span><text:span text:style-name="T156">.<text:s/></text:span><text:span text:style-name="T157">BIBLIOTEKOS FINANSINĖS VEIKLOS KONTROLĖ</text:span></text:p>
      <text:p text:style-name="P158"/>
      <text:p text:style-name="P159">27. Bibliotekos finansinį ir veiklos auditą vykdo steigėjo vidaus audito tarnyba, įgaliotos<text:s/><text:soft-page-break/>valstybės institucijos ir įstaigos teisės aktų nustatyta tvarka.</text:p>
      <text:p text:style-name="P160"/>
      <text:p text:style-name="P161"><text:span text:style-name="T162">IX</text:span><text:span text:style-name="T163">.<text:s/></text:span><text:span text:style-name="T164">BAIGIAMOSIOS NUOSTATOS</text:span></text:p>
      <text:p text:style-name="P165"/>
      <text:p text:style-name="P166">28. Biblioteka pertvarkoma, reorganizuojama arba likviduojama Lietuvos Respublikos įstatymų ir kitų teisės aktų nustatyta tvarka.</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1-16T14:34:00Z</meta:creation-date>
    <dc:date>2017-01-16T14:34:00Z</dc:date>
    <meta:template xlink:href="Normal.dotm" xlink:type="simple"/>
    <meta:editing-cycles>2</meta:editing-cycles>
    <meta:editing-duration>PT0S</meta:editing-duration>
    <meta:document-statistic meta:page-count="5" meta:paragraph-count="58" meta:word-count="1392" meta:character-count="11092" meta:row-count="250" meta:non-whitespace-character-count="9758"/>
  </office:meta>
</office:document-meta>
</file>