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PALIO 26 D. NUTARIMO NR. 801 PAPILDYMO</text:p>
      <text:p text:style-name="P15"/>
      <text:p text:style-name="P16">1993 m. vasario 4 d. Nr. 58</text:p>
      <text:p text:style-name="P17">Vilnius</text:p>
      <text:p text:style-name="Normal"/>
      <text:p text:style-name="P18"><text:span text:style-name="T19">Atsižvelgdama į Lietuvos Respublikos Aukščiausiosios Tarybos Prezidiumo 1992 m. lapkričio 24 d. nutarimą „Dėl diplomatinių pasų“, 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spalio 26 d. nutarimą Nr. 801 „Dėl Lietuvos Respublikos Aukščiausiosios Tarybos deputatų Kovo 11 d. akto signatarų“ (Žin., 1992, Nr.<text:s/></text:span><text:a xlink:href="https://www.e-tar.lt/portal/lt/legalAct/TAR.95ED4205BA6A" office:target-frame-name="_blank" xlink:show="new"><text:span text:style-name="T24">33-1022</text:span></text:a><text:span text:style-name="T25">) šiuo 5 punktu:</text:span></text:p>
      <text:p text:style-name="P26"><text:span text:style-name="T27">„</text:span><text:span text:style-name="T28">5</text:span><text:span text:style-name="T29">. Nustatyti, kad, iki bus papildytas Lietuvos Respublikos diplomatinio paso įstatymas ir priimtas Lietuvos Nepriklausomybės akto signataro įstatymas, Lietuvos Respublikos Aukščiausiosios Tarybos deputatams Kovo 11 d. akto signatarams paliekama teisė naudotis diplomatiniais pasais“.</text:span></text:p>
      <text:p text:style-name="P30"/>
      <text:p text:style-name="P31"/>
      <text:p text:style-name="P32"/>
      <text:p text:style-name="P33">MINISTRAS PIRMININKAS<text:tab/>BRONISLOVAS LUBYS</text:p>
      <text:p text:style-name="P34"/>
      <text:p text:style-name="P35"/>
      <text:p text:style-name="P36"/>
      <text:p text:style-name="P37">UŽSIENIO REIKALŲ MINISTRAS<text:tab/>POVILAS GYLY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06T11:37:00Z</meta:creation-date>
    <dc:date>2019-11-06T11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1023" meta:row-count="23" meta:non-whitespace-character-count="898"/>
  </office:meta>
</office:document-meta>
</file>