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>
        <style:tab-stops>
          <style:tab-stop style:type="left" style:position="3.1875in"/>
          <style:tab-stop style:type="left" style:position="3.208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3.1875in"/>
          <style:tab-stop style:type="left" style:position="3.2083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kovo 10 d. Nr. 1B-165</text:p>
      <text:p text:style-name="P15">Vilnius</text:p>
      <text:p text:style-name="P16"/>
      <text:p text:style-name="P17"/>
      <text:p text:style-name="P18">1.<text:s/><text:span text:style-name="T19">Pakeiči</text:span>u Muitinės ir kitų valstybės institucijų prižiūrimų sandėlių sąrašą, patvirtintą Muitinės departamento generalinio direktoriaus 2005 m. sausio 3 d. įsakymu Nr. 1B-1 („Informaciniai pranešimai“, 2005, Nr.<text:s/><text:a xlink:href="https://www.e-tar.lt/portal/lt/legalAct/TAR.DB71CD0BDDD0" office:target-frame-name="_blank" xlink:show="new"><text:span text:style-name="T20">2-36</text:span></text:a>), ir 3 skyriaus 2 skirsnio pastraipoje „AB „Stumbras“, 132082782, Šilo g. 4, Šilutė, SILUTE_STUMBR, LC0323“ vietoj žodžių „Šilo g. 4“ įrašau žodžius „Šilo g. 2A“.</text:p>
      <text:p text:style-name="P21">PAGRINDAS. Klaipėdos teritorinės muitinės viršininko 2006 m. kovo 8 d. įsakymas Nr. RŽ3-79 „Dėl AB „Stumbras“ muitinės sandėlio veiklos“.</text:p>
      <text:p text:style-name="P22">2. Šis įsakymas įsigalioja nuo 2006 m. kovo 16 d.</text:p>
      <text:p text:style-name="P23"/>
      <text:p text:style-name="P24"/>
      <text:p text:style-name="P25"/>
      <text:p text:style-name="P26">GENERALINIO DIREKTORIAUS PAVADUOTOJA</text:p>
      <text:p text:style-name="P27"><text:span text:style-name="T28">L. E. GENERALINIO DIREKTORIAUS PAREIGAS</text:span><text:span text:style-name="T29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vetlana Smirnova</meta:initial-creator>
    <dc:creator>adlibuser</dc:creator>
    <meta:creation-date>2018-06-21T10:07:00Z</meta:creation-date>
    <dc:date>2018-06-21T10:07:00Z</dc:date>
    <meta:template xlink:href="Normal.dotm" xlink:type="simple"/>
    <meta:editing-cycles>2</meta:editing-cycles>
    <meta:editing-duration>PT0S</meta:editing-duration>
    <meta:document-statistic meta:page-count="1" meta:paragraph-count="73" meta:word-count="149" meta:character-count="1029" meta:row-count="73" meta:non-whitespace-character-count="953"/>
  </office:meta>
</office:document-meta>
</file>