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UHALTERINĖS APSKAITOS PAGRINDŲ ĮSTATYMO 1 STRAIPSNIO PAKEITIMO</text:p>
      <text:p text:style-name="P13">Į S T A T Y M A S</text:p>
      <text:p text:style-name="P14"/>
      <text:p text:style-name="P15">1999 m. spalio 19 d. Nr. VIII-1368</text:p>
      <text:p text:style-name="P16">Vilnius</text:p>
      <text:p text:style-name="P17"/>
      <text:p text:style-name="P18"><text:span text:style-name="T19">(Žin., 1992, Nr.<text:s/></text:span><text:a xlink:href="https://www.e-tar.lt/portal/lt/legalAct/TAR.F15B67B048EB" office:target-frame-name="_blank" xlink:show="new"><text:span text:style-name="T20">20-588</text:span></text:a><text:span text:style-name="T21">; 1995, Nr.<text:s/></text:span><text:a xlink:href="https://www.e-tar.lt/portal/lt/legalAct/TAR.F3B63B13AC50" office:target-frame-name="_blank" xlink:show="new"><text:span text:style-name="T22">83-1882</text:span></text:a><text:span text:style-name="T23">; 1998, Nr.<text:s/></text:span><text:a xlink:href="https://www.e-tar.lt/portal/lt/legalAct/TAR.743103CF4108" office:target-frame-name="_blank" xlink:show="new"><text:span text:style-name="T24">68-1981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 straipsnio</text:span><text:span text:style-name="T31"><text:s/>1 dalies pakeitimas</text:span></text:p>
      <text:p text:style-name="P32"><text:span text:style-name="T33">1 straipsnio 1 dalyje po žodžių „valstybės ir savivaldybės įmonių“ įrašyti žodžius „nuolatinių buveinių“, išbraukti žodį „biurų“ ir šią dalį išdėstyti taip:</text:span></text:p>
      <text:p text:style-name="P34"><text:span text:style-name="T35">„Šiame įstatyme nustatyta privaloma individualių (personalinių) įmonių, tikr</text:span><text:span text:style-name="T36">ųjų ūkinių bendrijų, komanditinių (pasitikėjimo) ūkinių bendrijų, akcinių, uždarųjų akcinių, kooperatinių, žemės ūkio ir investicinių bendrovių, valstybės ir savivaldybės įmonių, nuolatinių buveinių (toliau – įmonių), viešųjų įstaigų, visuomeninių organiza</text:span><text:span text:style-name="T37">cijų bei visų tipų įmonių ir organizacijų junginių, advokatų kontorų, taip pat įstaigų ir organizacijų, išlaikomų iš biudžeto (toliau – organizacijų), finansinės apskaitos tvarka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VALDAS ADAMKU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3:47:00Z</meta:creation-date>
    <dc:date>2015-06-19T23:47:00Z</dc:date>
    <meta:template xlink:href="Normal" xlink:type="simple"/>
    <meta:editing-cycles>2</meta:editing-cycles>
    <meta:editing-duration>PT0S</meta:editing-duration>
    <meta:document-statistic meta:page-count="1" meta:paragraph-count="17" meta:word-count="168" meta:character-count="1279" meta:row-count="45" meta:non-whitespace-character-count="1128"/>
  </office:meta>
</office:document-meta>
</file>