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center" fo:text-indent="0.4923in"/>
      <style:text-properties style:font-weight-complex="bold" fo:color="#000000" style:font-size-complex="12pt"/>
    </style:style>
    <style:style style:name="P15" style:parent-style-name="Normal" style:family="paragraph">
      <style:paragraph-properties fo:text-align="center" fo:text-indent="0.4923in"/>
      <style:text-properties style:font-weight-complex="bold" fo:color="#000000"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fo:letter-spacing="0.0416in"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fo:letter-spacing="0.0416in"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fo:text-indent="0.4923in"/>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fo:text-indent="0.4923in"/>
      <style:text-properties fo:font-weight="bold" style:font-weight-asian="bold"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fo:text-indent="0.4923in"/>
      <style:text-properties fo:font-weight="bold" style:font-weight-asian="bold" style:font-weight-complex="bold"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fo:text-indent="0.4923in"/>
      <style:text-properties fo:font-weight="bold" style:font-weight-asian="bold"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fo:text-indent="0.4923in"/>
      <style:text-properties fo:font-weight="bold" style:font-weight-asian="bold" style:font-weight-complex="bold"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font-style="italic" style:font-style-asian="italic"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fo:text-indent="0.4923in"/>
      <style:text-properties fo:font-weight="bold" style:font-weight-asian="bold" style:font-weight-complex="bold"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fo:text-indent="0.4923in"/>
      <style:text-properties fo:font-weight="bold" style:font-weight-asian="bold" style:font-weight-complex="bold"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fo:text-indent="0.4923in"/>
      <style:text-properties fo:font-weight="bold" style:font-weight-asian="bold" style:font-weight-complex="bold"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center" fo:text-indent="0.4923in"/>
      <style:text-properties fo:font-weight="bold" style:font-weight-asian="bold" style:font-weight-complex="bold"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center"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fo:text-indent="0.4923in"/>
      <style:text-properties fo:font-weight="bold" style:font-weight-asian="bold" style:font-weight-complex="bold"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center"/>
    </style:style>
    <style:style style:name="P416" style:parent-style-name="Normal" style:family="paragraph">
      <style:paragraph-properties fo:break-before="page" fo:text-indent="3.543in"/>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center">
        <style:tab-stops>
          <style:tab-stop style:type="left" style:leader-style="solid" style:leader-text="_" style:position="6.6937in"/>
        </style:tab-stops>
      </style:paragraph-properties>
    </style:style>
    <style:style style:name="P426" style:parent-style-name="Normal" style:family="paragraph">
      <style:paragraph-properties fo:text-align="center">
        <style:tab-stops>
          <style:tab-stop style:type="center" style:position="3.375in"/>
        </style:tab-stops>
      </style:paragraph-properties>
      <style:text-properties fo:font-size="10pt" style:font-size-asian="10pt"/>
    </style:style>
    <style:style style:name="P427" style:parent-style-name="Normal" style:family="paragraph">
      <style:paragraph-properties fo:text-indent="0.4923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TableColumn431" style:family="table-column">
      <style:table-column-properties style:column-width="0.5534in"/>
    </style:style>
    <style:style style:name="TableColumn432" style:family="table-column">
      <style:table-column-properties style:column-width="0.509in"/>
    </style:style>
    <style:style style:name="TableColumn433" style:family="table-column">
      <style:table-column-properties style:column-width="0.3319in"/>
    </style:style>
    <style:style style:name="TableColumn434" style:family="table-column">
      <style:table-column-properties style:column-width="0.4312in"/>
    </style:style>
    <style:style style:name="TableColumn435" style:family="table-column">
      <style:table-column-properties style:column-width="0.7173in"/>
    </style:style>
    <style:style style:name="TableColumn436" style:family="table-column">
      <style:table-column-properties style:column-width="0.409in"/>
    </style:style>
    <style:style style:name="TableColumn437" style:family="table-column">
      <style:table-column-properties style:column-width="0.4in"/>
    </style:style>
    <style:style style:name="TableColumn438" style:family="table-column">
      <style:table-column-properties style:column-width="0.568in"/>
    </style:style>
    <style:style style:name="TableColumn439" style:family="table-column">
      <style:table-column-properties style:column-width="0.4861in"/>
    </style:style>
    <style:style style:name="TableColumn440" style:family="table-column">
      <style:table-column-properties style:column-width="0.9076in"/>
    </style:style>
    <style:style style:name="TableColumn441" style:family="table-column">
      <style:table-column-properties style:column-width="0.7986in"/>
    </style:style>
    <style:style style:name="TableColumn442" style:family="table-column">
      <style:table-column-properties style:column-width="0.7312in"/>
    </style:style>
    <style:style style:name="Table430" style:family="table">
      <style:table-properties style:width="6.6923in" fo:margin-left="0in" table:align="left"/>
    </style:style>
    <style:style style:name="TableRow443" style:family="table-row">
      <style:table-row-properties style:min-row-height="0.193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letter-kerning="true"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fo:font-size="10pt" style:font-size-asian="10pt"/>
    </style:style>
    <style:style style:name="TableRow481" style:family="table-row">
      <style:table-row-properties style:min-row-height="0.1923in"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letter-kerning="true"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letter-kerning="true"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letter-kerning="true"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letter-kerning="true"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style:font-weight-complex="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style:font-weight-complex="bold"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align="end" fo:text-indent="0.4923in"/>
    </style:style>
    <style:style style:name="P537" style:parent-style-name="Normal" style:family="paragraph">
      <style:paragraph-properties fo:text-align="center"/>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break-before="page"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0.4923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ext-properties fo:font-weight="bold" style:font-weight-asian="bold" fo:letter-spacing="0.041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letter-spacing="0.0416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letter-spacing="0.0416in"/>
    </style:style>
    <style:style style:name="P555" style:parent-style-name="Normal" style:family="paragraph">
      <style:paragraph-properties fo:text-align="center"/>
      <style:text-properties fo:font-weight="bold" style:font-weight-asian="bold" fo:letter-spacing="0.0416in"/>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fo:letter-spacing="0.0416in"/>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67" style:parent-style-name="Normal" style:family="paragraph">
      <style:paragraph-properties fo:text-align="justify">
        <style:tab-stops>
          <style:tab-stop style:type="left" style:leader-style="solid" style:leader-text="_" style:position="6.6937in"/>
        </style:tab-stops>
      </style:paragraph-properties>
    </style:style>
    <style:style style:name="P568" style:parent-style-name="Normal" style:family="paragraph">
      <style:paragraph-properties fo:text-indent="0.4923in">
        <style:tab-stops>
          <style:tab-stop style:type="center" style:position="3.6361in"/>
          <style:tab-stop style:type="left" style:leader-style="solid" style:leader-text="_" style:position="6.6937in"/>
        </style:tab-stops>
      </style:paragraph-properties>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ab-stops>
          <style:tab-stop style:type="left" style:leader-style="solid" style:leader-text="_" style:position="6.6937in"/>
        </style:tab-stops>
      </style:paragraph-properties>
    </style:style>
    <style:style style:name="P57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7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73" style:parent-style-name="Normal" style:family="paragraph">
      <style:paragraph-properties fo:text-align="justify" fo:text-indent="0.4923in">
        <style:tab-stops>
          <style:tab-stop style:type="center" style:position="2.2076in"/>
          <style:tab-stop style:type="left" style:leader-style="solid" style:leader-text="_" style:position="6.6937in"/>
        </style:tab-stops>
      </style:paragraph-properties>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76" style:parent-style-name="Normal" style:family="paragraph">
      <style:paragraph-properties fo:text-align="justify">
        <style:tab-stops>
          <style:tab-stop style:type="left" style:leader-style="solid" style:leader-text="_" style:position="2.375in"/>
          <style:tab-stop style:type="left" style:position="2.875in"/>
          <style:tab-stop style:type="left" style:leader-style="solid" style:leader-text="_" style:position="4in"/>
          <style:tab-stop style:type="left" style:position="4.375in"/>
          <style:tab-stop style:type="right" style:leader-style="solid" style:leader-text="_" style:position="6.6937in"/>
        </style:tab-stops>
      </style:paragraph-properties>
    </style:style>
    <style:style style:name="P577" style:parent-style-name="Normal" style:family="paragraph">
      <style:paragraph-properties fo:text-align="justify">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indent="2.375in">
        <style:tab-stops>
          <style:tab-stop style:type="left" style:position="2.375in"/>
        </style:tab-stops>
      </style:paragraph-properties>
    </style:style>
    <style:style style:name="P580"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LICENCIJŲ TARPININKAUTI DĖL LIETUVOS RESPUBLIKOS PILIEČIŲ ĮDARBINIMO UŽSIENYJE IŠDAVIMO TVARKOS PATVIRTINIMO</text:p>
      <text:p text:style-name="P11"/>
      <text:p text:style-name="P12">2003 m. rugpjūčio 19 d. Nr. A1-127</text:p>
      <text:p text:style-name="P13">Vilnius</text:p>
      <text:p text:style-name="P14"/>
      <text:p text:style-name="P15"/>
      <text:p text:style-name="P16"><text:span text:style-name="T17">Vadovaudamasi Lietuvos Respublikos Vyriausybės 2003 m. birželio 17 d. nutarimo Nr. 771 „Dėl įgaliojimų suteikimo Socialinės apsaugos ir darbo ministerijai“ (Žin.,2003, Nr.<text:s/></text:span><text:a xlink:href="https://www.e-tar.lt/portal/lt/legalAct/TAR.8519A58886CE" office:target-frame-name="_blank" xlink:show="new"><text:span text:style-name="T18">59-2665</text:span></text:a><text:span text:style-name="T19">) 1.1 punktu:</text:span></text:p>
      <text:p text:style-name="P20"><text:span text:style-name="T21">1</text:span><text:span text:style-name="T22">.<text:s/></text:span><text:span text:style-name="T23">Tvirtinu<text:s/></text:span><text:span text:style-name="T24">pridedamas:</text:span></text:p>
      <text:p text:style-name="P25"><text:span text:style-name="T26">1.1</text:span><text:span text:style-name="T27">. Licencijų tarpininkauti dėl Lietuvos Respublikos piliečių įdarbinimo užsienyje išdavimo tvarką;</text:span></text:p>
      <text:p text:style-name="P28"><text:span text:style-name="T29">1.2</text:span><text:span text:style-name="T30">. Licencijos užsiimti įdarbinimo tarpininkavimo veikla formą.</text:span></text:p>
      <text:p text:style-name="P31"><text:span text:style-name="T32">2</text:span><text:span text:style-name="T33">.<text:s/></text:span><text:span text:style-name="T34">Laikau<text:s/></text:span><text:span text:style-name="T35">netekusiais galios:</text:span></text:p>
      <text:p text:style-name="P36"><text:span text:style-name="T37">2.1</text:span><text:span text:style-name="T38">. Socialinės apsaugos ir darbo ministro 2001 m. lapkričio 12 d. įsakymą Nr. 149 „Dėl licencijų tarpininkauti dėl piliečių įdarbinimo užsienyje išdavimo tvarkos patvirtinimo“ (Žin.,2001, Nr.<text:s/></text:span><text:a xlink:href="https://www.e-tar.lt/portal/lt/legalAct/TAR.F3832473CC6C" office:target-frame-name="_blank" xlink:show="new"><text:span text:style-name="T39">99-3562</text:span></text:a><text:span text:style-name="T40">);</text:span></text:p>
      <text:p text:style-name="P41"><text:span text:style-name="T42">2.2</text:span><text:span text:style-name="T43">. socialinės apsaugos ir darbo ministro 2002 m. gegužės 22 d. įsakymą Nr. 64 „Dėl socialinės apsaugos ir darbo ministro 2001 m. lapkričio 12 d. įsakymo Nr. 149 „Dėl licencijų tarpininkauti dėl piliečių įdarbinimo užsienyje išdavimo tvarkos patvirtinimo“ dalinio pakeitimo“ (Žin., 2002, Nr.<text:s/></text:span><text:a xlink:href="https://www.e-tar.lt/portal/lt/legalAct/TAR.9DAAC47CDF15" office:target-frame-name="_blank" xlink:show="new"><text:span text:style-name="T44">56-2278</text:span></text:a><text:span text:style-name="T45">).</text:span></text:p>
      <text:p text:style-name="P46"/>
      <text:p text:style-name="P47"/>
      <text:p text:style-name="P48"/>
      <text:p text:style-name="P49"><text:span text:style-name="T50">SOCIALINĖS APSAUGOS IR DARBO MINISTRĖ</text:span><text:span text:style-name="T51"><text:tab/>VILIJA BLINKEVIČIŪTĖ<text:s/></text:span></text:p>
      <text:p text:style-name="P52"/>
      <text:soft-page-break/>
      <text:p text:style-name="P53">PATVIRTINTA</text:p>
      <text:p text:style-name="P54">socialinės apsaugos ir darbo ministro</text:p>
      <text:p text:style-name="P55">2003 m. rugpjūčio 19 įsakymu Nr. A1-127</text:p>
      <text:p text:style-name="P56"/>
      <text:p text:style-name="P57"><text:span text:style-name="T58">LICENCIJŲ TARPININKAUTI DĖL LIETUVOS RESPUBLIKOS PILIEČIŲ ĮDARBINIMO UŽSIENYJE IŠDAVIMO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cencijų tarpininkauti dėl Lietuvos Respublikos piliečių įdarbinimo užsienyje išdavimo tvarka (toliau – tvarka) reglamentuoja licencijų tarpininkauti dėl Lietuvos Respublikos piliečių ir nuolat gyvenančių Lietuvoje asmenų įdarbinimo užsienyje, taip pat laivuose, plaukiojančiuose su užsienio valstybės vėliava, išdavimą, jų galiojimo sustabdymą bei galiojimo sustabdymo panaikinimą, licencijų galiojimo panaikinimo tvarką, licencijų turėtojų teises ir pareigas, taip pat licencijuojamos veiklos sąlygas ir jų priežiūros tvarką.</text:span></text:p>
      <text:p text:style-name="P68"><text:span text:style-name="T69">2</text:span><text:span text:style-name="T70">. Šioje tvarkoje vartojamos sąvokos atitinka sąvokas, vartojamas Lietuvos Respublikos darbo kodekse (Žin., 2002, Nr.<text:s/></text:span><text:a xlink:href="https://www.e-tar.lt/portal/lt/legalAct/TAR.31185A622C9F" office:target-frame-name="_blank" xlink:show="new"><text:span text:style-name="T71">64-2569</text:span></text:a><text:span text:style-name="T72">) ir Lietuvos Respublikos bedarbių rėmimo įstatyme (Žin., 1991, Nr.<text:s/></text:span><text:a xlink:href="https://www.e-tar.lt/portal/lt/legalAct/TAR.0B3E8942C5C4" office:target-frame-name="_blank" xlink:show="new"><text:span text:style-name="T73">2-25</text:span></text:a><text:span text:style-name="T74">; 2003, Nr.<text:s/></text:span><text:a xlink:href="https://www.e-tar.lt/portal/lt/legalAct/TAR.452FA336488A" office:target-frame-name="_blank" xlink:show="new"><text:span text:style-name="T75">32-1313</text:span></text:a><text:span text:style-name="T76">).</text:span></text:p>
      <text:p text:style-name="P77"><text:span text:style-name="T78">3</text:span><text:span text:style-name="T79">. Tarpininkauti dėl Lietuvos Respublikos piliečių įdarbinimo užsienyje gali tik įstatymų ir kitų teisės aktų nustatyta tvarka registruoti juridiniai asmenys (toliau – juridiniai asmenys), turintys licenciją tarpininkauti dėl Lietuvos Respublikos piliečių ir nuolat gyvenančių Lietuvoje asmenų įdarbinimo užsienyje, taip pat laivuose, plaukiojančiuose su užsienio valstybės vėliava.</text:span></text:p>
      <text:p text:style-name="P80"><text:span text:style-name="T81">4</text:span><text:span text:style-name="T82">. Tarpininkavimas dėl Lietuvos Respublikos piliečių įdarbinimo užsienyje, taip pat laivuose su užsienio valstybės vėliava – tai mokamos arba nemokamos paslaugos ieškantiems darbo asmenims, siekiant padėti jiems susirasti atitinkantį jų poreikius ir kvalifikaciją darbą bei įsidarbinti.</text:span></text:p>
      <text:p text:style-name="P83"><text:span text:style-name="T84">5</text:span><text:span text:style-name="T85">. Licencijas išduoda, patikslina, sustabdo jos galiojimą, panaikina galiojimo sustabdymą bei jas panaikina Socialinės apsaugos ir darbo ministerija (toliau – ministerija).</text:span></text:p>
      <text:p text:style-name="P86"/>
      <text:p text:style-name="P87"><text:span text:style-name="T88">II</text:span><text:span text:style-name="T89">.<text:s/></text:span><text:span text:style-name="T90">LICENCIJŲ RŪŠYS</text:span></text:p>
      <text:p text:style-name="P91"/>
      <text:p text:style-name="P92"><text:span text:style-name="T93">6</text:span><text:span text:style-name="T94">. Nustatomos šių rūšių licencijos, kurios suteikia teisę:</text:span></text:p>
      <text:p text:style-name="P95"><text:span text:style-name="T96">6.1</text:span><text:span text:style-name="T97">. užsiimti Lietuvos Respublikos piliečių bei nuolat gyvenančių Lietuvoje asmenų įdarbinimo užsienyje (licencijoje nurodoma konkreti šalis arba įdarbinimo agentūra arba darbdavys) tarpininkavimo veikla;</text:span></text:p>
      <text:p text:style-name="P98"><text:span text:style-name="T99">6.2</text:span><text:span text:style-name="T100">. užsiimti jūrininkų (Lietuvos Respublikos piliečių bei nuolat gyvenančių Lietuvoje asmenų) įdarbinimo užsienio laivuose tarpininkavimo veikla;</text:span></text:p>
      <text:p text:style-name="P101"><text:span text:style-name="T102">6.3</text:span><text:span text:style-name="T103">. užsiimti Lietuvos Respublikos piliečių bei nuolat gyvenančių Lietuvoje asmenų įdarbinimo aptarnaujančiu personalu kruiziniuose laivuose tarpininkavimo veikla.</text:span></text:p>
      <text:p text:style-name="P104"/>
      <text:p text:style-name="P105"><text:span text:style-name="T106">III</text:span><text:span text:style-name="T107">.<text:s/></text:span><text:span text:style-name="T108">LICENCIJOS REKVIZITAI</text:span></text:p>
      <text:p text:style-name="P109"/>
      <text:p text:style-name="P110"><text:span text:style-name="T111">7</text:span><text:span text:style-name="T112">. Licencijoje nurodoma:</text:span></text:p>
      <text:p text:style-name="P113"><text:span text:style-name="T114">7.1</text:span><text:span text:style-name="T115">. licenciją išdavusios institucijos pavadinimas;</text:span></text:p>
      <text:p text:style-name="P116"><text:span text:style-name="T117">7.2</text:span><text:span text:style-name="T118">. licencijos numeris;</text:span></text:p>
      <text:p text:style-name="P119"><text:span text:style-name="T120">7.3</text:span><text:span text:style-name="T121">. licencijos turėtojas (juridinio asmens pavadinimas, teisinė forma, kodas, buveinė);</text:span></text:p>
      <text:p text:style-name="P122"><text:span text:style-name="T123">7.4</text:span><text:span text:style-name="T124">. licencijos rūšis;</text:span></text:p>
      <text:p text:style-name="P125"><text:span text:style-name="T126">7.5</text:span><text:span text:style-name="T127">. licencijos išdavimo data;</text:span></text:p>
      <text:p text:style-name="P128"><text:span text:style-name="T129">7.6</text:span><text:span text:style-name="T130">. licenciją išdavusio pareigūno pareigos, vardas ir pavardė. Licencija tvirtinama ministerijos antspaudu.</text:span></text:p>
      <text:p text:style-name="P131"/>
      <text:p text:style-name="P132"><text:span text:style-name="T133">IV</text:span><text:span text:style-name="T134">.<text:s/></text:span><text:span text:style-name="T135">LICENCIJŲ IŠDAVIMAS IR PATIKSLINIMAS</text:span></text:p>
      <text:p text:style-name="P136"/>
      <text:p text:style-name="P137"><text:span text:style-name="T138">8</text:span><text:span text:style-name="T139">. Licencija išduodama neterminuotam laikui.</text:span></text:p>
      <text:p text:style-name="P140"><text:span text:style-name="T141">9</text:span><text:span text:style-name="T142">. Juridinis asmuo, norintis gauti licenciją, pateikia paraišką ministerijos Darbo rinkos ir lygių galimybių skyriui</text:span><text:span text:style-name="T143">.<text:s/></text:span><text:span text:style-name="T144">Paraiškoje turi būti nurodyti šie duomenys:</text:span></text:p>
      <text:p text:style-name="P145"><text:span text:style-name="T146">9.1</text:span><text:span text:style-name="T147">. juridinio asmens pavadinimas, teisinė forma, identifikavimo kodas, buveinė, telefono ir fakso numeriai, elektroninio pašto adresas;</text:span></text:p>
      <text:p text:style-name="P148"><text:span text:style-name="T149">9.2</text:span><text:span text:style-name="T150">. licencijuojamos veiklos pavadinimas;</text:span></text:p>
      <text:p text:style-name="P151"><text:span text:style-name="T152">9.3</text:span><text:span text:style-name="T153">. pareiškėjui atstovaujančio asmens duomenys (vardas, pavardė, pareigos, telefono, fakso numeriai, atstovavimo pagrindas ir atstovavimą pagrindžiantys dokumentai);</text:span></text:p>
      <text:p text:style-name="P154"><text:span text:style-name="T155">9.4</text:span><text:span text:style-name="T156">. paraiškos padavimo data;</text:span></text:p>
      <text:p text:style-name="P157"><text:span text:style-name="T158">9.5</text:span><text:span text:style-name="T159">. pridedamų dokumentų sąrašas.</text:span></text:p>
      <text:p text:style-name="P160"><text:span text:style-name="T161">10</text:span><text:span text:style-name="T162">. Kartu su paraiška išduoti licenciją pateikiami šie dokumentai:</text:span></text:p>
      <text:p text:style-name="P163"><text:span text:style-name="T164">10.1</text:span><text:span text:style-name="T165">. juridinio asmens steigimo dokumentų ir registravimo pažymėjimo kopijos, patvirtintos pareiškėjo antspaudu ir vadovo parašu;</text:span></text:p>
      <text:p text:style-name="P166"><text:span text:style-name="T167">10.2</text:span><text:span text:style-name="T168">. patalpų, kuriose vyks ieškančių darbo asmenų priėmimas, nuosavybę ar patikėjimo teisę patvirtinančių dokumentų arba nuomos ar panaudos sutarčių kopijos;</text:span></text:p>
      <text:p text:style-name="P169"><text:span text:style-name="T170">10.3</text:span><text:span text:style-name="T171">. kopija bendradarbiavimo sutarties su įdarbinančios šalies įdarbinimo tarpininkavimo agentūra;</text:span></text:p>
      <text:p text:style-name="P172"><text:span text:style-name="T173">10.4</text:span><text:span text:style-name="T174">. kopija licencijos, išduotos įdarbinančios šalies įdarbinimo tarpininkavimo agentūrai ir leidžiančios jai užsiimti įdarbinimo tarpininkavimo veikla (tuo atveju, kai bendradarbiavimo sutartis pasirašoma su privačia įdarbinančios šalies įdarbinimo tarpininkavimo agentūra);</text:span></text:p>
      <text:p text:style-name="P175"><text:span text:style-name="T176">10.5</text:span><text:span text:style-name="T177">. įdarbinimo tarpininkavimo veiklos aprašymas;</text:span></text:p>
      <text:p text:style-name="P178"><text:span text:style-name="T179">10.6</text:span><text:span text:style-name="T180">. patvirtinta paslaugų sutarties pavyzdinė forma;</text:span></text:p>
      <text:p text:style-name="P181"><text:span text:style-name="T182">10.7</text:span><text:span text:style-name="T183">. Valstybinio socialinio draudimo fondo valdybos atitinkamo teritorinio skyriaus pažyma apie tai, kad įmonė neturi įsiskolinimų valstybinio socialinio draudimo fondo biudžetui;</text:span></text:p>
      <text:p text:style-name="P184"><text:span text:style-name="T185">10.8</text:span><text:span text:style-name="T186">. Valstybinės mokesčių inspekcijos atitinkamo teritorinio skyriaus pažyma apie tai, kad įmonė neturi įsiskolinimų valstybės biudžetui;</text:span></text:p>
      <text:p text:style-name="P187"><text:span text:style-name="T188">10.9</text:span><text:span text:style-name="T189">. prireikus – Tarptautinio įdarbinimo įmonių asociacijos rekomendacija;</text:span></text:p>
      <text:p text:style-name="P190"><text:span text:style-name="T191">10.10</text:span><text:span text:style-name="T192">. įdarbinant laivuose, vietoj šios tvarkos 10.1,10.2,10.5,10.7,10.8,10.9 punktuose nurodytų dokumentų, pateikiama Lietuvos saugios laivybos administracijos išduoto įmonės atestavimo pažymėjimo kopija.</text:span></text:p>
      <text:p text:style-name="P193"><text:span text:style-name="T194">11</text:span><text:span text:style-name="T195">. Visų dokumentų, sudarytų ne lietuvių kalba, pateikiamas notaro patvirtintas vertimas į lietuvių kalbą.</text:span></text:p>
      <text:p text:style-name="P196"><text:span text:style-name="T197">12</text:span><text:span text:style-name="T198">. Tuo atveju, kai bendradarbiavimo sutartis pasirašoma ne su įdarbinimo tarpininkavimo agentūra, o tiesiogiai su įdarbinančios šalies darbdaviu, yra pristatomas įdarbinančios šalies atsakingos institucijos raštas, patvirtinantis, kad pagal įdarbinančios šalies teisės aktus darbdavys turi teisę įdarbinti užsienio šalių piliečius.</text:span></text:p>
      <text:p text:style-name="P199"><text:span text:style-name="T200">13</text:span><text:span text:style-name="T201">. Ministerija licenciją išduoda arba rašytinį motyvuotą atsisakymą išduoti licenciją pateikia ne vėliau kaip per 30 kalendorinių dienų nuo dokumentų, kurių reikia licencijai išduoti, gavimo dienos.</text:span></text:p>
      <text:p text:style-name="P202"><text:span text:style-name="T203">14</text:span><text:span text:style-name="T204">. Licencija patikslinama (išrašoma nauja licencija su patikslintais rekvizitais), jeigu pasikeičia licencijoje nurodyti juridinio asmens teisinė forma, pavadinimas, buveinė.</text:span></text:p>
      <text:p text:style-name="P205"><text:span text:style-name="T206">15</text:span><text:span text:style-name="T207">. Juridinis asmuo, licencijos turėtojas (toliau – licencijos turėtojas) privalo pranešti ministerijai apie pakeistą juridinio asmens teisinę formą, pavadinimą, buveinę ne vėliau kaip per 5 darbo dienas nuo duomenų pakeitimo steigimo dokumentuose dienos.</text:span></text:p>
      <text:p text:style-name="P208"><text:span text:style-name="T209">16</text:span><text:span text:style-name="T210">. Licencijos turėtojas, siekiantis patikslinti licenciją, ministerijos Darbo rinkos ir lygių galimybių skyriui pateikia motyvuotą paraišką, dokumentus, patvirtinančius pasikeitusius duomenis, ir licencijos originalą (pateikiamas atsiimant patikslintą licenciją).</text:span></text:p>
      <text:p text:style-name="P211"><text:span text:style-name="T212">17</text:span><text:span text:style-name="T213">. Ministerija turi patikslinti licenciją ne vėliau kaip per 5 darbo dienas nuo dokumentų, kurių reikia licencijai patikslinti, gavimo dienos. Jeigu pateikti ne visi arba nevisiškai (netiksliai) užpildyti dokumentai, terminas skaičiuojamas nuo visų dokumentų, kurių reikia licencijai patikslinti, gavimo (patikslinimo) dienos.</text:span></text:p>
      <text:p text:style-name="P214"><text:span text:style-name="T215">18</text:span><text:span text:style-name="T216">. Praradęs licenciją licencijos turėtojas turi paskelbti apie prarastą licenciją viename Lietuvos Respublikos dienraščių. Nuo paskelbimo dienos licencija laikoma negaliojančia. Praradusiam licenciją licencijos turėtojui, kuris pateikia paraišką, motyvuotą paaiškinimą, skelbimo apie prarastą licenciją Lietuvos Respublikos dienraštyje kopiją, ministerija išduoda licencijos dublikatą su žyma „Dublikatas“ arba pateikia rašytinį motyvuotą atsisakymą išduoti licencijos dublikatą ne vėliau kaip per 5 darbo dienas nuo paraiškos gavimo dienos.</text:span></text:p>
      <text:p text:style-name="P217"><text:span text:style-name="T218">19</text:span><text:span text:style-name="T219">. Ministerija:</text:span></text:p>
      <text:p text:style-name="P220"><text:span text:style-name="T221">19.1</text:span><text:span text:style-name="T222">. registruoja išduotas ir patikslintas licencijas jos nustatytos formos žurnale;</text:span></text:p>
      <text:p text:style-name="P223"><text:span text:style-name="T224">19.2</text:span><text:span text:style-name="T225">. iki pradės veikti Juridinių asmenų registras, skelbia apie licencijų išdavimą, patikslinimą, panaikinimą, galiojimo sustabdymą, galiojimo sustabdymo panaikinimą „Valstybės žinių“ priede „Informaciniai pranešimai“. Skelbiama ši informacija:</text:span></text:p>
      <text:p text:style-name="P226"><text:span text:style-name="T227">19.2.1</text:span><text:span text:style-name="T228">. juridinio asmens pavadinimas, teisinė forma, kodas, buveinė;</text:span></text:p>
      <text:p text:style-name="P229"><text:span text:style-name="T230">19.2.2</text:span><text:span text:style-name="T231">. licencijos rūšis;</text:span></text:p>
      <text:p text:style-name="P232"><text:span text:style-name="T233">19.2.3</text:span><text:span text:style-name="T234">. licencijos numeris;</text:span></text:p>
      <text:p text:style-name="P235"><text:span text:style-name="T236">19.2.4</text:span><text:span text:style-name="T237">. licencijos išdavimo, patikslinimo, panaikinimo, galiojimo sustabdymo arba galiojimo sustabdymo panaikinimo data;</text:span></text:p>
      <text:p text:style-name="P238"><text:span text:style-name="T239">19.3</text:span><text:span text:style-name="T240">. pradėjus veikti Juridinių asmenų registrui, išdavusi, patikslinusi licenciją, sustabdžiusi jos galiojimą, panaikinusi galiojimo sustabdymą, panaikinusi licenciją, praneša apie tai Juridinių asmenų registrui jo nuostatų nustatyta tvarka;</text:span></text:p>
      <text:p text:style-name="P241"><text:span text:style-name="T242">19.4</text:span><text:span text:style-name="T243">. saugo išduotų ir patikslintų licencijų ir licencijų dublikatų kopijas;</text:span></text:p>
      <text:p text:style-name="P244"><text:span text:style-name="T245">19.5</text:span><text:span text:style-name="T246">. vykdo kitus įstatymų ir teisės aktų jai suteiktus įgaliojimus.</text:span></text:p>
      <text:p text:style-name="P247"/>
      <text:p text:style-name="P248"><text:span text:style-name="T249">V</text:span><text:span text:style-name="T250">.<text:s/></text:span><text:span text:style-name="T251">ATSISAKYMAS IŠDUOTI LICENCIJĄ</text:span></text:p>
      <text:p text:style-name="P252"/>
      <text:p text:style-name="P253"><text:span text:style-name="T254">20</text:span><text:span text:style-name="T255">. Licencija neišduodama, jeigu:</text:span></text:p>
      <text:p text:style-name="P256"><text:span text:style-name="T257">20.1</text:span><text:span text:style-name="T258">. pateikti ne visi šios tvarkos 9 ir 10 punktuose nurodyti dokumentai;</text:span></text:p>
      <text:p text:style-name="P259"><text:span text:style-name="T260">20.2</text:span><text:span text:style-name="T261">. pateikti klaidingi, netikslūs, neišsamūs duomenys;</text:span></text:p>
      <text:p text:style-name="P262"><text:span text:style-name="T263">20.3</text:span><text:span text:style-name="T264">. nustatoma, kad juridinis asmuo nesumokėjo valstybinio socialinio draudimo įmokų arba mokesčių Lietuvos Respublikos valstybės biudžetui, savivaldybių biudžetams ar valstybės pinigų fondams, į kuriuos mokamus mokesčius administruoja Valstybinė mokesčių inspekcija prie Finansų ministerijos.</text:span></text:p>
      <text:p text:style-name="P265"><text:span text:style-name="T266">21</text:span><text:span text:style-name="T267">. Juridinis asmuo, kuriam buvo atsisakyta išduoti licenciją, gali kreiptis pakartotinai dėl licencijos išdavimo bendra tvarka, nurodęs priežastis, dėl kurių nebuvo išduota licencija, ir pateikęs informaciją apie tų priežasčių pašalinimą.</text:span></text:p>
      <text:p text:style-name="P268"/>
      <text:p text:style-name="P269"><text:span text:style-name="T270">VI</text:span><text:span text:style-name="T271">.<text:s/></text:span><text:span text:style-name="T272">LICENCIJUOJAMOS VEIKLOS SĄLYGOS, LICENCIJŲ TURĖTOJŲ TEISĖS IR PAREIGOS</text:span></text:p>
      <text:p text:style-name="P273"/>
      <text:p text:style-name="P274"><text:span text:style-name="T275">22</text:span><text:span text:style-name="T276">. Licencijuojamos veiklos sąlygų laikymąsi kontroliuoja Lietuvos darbo birža, Valstybinė darbo inspekcija ir kitos valstybinės institucijos pagal kompetenciją.</text:span></text:p>
      <text:p text:style-name="P277"><text:span text:style-name="T278">23</text:span><text:span text:style-name="T279">. Juridiniai asmenys, norintys gauti licenciją, turi pasirašyti bendradarbiavimo sutartis tiesiogiai su įdarbinančios šalies įdarbinimo tarpininkavimo agentūra arba įdarbinančios šalies darbdaviu. Tarpininkavimas dėl Lietuvos Respublikos piliečių įdarbinimo užsienyje, taip pat laivuose su užsienio valstybės vėliava vykdomas pagal bendradarbiavimo sutartyse numatytas veiklos sritis ir sąlygas. Sutartyje turi būti numatyta tarpininkavimo dėl įdarbinimo procedūra bei abiejų susitariančių šalių įsipareigojimai:</text:span></text:p>
      <text:p text:style-name="P280"><text:span text:style-name="T281">23.1</text:span><text:span text:style-name="T282">. įdarbinančios šalies įdarbinimo tarpininkavimo agentūra arba įdarbinančios šalies darbdavys – teikti Lietuvos juridiniam asmeniui informaciją apie laisvas darbo vietas įdarbinančioje šalyje, taip pat informaciją apie įsidarbinimo toje šalyje galimybes ir sąlygas, gyvenimo bei darbo apmokėjimo sąlygas; pateikti konkrečius darbo pasiūlymus ieškantiems darbo asmenims; susitarus su darbdaviu dėl ieškančio darbo asmens įdarbinimo – parengti ir persiųsti Lietuvos juridiniam asmeniui dokumentus, kurie pagal įdarbinančios šalies teisės aktus yra būtini įsidarbinti šioje šalyje;<text:s/></text:span><text:soft-page-break/><text:span text:style-name="T283">pateikti Lietuvos juridiniam asmeniui teisės aktus bei kitokią informaciją apie apsigyvenimo toje šalyje, įsidarbinimo bei darbo sąlygų, mokesčių bei socialinio draudimo įmokų mokėjimo, sveikatos apsaugos reglamentavimą įdarbinančioje šalyje;</text:span></text:p>
      <text:p text:style-name="P284"><text:span text:style-name="T285">23.2</text:span><text:span text:style-name="T286">. juridiniai asmenys – kaupti ieškančių darbo asmenų duomenų bazę, padėti šiems asmenims paruošti reikalingus įdarbinimui užsienyje dokumentus, tarpininkauti tarp ieškančio darbo asmens ir įdarbinančios šalies įdarbinimo tarpininkavimo agentūros arba įdarbinančios šalies darbdavio ieškant jam tinkamos darbo vietos bei tvarkant reikalingus dokumentus įdarbinimui pagal įdarbinančios šalies teisės aktus.</text:span></text:p>
      <text:p text:style-name="P287"><text:span text:style-name="T288">24</text:span><text:span text:style-name="T289">. Licencijos turėtojas sudaro su ieškančiu darbo asmeniu paslaugų sutartį, kurioje turi būti nurodyta:</text:span></text:p>
      <text:p text:style-name="P290"><text:span text:style-name="T291">24.1</text:span><text:span text:style-name="T292">. licencijos turėtojo teikiamos paslaugos (jų pobūdis, įdarbinančios šalies pavadinimas ir kt.);</text:span></text:p>
      <text:p text:style-name="P293"><text:span text:style-name="T294">24.2</text:span><text:span text:style-name="T295">. licencijos turėtojo įsipareigojimai:</text:span></text:p>
      <text:p text:style-name="P296"><text:span text:style-name="T297">24.2.1</text:span><text:span text:style-name="T298">. teikti informaciją ieškančiam darbo asmeniui apie laisvas darbo vietas įdarbinančioje šalyje, taip pat informaciją apie įsidarbinimo toje šalyje galimybes ir sąlygas, gyvenimo bei darbo apmokėjimo sąlygas;</text:span></text:p>
      <text:p text:style-name="P299"><text:span text:style-name="T300">24.2.2</text:span><text:span text:style-name="T301">. ieškoti darbo vietos pagal ieškančio darbo asmens pageidavimus ir profesinį pasirengimą; suradus darbo vietą – užtikrinti leidimo dirbti bei kitų dokumentų, būtinų asmens įsidarbinimui pagal įdarbinančios šalies teisės aktus ir procedūras, sutvarkymą ir pateikimą ieškančiam darbo asmeniui. Asmuo, gavęs pasiūlymą dirbti, privalo būti išsamiai informuotas apie darbo pobūdį, įdarbinimo bei apmokėjimo sąlygas ir terminus, taip pat nuvykimo į darbo vietą sąlygas;</text:span></text:p>
      <text:p text:style-name="P302"><text:span text:style-name="T303">24.2.3</text:span><text:span text:style-name="T304">. supažindinti ieškantį darbo asmenį su įdarbinančios šalies teisės aktais, reglamentuojančiais įsidarbinimą bei darbo sąlygas, mokesčių bei socialinio draudimo įmokų mokėjimą, sveikatos apsaugą;</text:span></text:p>
      <text:p text:style-name="P305"><text:span text:style-name="T306">24.2.4</text:span><text:span text:style-name="T307">. prireikus bendradarbiaujant su įdarbinančios šalies įdarbinimo tarpininkavimo agentūra arba įdarbinančios šalies darbdaviu ir kitomis tos šalies kompetentingomis institucijomis, suteikti įdarbintam asmeniui reikalingą pagalbą bei padėti spręsti jo buvimo ar darbo vietoje iškilusias problemas;</text:span></text:p>
      <text:p text:style-name="P308"><text:span text:style-name="T309">24.3</text:span><text:span text:style-name="T310">. ieškančio darbo asmens įsipareigojimai;</text:span></text:p>
      <text:p text:style-name="P311"><text:span text:style-name="T312">24.4</text:span><text:span text:style-name="T313">. paslaugų apmokėjimo tvarka.</text:span></text:p>
      <text:p text:style-name="P314"><text:span text:style-name="T315">25</text:span><text:span text:style-name="T316">. Licencijos turėtojas atsako už tai, kad visa ieškančiam darbo asmeniui pateikta informacija, numatyta tvarkos 24 punkte, yra teisinga, pagrįsta oficialiais dokumentais ir patikrinta. Visa informacija, taip pat ir pasirašymui pateikiami dokumentai turi būti pateikti valstybine kalba.</text:span></text:p>
      <text:p text:style-name="P317"><text:span text:style-name="T318">26</text:span><text:span text:style-name="T319">. Licencijos turėtojas privalo:</text:span></text:p>
      <text:p text:style-name="P320"><text:span text:style-name="T321">26.1</text:span><text:span text:style-name="T322">. garantuoti ieškančių darbo asmenų duomenų teisinę apsaugą Lietuvos Respublikos teisės aktų nustatyta tvarka;</text:span></text:p>
      <text:p text:style-name="P323"><text:span text:style-name="T324">26.2</text:span><text:span text:style-name="T325">. vykdyti teisėtus kontroliuojančių institucijų reikalavimus;</text:span></text:p>
      <text:p text:style-name="P326"><text:span text:style-name="T327">26.3</text:span><text:span text:style-name="T328">. nustatytu laiku kartą per mėnesį teikti ataskaitą (pagal pridedamą priedą) apie vykdomą įdarbinimo tarpininkavimo veiklą Lietuvos darbo biržai, kuri kiekvieną ketvirtį viešai ją skelbia;</text:span></text:p>
      <text:p text:style-name="P329"><text:span text:style-name="T330">26.4</text:span><text:span text:style-name="T331">. teikti paaiškinimus ir kitą kontroliuojančių institucijų reikalaujamą informaciją apie licencijuojamą veiklą jų nustatytu laiku;</text:span></text:p>
      <text:p text:style-name="P332"><text:span text:style-name="T333">26.5</text:span><text:span text:style-name="T334">. kiekviename filiale ar struktūriniame padalinyje, kur vyksta ieškančių darbo asmenų</text:span><text:span text:style-name="T335"><text:s/></text:span><text:span text:style-name="T336">priėmimas, matomoje vietoje iškabinti licencijos kopiją, patvirtintą licencijos turėtojo antspaudu ir vadovo parašu, patvirtintą paslaugų sutarties pavyzdinės formos kopiją, administracijos telefonus bei adresus.</text:span></text:p>
      <text:p text:style-name="P337"><text:span text:style-name="T338">27</text:span><text:span text:style-name="T339">. Licencijos turėtojas negali įgalioti kitų juridinių ar fizinių asmenų vykdyti licencijoje nurodytą veiklą arba perduoti šią teisę pagal sandorį.</text:span></text:p>
      <text:p text:style-name="P340"><text:span text:style-name="T341">28</text:span><text:span text:style-name="T342">. Licencijos originalas turi būti saugomas licencijos turėtojo buveinėje.</text:span></text:p>
      <text:p text:style-name="P343"><text:span text:style-name="T344">29</text:span><text:span text:style-name="T345">. Licencijos turėtojas turi teisę įstatymų nustatyta tvarka apskųsti atsisakymą išduoti (papildyti) licenciją, licencijos galiojimo sustabdymą ar licencijos panaikinimą.</text:span></text:p>
      <text:p text:style-name="P346"/>
      <text:p text:style-name="P347"><text:span text:style-name="T348">VII</text:span><text:span text:style-name="T349">.<text:s/></text:span><text:span text:style-name="T350">LICENCIJŲ GALIOJIMO SUSTABDYMAS, GALIOJIMO SUSTABDYMO PANAIKINIMAS IR LICENCIJŲ GALIOJIMO PANAIKINIMAS</text:span></text:p>
      <text:p text:style-name="P351"/>
      <text:p text:style-name="P352"><text:span text:style-name="T353">30</text:span><text:span text:style-name="T354">. Licencijos galiojimas gali būti sustabdomas arba licencijos turėtojas ministerijos gali būti įspėjamas apie galimą licencijos panaikinimą, jeigu licencijos turėtojas pažeidė įstatymų, kitų teisės aktų ar šios tvarkos 26 punktą ir reikalavimus, susijusius su licencijoje nurodyta veikla.</text:span></text:p>
      <text:p text:style-name="P355"><text:span text:style-name="T356">31</text:span><text:span text:style-name="T357">. Apie sprendimą sustabdyti licencijos galiojimą ministerija per 5 darbo dienas nuo sprendimo priėmimo raštu praneša licencijos turėtojui ir nurodo licencijos galiojimo sustabdymo motyvus. Sustabdžius licencijos galiojimą, licencijos turėtojas licencijuojamos veiklos pažeidimus turi pašalinti ne vėliau kaip per 30 kalendorinių dienų nuo licencijos galiojimo sustabdymo dienos.</text:span></text:p>
      <text:p text:style-name="P358"><text:span text:style-name="T359">32</text:span><text:span text:style-name="T360">. Pašalinęs pažeidimus, licencijos turėtojas turi raštu apie tai informuoti ministeriją, kuri patikrina, ar pažeidimai pašalinti, ir priima sprendimą panaikinti licencijos galiojimo sustabdymą, o jeigu pažeidimas nepašalintas, – panaikinti licenciją.</text:span></text:p>
      <text:p text:style-name="P361"><text:span text:style-name="T362">33</text:span><text:span text:style-name="T363">. Licencija panaikinama, jeigu:</text:span></text:p>
      <text:p text:style-name="P364"><text:span text:style-name="T365">33.1</text:span><text:span text:style-name="T366">. licencijos turėtojas raštu prašo panaikinti licenciją;</text:span></text:p>
      <text:p text:style-name="P367"><text:span text:style-name="T368">33.2</text:span><text:span text:style-name="T369">. licencijos turėtojas per 30 kalendorinių dienų nuo licencijos galiojimo sustabdymo nepašalina licencijuojamos veiklos pažeidimo;</text:span></text:p>
      <text:p text:style-name="P370"><text:span text:style-name="T371">33.3</text:span><text:span text:style-name="T372">. licencijos turėtojas buvo įspėtas apie galimą licencijos panaikinimą arba jam buvo sustabdytas licencijos galiojimas ir jis per vienerius metus antrą kartą padarė pažeidimą, susijusį su licencijuojama veikla;</text:span></text:p>
      <text:p text:style-name="P373"><text:span text:style-name="T374">33.4</text:span><text:span text:style-name="T375">. likviduotas ar reorganizuotas juridinis asmuo;</text:span></text:p>
      <text:p text:style-name="P376"><text:span text:style-name="T377">33.5</text:span><text:span text:style-name="T378">. nustatoma, kad licencijos turėtojas ministerijai pateikė tikrovės neatitinkančią informaciją;</text:span></text:p>
      <text:p text:style-name="P379"><text:span text:style-name="T380">33.6</text:span><text:span text:style-name="T381">. licencijos turėtojas ilgiau kaip 6 mėnesius nevykdo licencijoje nurodytos veiklos;</text:span></text:p>
      <text:p text:style-name="P382"><text:span text:style-name="T383">33.7</text:span><text:span text:style-name="T384">. licencijos turėtojas, kurio licencijos galiojimas sustabdytas, vykdo licencijuojamą veiklą.</text:span></text:p>
      <text:p text:style-name="P385"><text:span text:style-name="T386">34</text:span><text:span text:style-name="T387">. Panaikinus licenciją, nauja licencija gali būti išduodama ne anksčiau kaip po 1 metų nuo jos panaikinimo. Ši nuostata netaikoma šios tvarkos 33.1, 33.4, 33.6 punktuose nurodytais atvejais.</text:span></text:p>
      <text:p text:style-name="P388"><text:span text:style-name="T389">35</text:span><text:span text:style-name="T390">. Priėmus sprendimą dėl licencijos panaikinimo, ministerija per 5 darbo dienas apie tai praneša licencijos turėtojui, nurodydama licencijos panaikinimo priežastis ir datą.</text:span></text:p>
      <text:p text:style-name="P391"><text:span text:style-name="T392">36</text:span><text:span text:style-name="T393">. Licencijos turėtojas, kurio licencija panaikinta, per 5 darbo dienas nuo pranešimo apie licencijos panaikinimą gavimo privalo grąžinti licenciją ministerijai.</text:span></text:p>
      <text:p text:style-name="P394"/>
      <text:p text:style-name="P395"><text:span text:style-name="T396">VIII</text:span><text:span text:style-name="T397">.<text:s/></text:span><text:span text:style-name="T398">RINKLIAVA UŽ LICENCIJĄ</text:span></text:p>
      <text:p text:style-name="P399"/>
      <text:p text:style-name="P400"><text:span text:style-name="T401">37</text:span><text:span text:style-name="T402">. Už licencijų tarpininkauti dėl Lietuvos Respublikos piliečių ir nuolat gyvenančių Lietuvoje asmenų įdarbinimo užsienyje, taip pat laivuose, plaukiojančiuose su užsienio valstybės vėliava išdavimą ar patikslinimą, taip pat už licencijos dublikato išdavimą imama Lietuvos Respublikos Vyriausybės nustatyto dydžio valstybės rinkliava. Mokamieji pavedimai su bankų žymomis arba kvitai, patvirtinantys valstybės rinkliavos sumokėjimą, turi būti pateikti atsiimant šiame punkte nurodytus dokumentus.</text:span></text:p>
      <text:p text:style-name="P403"/>
      <text:p text:style-name="P404"><text:span text:style-name="T405">IX</text:span><text:span text:style-name="T406">.<text:s/></text:span><text:span text:style-name="T407">BAIGIAMOSIOS NUOSTATOS</text:span></text:p>
      <text:p text:style-name="P408"/>
      <text:p text:style-name="P409"><text:span text:style-name="T410">38</text:span><text:span text:style-name="T411">. Už šioje tvarkoje nurodytos licencijuojamos veiklos sąlygų laikymąsi atsakingas licencijos turėtojas.</text:span></text:p>
      <text:p text:style-name="P412"><text:span text:style-name="T413">39</text:span><text:span text:style-name="T414">. Ginčai, kylantys tarp licencijos turėtojo ir ieškančio darbo asmens, sprendžiami įstatymų nustatyta tvarka.</text:span></text:p>
      <text:p text:style-name="P415">______________</text:p>
      <text:p text:style-name="P416"/>
      <text:soft-page-break/>
      <text:p text:style-name="P417">Licencijų tarpininkauti dėl Lietuvos<text:s/></text:p>
      <text:p text:style-name="P418">Respublikos piliečių įdarbinimo užsienyje<text:s/></text:p>
      <text:p text:style-name="P419">išdavimo tvarkos</text:p>
      <text:p text:style-name="P420">priedas</text:p>
      <text:p text:style-name="P421"/>
      <text:p text:style-name="P422"><text:span text:style-name="T423">ATASKAITA* APIE VYKDOMĄ ĮDARBINIMO TARPININKAVIMO VEIKLĄ</text:span></text:p>
      <text:p text:style-name="P424"/>
      <text:p text:style-name="P425">_______________________________________________________________________________</text:p>
      <text:p text:style-name="P426">licencijos turėtojas (juridinio asmens pavadinimas, teisinė forma, buveinė, licencijos Nr.)</text:p>
      <text:p text:style-name="P427"/>
      <text:p text:style-name="P428">PER 200 ___ METŲ ______________ MĖNESĮ</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text:span text:style-name="T446">Įdarbinanti šalis</text:span></text:p>
          </table:table-cell>
          <table:table-cell table:style-name="TableCell447" table:number-rows-spanned="2">
            <text:p text:style-name="P448"><text:span text:style-name="T449">Žmonių skaičius</text:span><text:span text:style-name="T450">(iš viso)</text:span></text:p>
          </table:table-cell>
          <table:table-cell table:style-name="TableCell451" table:number-columns-spanned="2">
            <text:p text:style-name="P452">Iš jų:<text:s/></text:p>
          </table:table-cell>
          <table:covered-table-cell/>
          <table:table-cell table:style-name="TableCell453" table:number-rows-spanned="2">
            <text:p text:style-name="P454"><text:span text:style-name="T455">Amžius</text:span><text:span text:style-name="T456">(nurodyti žmonių sk.)<text:s/></text:span></text:p>
          </table:table-cell>
          <table:table-cell table:style-name="TableCell457" table:number-columns-spanned="2">
            <text:p text:style-name="P458"><text:span text:style-name="T459">Nuolatinė gyvenamoji</text:span><text:span text:style-name="T460"><text:s/></text:span><text:span text:style-name="T461">vietovė</text:span><text:span text:style-name="T462"><text:s/></text:span><text:span text:style-name="T463">(nurodyti pavadinimą ir žmonių sk.)</text:span></text:p>
          </table:table-cell>
          <table:covered-table-cell/>
          <table:table-cell table:style-name="TableCell464" table:number-columns-spanned="2">
            <text:p text:style-name="P465"><text:span text:style-name="T466">Užimtumas<text:s/></text:span><text:span text:style-name="T467">(nurodyti žmonių sk.)</text:span></text:p>
          </table:table-cell>
          <table:covered-table-cell/>
          <table:table-cell table:style-name="TableCell468" table:number-rows-spanned="2">
            <text:p text:style-name="P469"><text:span text:style-name="T470">Išsilavinimas</text:span><text:span text:style-name="T471">(nurodyti žmonių sk.)</text:span></text:p>
          </table:table-cell>
          <table:table-cell table:style-name="TableCell472" table:number-rows-spanned="2">
            <text:p text:style-name="P473"><text:span text:style-name="T474">Profesijos</text:span><text:span text:style-name="T475">(nurodyti profesiją ir žmonių sk.)</text:span></text:p>
          </table:table-cell>
          <table:table-cell table:style-name="TableCell476" table:number-rows-spanned="2">
            <text:p text:style-name="P477"><text:span text:style-name="T478">Darbo pobūdis</text:span><text:span text:style-name="T479">(nurodyti darbo pobūdį ir žmonių sk.)</text:span><text:span text:style-name="T480"><text:s/></text:span></text:p>
          </table:table-cell>
        </table:table-row>
        <table:table-row table:style-name="TableRow481">
          <table:covered-table-cell>
            <text:p text:style-name="P482"/>
          </table:covered-table-cell>
          <table:covered-table-cell>
            <text:p text:style-name="P483"/>
          </table:covered-table-cell>
          <table:table-cell table:style-name="TableCell484">
            <text:p text:style-name="P485">vyrai</text:p>
          </table:table-cell>
          <table:table-cell table:style-name="TableCell486">
            <text:p text:style-name="P487">moterys<text:s/></text:p>
          </table:table-cell>
          <table:covered-table-cell>
            <text:p text:style-name="P488"/>
          </table:covered-table-cell>
          <table:table-cell table:style-name="TableCell489">
            <text:p text:style-name="P490">miestas<text:s/></text:p>
          </table:table-cell>
          <table:table-cell table:style-name="TableCell491">
            <text:p text:style-name="P492">kaimas</text:p>
          </table:table-cell>
          <table:table-cell table:style-name="TableCell493">
            <text:p text:style-name="P494">nedirbantys</text:p>
          </table:table-cell>
          <table:table-cell table:style-name="TableCell495">
            <text:p text:style-name="P496">dirbantys<text:s/></text:p>
          </table: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iki 24 m. –<text:s/></text:p>
            <text:p text:style-name="P511">25–34 m. –</text:p>
            <text:p text:style-name="P512">35–44 m. –</text:p>
            <text:p text:style-name="P513">45–49 m. –</text:p>
            <text:p text:style-name="P514">50 m. ir<text:s/></text:p>
            <text:p text:style-name="P515">daugiau –</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aukštasis –<text:s/></text:p>
            <text:p text:style-name="P526">aukštesnysis –</text:p>
            <text:p text:style-name="P527">vidurinis –</text:p>
            <text:p text:style-name="P528">pagrindinis –</text:p>
            <text:p text:style-name="P529">pradinis –</text:p>
            <text:p text:style-name="P530">studentai –</text:p>
          </table:table-cell>
          <table:table-cell table:style-name="TableCell531">
            <text:p text:style-name="P532"/>
          </table:table-cell>
          <table:table-cell table:style-name="TableCell533">
            <text:p text:style-name="P534"/>
          </table:table-cell>
        </table:table-row>
      </table:table>
      <text:p text:style-name="P535"/>
      <text:p text:style-name="P536">Pateikta 200___ m. ____________mėn.______d.</text:p>
      <text:p text:style-name="P537"/>
      <text:p text:style-name="P538">* pateikiama Lietuvos darbo biržai už praėjusį mėnesį iki einamojo mėn. 10 d.</text:p>
      <text:p text:style-name="P539"/>
      <text:p text:style-name="P540">______________</text:p>
      <text:p text:style-name="P541"/>
      <text:soft-page-break/>
      <text:p text:style-name="P542">Forma patvirtinta</text:p>
      <text:p text:style-name="P543">socialinės apsaugos ir darbo ministro</text:p>
      <text:p text:style-name="P544">2003 m. rugpjūčio 19 d. įsakymu Nr. A1-127</text:p>
      <text:p text:style-name="P545"/>
      <text:p text:style-name="P546">(Licencijos formos pavyzdys)</text:p>
      <text:p text:style-name="P547"/>
      <text:p text:style-name="P548">(herbas)</text:p>
      <text:p text:style-name="P549"/>
      <text:p text:style-name="P550">LIETUVOS RESPUBLIKOS</text:p>
      <text:p text:style-name="P551"><text:span text:style-name="T552">SOCIALINĖS APSAUGOS IR</text:span><text:span text:style-name="T553"><text:s/></text:span><text:span text:style-name="T554">DARBO</text:span></text:p>
      <text:p text:style-name="P555">MINISTERIJA</text:p>
      <text:p text:style-name="P556"/>
      <text:p text:style-name="P557">LICENCIJA</text:p>
      <text:p text:style-name="P558">UŽSIIMTI ĮDARBINIMO TARPININKAVIMO VEIKLA</text:p>
      <text:p text:style-name="P559">NR. ____</text:p>
      <text:p text:style-name="P560"/>
      <text:p text:style-name="P561">Licencijos turėtojo rekvizitai:</text:p>
      <text:p text:style-name="P562">juridinio asmens pavadinimas, teisinė forma</text:p>
      <text:p text:style-name="P563">kodas</text:p>
      <text:p text:style-name="P564">buveinė</text:p>
      <text:p text:style-name="P565"/>
      <text:p text:style-name="P566">turi teisę<text:tab/></text:p>
      <text:p text:style-name="P567"><text:tab/></text:p>
      <text:p text:style-name="P568"><text:tab/><text:span text:style-name="T569">(licencijos rūšis, jeigu reikia, nurodoma šalis arba įdarbinimo agentūra arba darbdavys)</text:span></text:p>
      <text:p text:style-name="P570"><text:tab/></text:p>
      <text:p text:style-name="P571"/>
      <text:p text:style-name="P572">Licencija išduota_____________</text:p>
      <text:p text:style-name="P573"><text:tab/><text:span text:style-name="T574">(data)</text:span></text:p>
      <text:p text:style-name="P575"/>
      <text:p text:style-name="P576"><text:tab/><text:tab/><text:tab/><text:tab/><text:tab/></text:p>
      <text:p text:style-name="P577"><text:tab/>(pareigų pavadinimas)<text:tab/>(parašas)<text:tab/>(vardas, pavardė)</text:p>
      <text:p text:style-name="P578"/>
      <text:p text:style-name="P579">(A. V.)</text:p>
      <text:p text:style-name="P5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22:00Z</meta:creation-date>
    <dc:date>2016-10-04T13:22:00Z</dc:date>
    <meta:template xlink:href="Normal" xlink:type="simple"/>
    <meta:editing-cycles>2</meta:editing-cycles>
    <meta:editing-duration>PT0S</meta:editing-duration>
    <meta:document-statistic meta:page-count="8" meta:paragraph-count="41" meta:word-count="3110" meta:character-count="20796" meta:row-count="147" meta:non-whitespace-character-count="17727"/>
  </office:meta>
</office:document-meta>
</file>