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indent="3.543in" style:page-number="1"/>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fo:letter-spacing="-0.0013in"/>
    </style:style>
    <style:style style:name="T152" style:parent-style-name="DefaultParagraphFont" style:family="text">
      <style:text-properties fo:letter-spacing="-0.0013in"/>
    </style:style>
    <style:style style:name="T153" style:parent-style-name="DefaultParagraphFont" style:family="text">
      <style:text-properties style:font-style-complex="italic" fo:letter-spacing="-0.0013in"/>
    </style:style>
    <style:style style:name="T154" style:parent-style-name="DefaultParagraphFont" style:family="text">
      <style:text-properties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tyle-complex="italic"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tyle-complex="italic"/>
    </style:style>
    <style:style style:name="T214" style:parent-style-name="DefaultParagraphFont" style:family="text">
      <style:text-properties style:font-weight-complex="bold" style:font-style-complex="italic"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3937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paragraph-properties fo:text-align="justify" fo:text-indent="0.3937in"/>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text-align="justify" fo:text-indent="0.3937in"/>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ISTORIJOS INSTITUTO ĮSTATŲ PATVIRTINIMO</text:p>
      <text:p text:style-name="Normal"/>
      <text:p text:style-name="P10">2009 m. gruodžio 23 d. Nr. 1793</text:p>
      <text:p text:style-name="P11">Vilnius</text:p>
      <text:p text:style-name="P12"/>
      <text:p text:style-name="P13">Vadovaudamasi Lietuvos Respublikos mokslo ir studijų įstatymo (Žin., 2009, Nr.<text:s/><text:a xlink:href="https://www.e-tar.lt/portal/lt/legalAct/TAR.C595FF45F869" office:target-frame-name="_blank" xlink:show="new"><text:span text:style-name="T14">54-2140</text:span></text:a>) 10 straipsnio 4 dalimi, 29 straipsnio 2 dalimi, 30 straipsniu ir 93 straipsnio 4 dalimi, Lietuvos Respublikos Vyriausybė<text:span text:style-name="T15"><text:s/></text:span><text:span text:style-name="T16">nutari</text:span>a<text:span text:style-name="T17">:</text:span></text:p>
      <text:p text:style-name="P18">1. Patvirtinti Lietuvos istorijos instituto įstatus (pridedama).<text:s/></text:p>
      <text:p text:style-name="P19">2. Įgalioti Lietuvos istorijos instituto direktorių per 10 dienų nuo šio nutarimo įsigaliojimo teisės aktų nustatyta tvarka pasirašyti ir pateikti Juridinių asmenų registrui Lietuvos istorijos instituto įstatus ir atlikti kitus veiksmus, susijusius su Lietuvos istorijos instituto įstatų registravimu.</text:p>
      <text:p text:style-name="P20">3. Pavesti Švietimo ir mokslo ministerijai:</text:p>
      <text:p text:style-name="P21">3.1. atlikti Lietuvos istorijos instituto steigėjo funkcijas;</text:p>
      <text:p text:style-name="P22">3.2. iki 2010 m. gruodžio 1 d. peržiūrėti Lietuvos istorijos instituto įstatuose nurodytas mokslinės veiklos kryptis ir prireikus, išklausius Lietuvos istorijos instituto valdymo organų nuomonę, pateikti Lietuvos Respublikos Vyriausybei pakeistų šios įstaigos įstatų projektą.</text:p>
      <text:p text:style-name="P23">4. Pripažinti netekusiu galios Lietuvos Respublikos Vyriausybės 2003 m. gegužės 27 d. nutarimo Nr. 669 „Dėl valstybės mokslo institutų statutų patvirtinimo“ (Žin., 2003, Nr. <text:a xlink:href="https://www.e-tar.lt/portal/lt/legalAct/TAR.660F75E0A012" office:target-frame-name="_blank" xlink:show="new"><text:span text:style-name="T24">54-2382</text:span></text:a>) 1.10 punktą.</text:p>
      <text:p text:style-name="P25"/>
      <text:p text:style-name="P26"/>
      <text:p text:style-name="P27"/>
      <text:p text:style-name="P28">MINISTRAS PIRMININKAS<text:tab/>ANDRIUS KUBILIUS</text:p>
      <text:p text:style-name="Normal"/>
      <text:p text:style-name="Normal"/>
      <text:p text:style-name="Normal"/>
      <text:p text:style-name="P29">ŠVIETIMO IR MOKSLO MINISTRAS<text:tab/>GINTARAS STEPONAVIČIUS</text:p>
      <text:p text:style-name="Normal"/>
      <text:p text:style-name="P30"/>
      <text:soft-page-break/>
      <text:p text:style-name="P31">Patvirtinta</text:p>
      <text:p text:style-name="P34">Lietuvos Respublikos Vyriausybės<text:s/></text:p>
      <text:p text:style-name="P35">2009 m. gruodžio 23 d.<text:s/></text:p>
      <text:p text:style-name="P36">nutarimu Nr. 1793</text:p>
      <text:p text:style-name="P37"/>
      <text:p text:style-name="P38"><text:span text:style-name="T39">LIETUVOS ISTORIJOS INSTITUTO ĮSTATAI</text:span></text:p>
      <text:p text:style-name="P40"/>
      <text:p text:style-name="P41"><text:span text:style-name="T42">I</text:span><text:span text:style-name="T43">.<text:s/></text:span><text:span text:style-name="T44">BENDROSIOS NUOSTATOS</text:span></text:p>
      <text:p text:style-name="P45"/>
      <text:p text:style-name="P46">1. Lietuvos istorijos institutas (toliau – Institutas) yra valstybinis mokslinių tyrimų institutas, viešasis juridinis asmuo, veikiantis kaip valstybės biudžetinė įstaiga, vykdanti valstybei ir visuomenei svarbius ilgalaikius lituanistinius mokslinius tyrimus, socialinę ir kultūrinę jų plėtrą, turinti ypatingos nacionalinės svarbos statusą.<text:s/></text:p>
      <text:p text:style-name="P47">2. Instituto misija – plėtojant fundamentinius ir taikomuosius tyrimus, tirti lietuvių tautos, Lietuvos visuomenės, jos kultūros, ūkio, valstybingumo raidą, kaupti, sisteminti ir skleisti dokumentinį ir nematerialųjį istorinį paveldą; savo tyrimų rezultatais prisidėti prie pilietinės visuomenės kūrimo, visuomenės istorinės kultūros ir kritinio diskurso formavimo, kultūrinės tapatybės išsaugojimo, kartu su universitetais rengti istorijos ir etnologijos tyrėjus, formuoti Lietuvos istorijos ir etnologijos mokslų strategiją, aktyviai dalyvauti kuriant žinių visuomenę, plėsti ryšius su tarptautine tyrimų erdve.</text:p>
      <text:p text:style-name="P48">3. Instituto steigėja – Lietuvos Respublikos Vyriausybė.</text:p>
      <text:p text:style-name="P49">4. Instituto veikla grindžiama Lietuvos Respublikos Konstitucija, Lietuvos Respublikos mokslo ir studijų įstatymu (Žin., 2009, Nr.<text:s/><text:a xlink:href="https://www.e-tar.lt/portal/lt/legalAct/TAR.C595FF45F869" office:target-frame-name="_blank" xlink:show="new"><text:span text:style-name="T50">54-2140</text:span></text:a>) (toliau – Mokslo ir studijų įstatymas), kitais Lietuvos Respublikos teisės aktais ir šiais įstatais.<text:s/></text:p>
      <text:p text:style-name="P51">5. Institutas turi antspaudą su Lietuvos valstybės herbu ir savo pavadinimu, taip pat sąskaitų bankuose. <text:s/></text:p>
      <text:p text:style-name="P52">6. Instituto buveinė – Vilnius, Kražių g. 5.</text:p>
      <text:p text:style-name="P53">7. Institutas gali turėti savo vėliavą, emblemą ir kitus atributus, kurių nuostatus tvirtina Instituto mokslo taryba.</text:p>
      <text:p text:style-name="P54"/>
      <text:p text:style-name="P55"><text:span text:style-name="T56">II</text:span><text:span text:style-name="T57">.<text:s/></text:span><text:span text:style-name="T58">INSTITUTO VEIKLOS KRYPTYS, TIKSLAI, SRITYS IR RŪŠYS</text:span></text:p>
      <text:p text:style-name="P59"/>
      <text:p text:style-name="P60">8. Instituto mokslinės veiklos kryptys:</text:p>
      <text:p text:style-name="P61">8.1. Lietuvos visuomenės ir valstybės raida iki XXI amžiaus pradžios (istorija, istoriografija, pagalbiniai istorijos mokslai ir kita);</text:p>
      <text:p text:style-name="P62">8.2. Lietuvos archeologija, proistorės tyrimai;<text:s/></text:p>
      <text:p text:style-name="P63">8.3. Lietuvos etnologija: kultūrinis, socialinis ir teritorinis tapatumas;<text:s/></text:p>
      <text:p text:style-name="P64">8.4. Lietuvos istorijos šaltinių (Lietuvos Metrikos ir kitų) tyrimas ir skelbimas;</text:p>
      <text:p text:style-name="P65">8.5. Lietuvos miestų atsiradimas ir raida (istorija ir archeologija).</text:p>
      <text:p text:style-name="P66">9. Instituto veiklos tikslai:</text:p>
      <text:p text:style-name="P67">9.1. vykdyti šalies kultūros, ūkio ir visuomenės tęstinumui ir plėtrai svarbius ilgalaikius mokslinius tyrimus, socialinės ir kultūrinės plėtros darbus<text:span text:style-name="T68"><text:s/></text:span>Lietuvos istorijos, archeologijos, etnologijos srityse;</text:p>
      <text:p text:style-name="P69">9.2. vykdyti fundamentinius ir taikomuosius Lietuvos valstybės, visuomenės ir lietuvių tautos priešistorės, istorijos, Lietuvos etninės kultūros tyrimus, socialinės ir kultūrinės plėtros darbus;</text:p>
      <text:p text:style-name="P70">9.3. kaupti, sisteminti ir saugoti archeologinę ir etnografinę medžiagą; kaupti, sisteminti, tirti ir skelbti Lietuvos istorijos šaltinius; skaitmeninti Lietuvos istorijos šaltinius, archeologinę ir etnografinę medžiagą;</text:p>
      <text:p text:style-name="P71">9.4. aktyviai dalyvauti (kartu su kitomis mokslo ir studijų institucijomis) plėtojant Lietuvos istorijos mokslą; užtikrinti istorijos ir etnologijos mokslų srities valstybės kompetenciją;</text:p>
      <text:p text:style-name="P72">9.5. bendradarbiaujant su kitomis humanitarinių socialinių mokslų srities mokslo ir studijų institucijomis, skatinti tarpdalykinių tyrimų plėtrą;</text:p>
      <text:p text:style-name="P73">9.6. užtikrinti istorijos, archeologijos ir etnologijos tyrimų integraciją į tarptautinę mokslinių tyrimų erdvę, dalyvauti tarptautinėse mokslinių tyrimų programose;</text:p>
      <text:p text:style-name="P74">9.7. bendradarbiauti su valdžios, visuomenės ir verslo atstovais, vykdyti lituanistinių mokslinių tyrimų, socialinės ir kultūrinės plėtros užsakomuosius darbus, teikti metodologinę, metodinę ir kitą pagalbą;</text:p>
      <text:p text:style-name="P75">9.8. skleisti visuomenėje mokslo žinias, diegti jas į kultūrą ir švietimą, socialinę ir ūkinę veiklą, prisidėti prie žinioms imlios visuomenės ugdymo ir visuomenės „atminties kultūros“ formavimo.</text:p>
      <text:p text:style-name="P76"><text:span text:style-name="T77">10</text:span><text:span text:style-name="T78">. Instituto veiklos sritis – humanitarinių mokslų srities lituanistiniai moksliniai tyrimai, socialinė ir kultūrinė plėtra. V</text:span>ykdydamas fundamentinius ir taikomuosius Lietuvos valstybės, visuomenės ir lietuvių tautos priešistorės, istorijos, etninės kultūros tyrimus ir eksperimentinės (socialinės, kultūrinės) plėtros darbus, kaupdamas, sistemindamas, saugodamas, tirdamas ir skelbdamas archeologijos, etnografijos medžiagą ir istorijos šaltinius, Institutas įgyvendina lituanistikos prioritetą ir turi ypatingos nacionalinės svarbos statusą.</text:p>
      <text:p text:style-name="P79">11. Instituto veiklos rūšys – humanitarinių mokslų tiriamieji ir taikomieji darbai (kodas – 72.20.10) ir su jais susijusi mokslinė, profesinė ir kita veikla, būtina pagrindinei veiklai užtikrinti ir vykdy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80">119-4877</text:span></text:a>).<text:s/></text:p>
      <text:p text:style-name="P81"/>
      <text:p text:style-name="P82"><text:span text:style-name="T83">III</text:span><text:span text:style-name="T84">.<text:s/></text:span><text:span text:style-name="T85">INSTITUTO TEISĖS IR PAREIGOS</text:span></text:p>
      <text:p text:style-name="P86"/>
      <text:p text:style-name="P87">12. Institutas turi teisę:</text:p>
      <text:p text:style-name="P88">12.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89">12.2. atlikdamas savo misiją, bendradarbiauti su Lietuvos Respublikos ir užsienio fiziniais ir juridiniais asmenimis;</text:p>
      <text:p text:style-name="P90">12.3. leisti mokslo ir kitą literatūrą, pasirinkti būdus, kaip skelbti savo mokslinių tyrimų, socialinės ir kultūrinės plėtros rezultatus;</text:p>
      <text:p text:style-name="P91">12.4. kartu su universitetais Mokslo ir studijų įstatymo nustatyta tvarka rengti mokslininkus, padėti rengti specialistus;</text:p>
      <text:p text:style-name="P92">12.5. vykdyti fundamentinius ir taikomuosius<text:span text:style-name="T93"><text:s/></text:span>mokslinius tyrimus pagal sutartis su Lietuvos Respublikos, taip pat užsienio fiziniais ir juridiniais asmenimis, vykdyti ekspertizes, teikti mokslines konsultacijas ir kitas paslaugas Lietuvos istorijos, archeologijos ir etnologijos mokslų tyrimų srityje pagal sutartis su Lietuvos Respublikos ir užsienio fiziniais ir juridiniais asmenimis, realizuoti skelbtą mokslinę Instituto produkciją teisės aktų nustatyta tvarka;<text:s/></text:p>
      <text:p text:style-name="P94">12.6. turtą valdyti, naudoti ir disponuoti juo teisės aktų nustatyta tvarka;</text:p>
      <text:p text:style-name="P95">12.7. organizuoti mokslo renginius;</text:p>
      <text:p text:style-name="P96">12.8. organizuoti Instituto darbuotojų, kitų institucijų specialistų kvalifikacijos tobulinimą ir stažuotes;</text:p>
      <text:p text:style-name="P97">12.9. gauti iš valstybės institucijų informaciją, kurios reikia jo veiklai, jeigu tokios informacijos teikimo neriboja įstatymai ir kiti teisės aktai;</text:p>
      <text:p text:style-name="P98">12.10. kaupti istorinio, archeologinio ir etnografinio pobūdžio šaltinius;</text:p>
      <text:p text:style-name="P99">12.11. teisės aktų nustatyta tvarka įgyti kitų teisių.</text:p>
      <text:p text:style-name="P100">13. Institutas privalo:</text:p>
      <text:p text:style-name="P101">13.1. vykdyti lituanistinius mokslinius tyrimus, socialinės ir kultūrinės plėtros darbus, skleisti mokslo žinias;</text:p>
      <text:p text:style-name="P102">13.2. užtikrinti akademinės bendruomenės narių akademinę laisvę;</text:p>
      <text:p text:style-name="P103">13.3. informuoti steigėją apie mokslinės veiklos kokybės užtikrinimo priemones, savo finansinę, ūkinę veiklą ir lėšų naudojimą;</text:p>
      <text:p text:style-name="P104">13.4. laiku teikti Lietuvos Respublikos Vyriausybės įgaliotoms institucijoms oficialią informaciją (statistinius duomenis ir dalykinę informaciją), kurios reikia mokslo ir studijų sistemai valdyti ir jos stebėsenai atlikti;</text:p>
      <text:p text:style-name="P105">13.5. <text:span text:style-name="T106">laikytis kūrybos ir intelektinio darbo autorių teisės, nustatytos Lietuvos Respublikos įstatymuose ir tarptautinėse sutartyse;</text:span></text:p>
      <text:p text:style-name="P107">13.6. viešai skelbti Institute atliktų mokslinių tyrimų rezultatus ir medžiagą, užtikrinti atvirą prieigą prie tradicinių ir skaitmeninių archyvų, bibliotekų, duomenų bazių ir visų kitų mokslinės veiklos, socialinės ir kultūrinės plėtros darbų produktų, išskyrus tuos atvejus, kai tai prieštarauja komercinių ar valstybės ir tarnybos paslapčių apsaugą reglamentuojantiems teisės aktams;</text:p>
      <text:p text:style-name="P108">13.7. vykdyti kitas teisės aktų nustatytas prievoles.</text:p>
      <text:p text:style-name="P109">14. Instituto ir jo darbuotojų teisėms į intelektinės veiklos rezultatus<text:s/><text:span text:style-name="T110">mutatis mutandis</text:span><text:s/>taikomos Mokslo ir studijų įstatymo 82 straipsnio nuostatos.</text:p>
      <text:p text:style-name="P111"/>
      <text:p text:style-name="P112"><text:span text:style-name="T113">IV</text:span><text:span text:style-name="T114">. </text:span><text:span text:style-name="T115">INSTITUTO<text:s/></text:span><text:span text:style-name="T116">ORGANAI IR JŲ KOMPETENCIJA, SKYRIMAS IR ATLEIDIMAS</text:span></text:p>
      <text:p text:style-name="P117"/>
      <text:p text:style-name="P118">15. Instituto valdymo organai yra Instituto mokslo taryba (toliau – Mokslo taryba) ir direktorius.<text:s/></text:p>
      <text:p text:style-name="P119">16. M<text:span text:style-name="T120">okslo taryba</text:span><text:s/>atlieka šias funkcijas<text:span text:style-name="T121">:<text:s/></text:span></text:p>
      <text:p text:style-name="P122">16.1. direktoriaus teikimu svarsto ir tvirtina Instituto struktūrą ir jos pakeitimus, svarsto direktoriaus pateiktus pasiūlymus dėl Instituto įstatų keitimo;<text:s/></text:p>
      <text:p text:style-name="P123">16.2. tvirtina mokslo darbuotojų atestavimo ir konkursų pareigoms eiti organizavimo tvarką;</text:p>
      <text:p text:style-name="P124">16.3. svarsto ir tvirtina Instituto mokslinę veiklą reglamentuojančius dokumentus;</text:p>
      <text:p text:style-name="P125">16.4. svarsto Instituto direktoriaus pateiktas metines veiklos ataskaitas ir vertina, kaip Institutas įgyvendina savo tikslus ir uždavinius;</text:p>
      <text:p text:style-name="P126">16.5. svarsto ir teikia direktoriui pasiūlymus dėl Instituto asociacinių ryšių su mokslo ir studijų institucijomis, lituanistinių mokslinių tyrimų, socialinės ir kultūrinės veiklos, bendradarbiavimo su tarptautinėmis organizacijomis, kitais fiziniais ir juridiniais asmenimis;</text:p>
      <text:p text:style-name="P127">16.6. rengia ir teikia direktoriui tvirtinti Akademinės etikos kodeksą;</text:p>
      <text:p text:style-name="P128">16.7. direktoriaus teikimu sudaro nuolatines arba laikinąsias komisijas, susijusias su Instituto mokslinių tyrimų, socialinės ir kultūrinės plėtros veiklos koordinavimu ir atitinkamų projektų rengimu.<text:s/></text:p>
      <text:p text:style-name="P129">17. Mokslo taryba sudaroma 5 metams iš Instituto mokslo darbuotojų ir administracijos, taip pat kitų įstaigų, įmonių ir organizacijų, suinteresuotų Instituto tikslų įgyvendinimu, atstovų šių įstatų nustatyta tvarka.</text:p>
      <text:p text:style-name="P130"><text:span text:style-name="T131">18</text:span><text:span text:style-name="T132">. Mokslo taryba sudaroma laikantis šių principų:</text:span></text:p>
      <text:p text:style-name="P133"><text:span text:style-name="T134">18.1</text:span><text:span text:style-name="T135">. Mokslo tarybą sudaro 15 narių, iš kurių ne mažiau kaip 5 nariai yra Institute nedirbantys asmenys;</text:span></text:p>
      <text:p text:style-name="P136">18.2. rinkimus į Mokslo tarybą skelbia ir organizuoja direktorius pagal jo patvirtintą Mokslo tarybos rinkimų reglamentą. Informacija paskelbiama Instituto ir Lietuvos mokslo tarybos tinklalapiuose ne vėliau kaip prieš 2 mėnesius iki rinkimų dienos;</text:p>
      <text:p text:style-name="P137">18.3. kandidatuoti į Mokslo tarybos narius gali Instituto mokslo darbuotojai, administracija ir Instituto tikslų įgyvendinimu suinteresuotų kitų įstaigų, įmonių ir organizacijų atstovai;<text:s/></text:p>
      <text:p text:style-name="P138">18.4. kandidatus kelia Instituto mokslo darbuotojai, administracija ir Instituto tikslų įgyvendinimu suinteresuoti juridiniai asmenys;</text:p>
      <text:p text:style-name="P139">18.5. Mokslo tarybos narius renka Instituto mokslo darbuotojai slaptu balsavimu, į balsavimo biuletenius įtraukiami visi iškelti kandidatai.</text:p>
      <text:p text:style-name="P140">19.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Institut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141">20. Mokslo tarybos posėdžiai yra atviri, darbotvarkė skelbiama iš anksto. Mokslo tarybos posėdžiai teisėti, jeigu juose dalyvauja ne mažiau kaip pusė visų Mokslo tarybos narių. Mokslo tarybai nutarus, posėdis gali būti uždaras. Direktorius turi teisę dalyvauti visuose Mokslo tarybos posėdžiuose. Mokslo tarybos nariai informuojami apie šaukiamą Mokslo tarybos posėdį ne vėliau kaip prieš 5 darbo dienas iki posėdžio. Šaukti posėdį turi teisę Mokslo tarybos pirmininkas, Instituto direktorius arba ne mažiau kaip 1/3 Mokslo tarybos narių. Posėdžiui pirmininkauja Mokslo tarybos pirmininkas, jo nesant – jo pavaduotojas.<text:s/></text:p>
      <text:p text:style-name="P142">21. Direktoriaus teikiamus pasiūlymus klausimais, kuriems pagal šiuos įstatus reikia Mokslo tarybos pritarimo, Mokslo taryba turi teisę atmesti, jeigu daugiau kaip 2/3 visų Mokslo tarybos narių balsuoja prieš pasiūlymą. Direktorius gali pakartotinai teikti Mokslo tarybai tvirtinti pasiūlymą ne anksčiau kaip po mėnesio nuo svarstymo Mokslo taryboje dienos. Mokslo taryba turi teisę jį atmesti, jeigu ne mažiau kaip 3/4 visų Mokslo tarybos narių dauguma nepritaria pakartotinai teikiamam pasiūlymui. Šiuo atveju direktorius turi teisę pakartoti teikimo procedūrą ne anksčiau kaip po 6 mėnesių nuo pakartotinio svarstymo. Jeigu Mokslo taryba neatmeta direktoriaus pasiūlymo pirmiau nurodyta balsų dauguma, Mokslo tarybos pirmininkas turi pasirašyti direktoriaus teikiamą pasiūlymą.</text:p>
      <text:p text:style-name="P143"><text:span text:style-name="T144">22</text:span><text:span text:style-name="T145">.<text:s/></text:span>Mokslo tarybos nutarimai, išskyrus klausimus, šiuose įstatuose nurodytus kaip svarstomus direktoriaus teikimu, laikomi priimtais, jeigu už juos balsuoja daugiau kaip pusė visų posėdyje dalyvaujančių Mokslo tarybos narių. Balsams pasiskirsčius po lygiai, lemiamas Mokslo tarybos pirmininko balsas.</text:p>
      <text:p text:style-name="P146"><text:span text:style-name="T147">23</text:span><text:span text:style-name="T148">. Instituto</text:span><text:span text:style-name="T149"><text:s/>direktorius</text:span><text:span text:style-name="T150"><text:s/>yra Instituto vienasmenis valdymo organas, veikia jo vardu ir jam atstovauja. Instituto direktorius viešo konkurso būdu skiriamas į pareigas ir atleidžiamas<text:s/></text:span><text:span text:style-name="T151">iš jų<text:s/></text:span><text:span text:style-name="T152">Š</text:span><text:span text:style-name="T153">vietimo ir mokslo ministerijos nustatyta tvarka. Instituto direktoriaus kadencijos trukmė –</text:span><text:span text:style-name="T154"><text:s/>5 metai.</text:span></text:p>
      <text:p text:style-name="P155"><text:span text:style-name="T156">24</text:span><text:span text:style-name="T157">. Instituto direktoriaus funkcijos</text:span><text:span text:style-name="T158">:</text:span></text:p>
      <text:p text:style-name="P159"><text:span text:style-name="T160">24.1</text:span><text:span text:style-name="T161">. užtikrinti, kad Instituto veikla atitiktų Lietuvos Respublikos įstatymus, šiuos įstatus ir kitus Lietuvos Respublikos teisės aktus,<text:s/></text:span>koordinuoti Mokslo tarybos priimtų sprendimų, numatytų šių įstatų 16 punkte, įgyvendinimą;<text:s/></text:p>
      <text:p text:style-name="P162"><text:span text:style-name="T163">24.2</text:span><text:span text:style-name="T164">. leisti įsakymus, atstovauti Institutui santykiuose su trečiaisiais asmenimis;</text:span></text:p>
      <text:p text:style-name="P165"><text:span text:style-name="T166">24.3</text:span><text:span text:style-name="T167">. priimti į darbą ir atleisti iš darbo instituto darbuotojus, skelbti darbuotojų atestavimą ir konkursus pareigoms, skirti asmenis į pareigas, atleisti iš jų;</text:span></text:p>
      <text:p text:style-name="P168"><text:span text:style-name="T169">24.4</text:span><text:span text:style-name="T170">. nustatyti Instituto darbuotojų darbo užmokestį teisės aktų nustatyta tvarka, skatinti darbuotojus, skirti jiems drausmines nuobaudas, užtikrinti saugias darbo sąlygas;<text:s/></text:span></text:p>
      <text:p text:style-name="P171"><text:span text:style-name="T172">24.5</text:span><text:span text:style-name="T173">. teikti Mokslo tarybai svarstyti pasiūlymus dėl pagrindinių Instituto mokslinių veiklos krypčių, šių įstatų keitimo, tvirtinti ir tikslinti Instituto strateginį veiklos planą, Instituto veiklos metines ataskaitas, kitus dokumentus;</text:span></text:p>
      <text:p text:style-name="P174"><text:span text:style-name="T175">24.6</text:span><text:span text:style-name="T176"><text:s/>organizuoti Instituto veiklos savianalizę ir prireikus inicijuoti Instituto veiklos ekspertinį vertinimą;</text:span></text:p>
      <text:p text:style-name="P177"><text:span text:style-name="T178">24.7</text:span><text:span text:style-name="T179">. teikti Švietimo ir mokslo ministerijai pasiūlymus dėl Instituto įstatų keitimo;</text:span></text:p>
      <text:p text:style-name="P180"><text:span text:style-name="T181">24.8</text:span><text:span text:style-name="T182">. atsakyti už Instituto finansinę veiklą, tinkamą turto valdymą, naudojimą ir disponavimą juo;</text:span></text:p>
      <text:p text:style-name="P183"><text:span text:style-name="T184">24.9</text:span><text:span text:style-name="T185">. tvirtinti Instituto pajamų ir išlaidų sąmatą, jos vykdymo apyskaitą;</text:span></text:p>
      <text:p text:style-name="P186"><text:span text:style-name="T187">24.10</text:span><text:span text:style-name="T188">. atlikti kitas teisės aktuose įstaigos vadovui nustatytas funkcijas.</text:span></text:p>
      <text:p text:style-name="P189">25. Dalį savo teisių ir pareigų Instituto direktorius įsakymu gali perduoti savo pavaduotojams ir kitiems Instituto darbuotojams.</text:p>
      <text:p text:style-name="P190">26. Institutas nuolat atlieka mokslinės veiklos savianalizę.</text:p>
      <text:p text:style-name="P191">27. Institut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192">28. Institute sudaroma visuomeninės priežiūros institucija – Instituto priežiūros taryba.<text:s/></text:p>
      <text:p text:style-name="P193">29. Instituto priežiūros taryba sudaroma iš socialinių partnerių, suinteresuotų humanitarinių mokslų lituanistiniais moksliniais tyrimais, socialine ir kultūrine plėtra. Ją sudaro 7 nariai – 3 socialinius partnerius pasiūlo Mokslo taryba, 2 – Lietuvos mokslo taryba, 2 – Švietimo ir mokslo ministerija.</text:p>
      <text:p text:style-name="P194">30. Instituto priežiūros tarybos sudėtį tvirtina Instituto direktorius.<text:s/></text:p>
      <text:p text:style-name="P195">31. Instituto priežiūros tarybos funkcijos – svarstyti Instituto veiklos rezultatus ir teikti Instituto direktoriui ir (ar) Švietimo ir mokslo ministerijai pasiūlymus dėl Instituto veiklos gerinimo. Institutas užtikrina Instituto priežiūros tarybai darbo sąlygas ir sudaro galimybę gauti informaciją apie Instituto veiklą, kiek tai neprieštarauja intelektinės nuosavybės ir komercinių ar valstybės paslapčių apsaugą reglamentuojantiems teisės aktams.</text:p>
      <text:p text:style-name="P196">32. Instituto priežiūros taryba renkasi ne rečiau kaip kartą per pusmetį. Pirmame posėdyje Instituto priežiūros taryba išsirenka pirmininką ir pasitvirtina darbo reglamentą.</text:p>
      <text:p text:style-name="P197">33. Instituto priežiūros taryba sudaroma ne vėliau kaip per 3 mėnesius nuo šių įstatų įsigaliojimo.</text:p>
      <text:p text:style-name="P198"/>
      <text:p text:style-name="P199"><text:span text:style-name="T200">V</text:span><text:span text:style-name="T201">.<text:s/></text:span><text:span text:style-name="T202">INSTITUTO DARBUOTOJAI, JŲ TEISĖS, PAREIGOS IR ATSAKOMYBĖ</text:span></text:p>
      <text:p text:style-name="P203"/>
      <text:p text:style-name="P204"><text:span text:style-name="T205">34</text:span><text:span text:style-name="T206">. Instituto personalą sudaro mokslo darbuotojai, kiti tyrėjai, administracija ir kiti darbuotojai.</text:span></text:p>
      <text:p text:style-name="P207">35. Mokslo darbuotojų pareigybės yra šios: vyriausiasis mokslo darbuotojas, vyresnysis mokslo darbuotojas, mokslo darbuotojas, jaunesnysis mokslo darbuotojas, mokslininkas stažuotojas. Jų kvalifikacinius reikalavimus nustato Mokslo taryba vadovaudamasi Mokslo ir studijų įstatymu, Lietuvos Respublikos Vyriausybės ir Lietuvos mokslo tarybos nutarimais.<text:s/></text:p>
      <text:p text:style-name="P208">36. Instituto mokslo darbuotojų pagrindinė funkcija – vykdyti lituanistinius mokslinius tyrimus, socialinę ir kultūrinę plėtrą pagal Instituto vykdomos mokslinės veiklos kryptis, įgyvendinant Instituto veiklos tikslus.</text:p>
      <text:p text:style-name="P209"><text:span text:style-name="T210">37</text:span><text:span text:style-name="T211">. Instituto administracijos sudėtį ir jos darbo reglamentą tvirtina Instituto direktorius.<text:s/></text:span></text:p>
      <text:p text:style-name="P212"><text:span text:style-name="T213">38</text:span><text:span text:style-name="T214">. Instituto darbuotojų teisės ir pareigos:</text:span></text:p>
      <text:p text:style-name="P215"><text:span text:style-name="T216">38.1</text:span><text:span text:style-name="T217">. dalyvauti nagrinėjant ir sprendžiant visus su jų kompetencija, pareigomis ar darbu susijusius klausimus;</text:span></text:p>
      <text:p text:style-name="P218"><text:span text:style-name="T219">38.2</text:span><text:span text:style-name="T220">. dalyvauti konkursuose mokslo programoms vykdyti, mokslo ir studijų fondų paramai gauti ir disponuoti gaunamomis lėšomis;<text:s/></text:span></text:p>
      <text:p text:style-name="P221"><text:span text:style-name="T222">38.3</text:span><text:span text:style-name="T223">. dalyvauti konkursuose stažuotėms Lietuvos Respublikoje ir užsienyje;<text:s/></text:span></text:p>
      <text:p text:style-name="P224"><text:span text:style-name="T225">38.4</text:span><text:span text:style-name="T226">. gauti iš valstybės institucijų informaciją, kurios reikia jų moksliniam darbui (jeigu tokia informacija yra valstybės ar tarnybos paslaptis, ji teikiama ir naudojama teisės aktų nustatyta tvarka);<text:s/></text:span></text:p>
      <text:p text:style-name="P227"><text:span text:style-name="T228">38.5</text:span><text:span text:style-name="T229">. dalyvauti svarstant pasiūlymus dėl šių įstatų pakeitimo ir Instituto veiklos plano projekto;<text:s/></text:span></text:p>
      <text:p text:style-name="P230"><text:span text:style-name="T231">38.6</text:span><text:span text:style-name="T232">. dalyvauti įvairiose profesinėse sąjungose ir asociacijose, iš jų ir esančiose užsienyje;</text:span></text:p>
      <text:p text:style-name="P233"><text:span text:style-name="T234">38.7</text:span><text:span text:style-name="T235">. dirbti savarankiškai arba telktis į kūrybines grupes;</text:span></text:p>
      <text:p text:style-name="P236"><text:span text:style-name="T237">38.8</text:span><text:span text:style-name="T238">. savarankiškai skelbti savo mokslinius darbus;</text:span></text:p>
      <text:p text:style-name="P239"><text:span text:style-name="T240">38.9</text:span><text:span text:style-name="T241">. turėti kitas teisės aktuose nustatytas teises ir pareigas.</text:span></text:p>
      <text:p text:style-name="P242"><text:span text:style-name="T243">39</text:span><text:span text:style-name="T244">. Instituto darbuotojams garantuojamos visos socialinės garantijos, kurias nustato įstatymai, ir sudaromos darbo sąlygos, atitinkančios darbuotojų saugos ir sveikatos reikalavimus.</text:span></text:p>
      <text:p text:style-name="P245"><text:span text:style-name="T246">40</text:span><text:span text:style-name="T247">. Instituto darbuotojai, susiję su moksline veikla, privalo:</text:span></text:p>
      <text:p text:style-name="P248"><text:span text:style-name="T249">40.1</text:span><text:span text:style-name="T250">. ugdyti mokslinę kvalifikaciją šiuose įstatuose nurodytose mokslinės veiklos kryptyse;<text:s/></text:span></text:p>
      <text:p text:style-name="P251"><text:span text:style-name="T252">40.2</text:span><text:span text:style-name="T253">. atlikti šiuose įstatuose nustatytas pareigas ir funkcijas;</text:span></text:p>
      <text:p text:style-name="P254"><text:span text:style-name="T255">40.3</text:span><text:span text:style-name="T256">. laikytis Akademinės etikos kodekso;</text:span></text:p>
      <text:p text:style-name="P257"><text:span text:style-name="T258">40.4</text:span><text:span text:style-name="T259">. laikytis įstatymų, kitų teisės aktų, šių įstatų, Instituto darbo tvarkos taisyklių.</text:span></text:p>
      <text:p text:style-name="P260">41. Instituto darbuotojai ir kiti tyrėjai už savo veiklą atsako teisės aktų nustatyta tvarka.</text:p>
      <text:p text:style-name="P261"/>
      <text:p text:style-name="P262"><text:span text:style-name="T263">VI</text:span><text:span text:style-name="T264">.<text:s/></text:span><text:span text:style-name="T265">INSTITUTO LĖŠŲ ŠALTINIAI, TURTO IR LĖŠŲ NAUDOJIMAS</text:span></text:p>
      <text:p text:style-name="P266"/>
      <text:p text:style-name="P267">42. Institutas jam perduotą valstybės turtą valdo, naudoja ir juo disponuoja patikėjimo teise teisės aktų nustatyta tvarka ir sąlygomis.</text:p>
      <text:p text:style-name="P268">43. Institut<text:span text:style-name="T269">o lėšas gali sudaryti:</text:span><text:s/></text:p>
      <text:p text:style-name="P270">43.1. Lietuvos Respublikos valstybės biudžeto asignavimai Lietuvos Respublikos Vyriausybės patvirtintoms programoms vykdyti;<text:s/></text:p>
      <text:p text:style-name="P271">43.2. pajamos, gautos iš mokslinės ir ūkinės veiklos, taip pat už teikiamas paslaugas;<text:s/></text:p>
      <text:p text:style-name="P272">43.3. Lietuvos, užsienio ir tarptautinių fondų ir organizacijų lėšos;</text:p>
      <text:p text:style-name="P273">43.4. lėšos, gautos kaip programinis konkursinis mokslinių tyrimų finansavimas;</text:p>
      <text:p text:style-name="P274">43.5. lėšos, gautos už dalyvavimą tarptautinėse mokslinėse programose;<text:span text:style-name="T275"><text:s/></text:span></text:p>
      <text:p text:style-name="P276"><text:span text:style-name="T277">43.6</text:span><text:span text:style-name="T278">. lėšos, gautos kaip parama pagal Lietuvos Respublikos labdaros ir paramos įstatymą (Žin., 1993, Nr.<text:s/></text:span><text:a xlink:href="https://www.e-tar.lt/portal/lt/legalAct/TAR.C0FF21832A85" office:target-frame-name="_blank" xlink:show="new"><text:span text:style-name="T279">21-506</text:span></text:a><text:span text:style-name="T280">; 2000, Nr.<text:s/></text:span><text:a xlink:href="https://www.e-tar.lt/portal/lt/legalAct/TAR.900ADEA42E8E" office:target-frame-name="_blank" xlink:show="new"><text:span text:style-name="T281">61-1818</text:span></text:a><text:span text:style-name="T282">);</text:span></text:p>
      <text:p text:style-name="P283"><text:span text:style-name="T284">43.7</text:span><text:span text:style-name="T285">. lėšos, gautos už mokslinių tyrimų rezultatų komercinimą;</text:span></text:p>
      <text:p text:style-name="P286"><text:span text:style-name="T287">43.8</text:span><text:span text:style-name="T288">. kitos teisėtai įgytos lėšos.</text:span></text:p>
      <text:p text:style-name="P289">44.<text:s/><text:span text:style-name="T290">Visas lėšas Institutas planuoja ir naudoja teisės aktų nustatyta tvarka. Pajamas ir išlaidas Institutas naudoja pagal patvirtintą sąmatą įstatymų nustatyta tvarka.</text:span></text:p>
      <text:p text:style-name="P291">45. Instituto finansinės veiklos kontrolę vykdo įgaliotos valstybės institucijos ir įstaigos teisės aktų nustatyta tvarka.</text:p>
      <text:p text:style-name="P292"/>
      <text:p text:style-name="P293"><text:span text:style-name="T294">VII</text:span><text:span text:style-name="T295">.<text:s/></text:span><text:span text:style-name="T296">ĮSTATŲ KEITIMAS</text:span></text:p>
      <text:p text:style-name="P297"/>
      <text:p text:style-name="P298"><text:span text:style-name="T299">46</text:span><text:span text:style-name="T300">.<text:s/></text:span>Lietuvos Respublikos Vyriausybė tvirtina Instituto įstatus ir jų pakeitimus.<text:s/></text:p>
      <text:p text:style-name="P301"><text:span text:style-name="T302">47</text:span><text:span text:style-name="T303">. Lietuvos Respublikos Vyriausybei<text:s/></text:span>Instituto įstatų pakeitimo projektą teikia<text:s/><text:span text:style-name="T304">Š</text:span>vietimo ir mokslo ministerija teisės aktų nustatyta tvarka.</text:p>
      <text:p text:style-name="P305"/>
      <text:p text:style-name="P30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5T08:27:00Z</meta:creation-date>
    <dc:date>2018-11-15T08:27:00Z</dc:date>
    <meta:print-date>2009-12-29T14:24:00Z</meta:print-date>
    <meta:template xlink:href="Normal.dotm" xlink:type="simple"/>
    <meta:editing-cycles>2</meta:editing-cycles>
    <meta:editing-duration>PT0S</meta:editing-duration>
    <meta:document-statistic meta:page-count="7" meta:paragraph-count="406" meta:word-count="3121" meta:character-count="21569" meta:row-count="1178" meta:non-whitespace-character-count="18854"/>
  </office:meta>
</office:document-meta>
</file>