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justify"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style="italic" style:font-style-asian="italic"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STATYMO „DĖL KULTŪROS ĮSTAIGŲ REORGANIZAVIMO IR LIKVIDAVIMO TVARKOS“ PAKEITIMO</text:p>
      <text:p text:style-name="P11"/>
      <text:p text:style-name="P12">1995 m. birželio 13 d. Nr. I-947</text:p>
      <text:p text:style-name="P13">Vilnius</text:p>
      <text:p text:style-name="P14"/>
      <text:p text:style-name="P15"><text:span text:style-name="T16">Pakeisti Lietuvos Respublikos įsta</text:span><text:span text:style-name="T17">tymą „Dėl kultūros įstaigų reorganizavimo ir likvidavimo tvarkos“ (Žin., 1993, Nr.<text:s/></text:span><text:a xlink:href="https://www.e-tar.lt/portal/lt/legalAct/TAR.9B0D24896D81" office:target-frame-name="_blank" xlink:show="new"><text:span text:style-name="T18">59-1143</text:span></text:a><text:span text:style-name="T19">) – iš jo išbraukti žodžius „aukštesniosios pakopos“ bei „ir švietimo“.</text:span></text:p>
      <text:p text:style-name="P20"/>
      <text:p text:style-name="P21"/>
      <text:p text:style-name="P22"><text:span text:style-name="T23">Skelbiu šį<text:s/></text:span><text:span text:style-name="T24">Lietuvos Respublikos Seimo priimtą įstatymą.</text:span></text:p>
      <text:p text:style-name="P25"/>
      <text:p text:style-name="P26">RESPUBLIKOS PREZIDENTAS<text:tab/>ALGIRDAS BRAZAUSKAS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1:34:00Z</meta:creation-date>
    <dc:date>2015-09-30T21:34:00Z</dc:date>
    <meta:template xlink:href="Normal" xlink:type="simple"/>
    <meta:editing-cycles>2</meta:editing-cycles>
    <meta:editing-duration>PT0S</meta:editing-duration>
    <meta:document-statistic meta:page-count="1" meta:paragraph-count="12" meta:word-count="79" meta:character-count="576" meta:row-count="29" meta:non-whitespace-character-count="509"/>
  </office:meta>
</office:document-meta>
</file>