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margin-left="3.1493in" fo:background-color="#FFFFFF">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background-color="#FFFFFF"/>
    </style:style>
    <style:style style:name="P324" style:parent-style-name="Normal" style:family="paragraph">
      <style:paragraph-properties fo:widows="0" fo:orphans="0" fo:margin-left="3.1493in" fo:background-color="#FFFFFF">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margin-left="3.1493in" fo:background-color="#FFFFFF">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widows="0" fo:orphans="0" fo:text-align="center" fo:background-color="#FFFFFF"/>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style:font-size-complex="12pt" style:language-asian="lt" style:country-asian="LT"/>
    </style:style>
    <style:style style:name="TableColumn341" style:family="table-column">
      <style:table-column-properties style:column-width="1.9423in" style:use-optimal-column-width="false"/>
    </style:style>
    <style:style style:name="TableColumn342" style:family="table-column">
      <style:table-column-properties style:column-width="4.3909in" style:use-optimal-column-width="false"/>
    </style:style>
    <style:style style:name="Table340" style:family="table">
      <style:table-properties style:width="6.3333in" fo:margin-left="0.0277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47"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2pt" style:language-asian="lt" style:country-asian="LT"/>
    </style:style>
    <style:style style:name="P352" style:parent-style-name="Normal" style:family="paragraph">
      <style:paragraph-properties fo:widows="0" fo:orphans="0"/>
      <style:text-properties style:font-size-complex="12pt" style:language-asian="lt" style:country-asian="LT"/>
    </style:style>
    <style:style style:name="TableColumn354" style:family="table-column">
      <style:table-column-properties style:column-width="4.0833in" style:use-optimal-column-width="false"/>
    </style:style>
    <style:style style:name="TableColumn355" style:family="table-column">
      <style:table-column-properties style:column-width="2.25in" style:use-optimal-column-width="false"/>
    </style:style>
    <style:style style:name="Table353" style:family="table">
      <style:table-properties style:width="6.3333in" fo:margin-left="0.0277in" table:align="lef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0" style:family="table-cell">
      <style:table-cell-properties fo:border-top="none" fo:border-left="none"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2pt" style:language-asian="lt" style:country-asian="LT"/>
    </style:style>
    <style:style style:name="P365" style:parent-style-name="Normal" style:family="paragraph">
      <style:text-properties style:font-size-complex="12pt" style:language-asian="lt" style:country-asian="LT"/>
    </style:style>
    <style:style style:name="TableColumn367" style:family="table-column">
      <style:table-column-properties style:column-width="4.9166in" style:use-optimal-column-width="false"/>
    </style:style>
    <style:style style:name="TableColumn368" style:family="table-column">
      <style:table-column-properties style:column-width="1.4166in" style:use-optimal-column-width="false"/>
    </style:style>
    <style:style style:name="Table366" style:family="table">
      <style:table-properties style:width="6.3333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weight="bold" style:font-weight-asian="bold" style:font-weight-complex="bold" fo:font-size="11pt" style:font-size-asian="11pt" style:font-size-complex="12pt" style:language-asian="lt" style:country-asian="LT"/>
    </style:style>
    <style:style style:name="TableCell3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2pt" style:language-asian="lt" style:country-asian="LT"/>
    </style:style>
    <style:style style:name="P392" style:parent-style-name="Normal" style:family="paragraph">
      <style:text-properties style:font-size-complex="12pt" style:language-asian="lt" style:country-asian="LT"/>
    </style:style>
    <style:style style:name="TableColumn394" style:family="table-column">
      <style:table-column-properties style:column-width="0.3666in" style:use-optimal-column-width="false"/>
    </style:style>
    <style:style style:name="TableColumn395" style:family="table-column">
      <style:table-column-properties style:column-width="4.8in" style:use-optimal-column-width="false"/>
    </style:style>
    <style:style style:name="TableColumn396" style:family="table-column">
      <style:table-column-properties style:column-width="1.1666in" style:use-optimal-column-width="false"/>
    </style:style>
    <style:style style:name="Table393" style:family="table">
      <style:table-properties style:width="6.3333in" fo:margin-left="0.0277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2pt" style:language-asian="lt" style:country-asian="LT"/>
    </style:style>
    <style:style style:name="P459" style:parent-style-name="Normal" style:family="paragraph">
      <style:text-properties style:font-size-complex="12pt" style:language-asian="lt" style:country-asian="LT"/>
    </style:style>
    <style:style style:name="TableColumn461" style:family="table-column">
      <style:table-column-properties style:column-width="6.3333in" style:use-optimal-column-width="false"/>
    </style:style>
    <style:style style:name="Table460" style:family="table">
      <style:table-properties style:width="6.3333in" fo:margin-left="0.0277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2pt" style:language-asian="lt" style:country-asian="LT"/>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style:font-size-complex="12pt" style:language-asian="lt" style:country-asian="LT"/>
    </style:style>
    <style:style style:name="TableColumn487" style:family="table-column">
      <style:table-column-properties style:column-width="6.3333in" style:use-optimal-column-width="false"/>
    </style:style>
    <style:style style:name="Table486" style:family="table">
      <style:table-properties style:width="6.3333in" fo:margin-left="0.0277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2pt" style:language-asian="lt" style:country-asian="LT"/>
    </style:style>
    <style:style style:name="P495" style:parent-style-name="Normal" style:family="paragraph">
      <style:paragraph-properties fo:widows="0" fo:orphans="0" fo:background-color="#FFFFFF"/>
      <style:text-properties fo:font-size="11pt" style:font-size-asian="11pt" style:font-size-complex="12pt" style:language-asian="lt" style:country-asian="LT"/>
    </style:style>
    <style:style style:name="P496" style:parent-style-name="Normal" style:family="paragraph">
      <style:paragraph-properties fo:widows="0" fo:orphans="0" fo:background-color="#FFFFFF"/>
      <style:text-properties fo:font-size="11pt" style:font-size-asian="11pt"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TableColumn499" style:family="table-column">
      <style:table-column-properties style:column-width="6.3333in" style:use-optimal-column-width="false"/>
    </style:style>
    <style:style style:name="Table498" style:family="table">
      <style:table-properties style:width="6.3333in" fo:margin-left="0.0277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2pt" style:language-asian="lt" style:country-asian="LT"/>
    </style:style>
    <style:style style:name="P507" style:parent-style-name="Normal" style:family="paragraph">
      <style:paragraph-properties fo:widows="0" fo:orphans="0" fo:background-color="#FFFFFF"/>
      <style:text-properties fo:font-size="11pt" style:font-size-asian="11pt" style:font-size-complex="12pt" style:language-asian="lt" style:country-asian="LT"/>
    </style:style>
    <style:style style:name="P508" style:parent-style-name="Normal" style:family="paragraph">
      <style:paragraph-properties fo:widows="0" fo:orphans="0" fo:background-color="#FFFFFF"/>
      <style:text-properties fo:font-size="11pt" style:font-size-asian="11pt" style:font-size-complex="12pt" style:language-asian="lt" style:country-asian="LT"/>
    </style:style>
    <style:style style:name="P509" style:parent-style-name="Normal" style:family="paragraph">
      <style:paragraph-properties fo:widows="0" fo:orphans="0" fo:background-color="#FFFFFF"/>
      <style:text-properties fo:font-size="11pt" style:font-size-asian="11pt" style:font-size-complex="12pt" style:language-asian="lt" style:country-asian="LT"/>
    </style:style>
    <style:style style:name="P510" style:parent-style-name="Normal" style:family="paragraph">
      <style:paragraph-properties fo:widows="0" fo:orphans="0" fo:background-color="#FFFFFF"/>
      <style:text-properties fo:font-size="11pt" style:font-size-asian="11pt" style:font-size-complex="12pt" style:language-asian="lt" style:country-asian="LT"/>
    </style:style>
    <style:style style:name="P511" style:parent-style-name="Normal" style:family="paragraph">
      <style:text-properties style:font-size-complex="12pt" style:language-asian="lt" style:country-asian="LT"/>
    </style:style>
    <style:style style:name="TableColumn513" style:family="table-column">
      <style:table-column-properties style:column-width="6.3333in" style:use-optimal-column-width="false"/>
    </style:style>
    <style:style style:name="Table512" style:family="table">
      <style:table-properties style:width="6.3333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2pt" style:language-asian="lt" style:country-asian="LT"/>
    </style:style>
    <style:style style:name="P521" style:parent-style-name="Normal" style:family="paragraph">
      <style:paragraph-properties fo:widows="0" fo:orphans="0" fo:background-color="#FFFFFF"/>
      <style:text-properties fo:font-size="11pt" style:font-size-asian="11pt" style:font-size-complex="12pt" style:language-asian="lt" style:country-asian="LT"/>
    </style:style>
    <style:style style:name="P522" style:parent-style-name="Normal" style:family="paragraph">
      <style:paragraph-properties fo:widows="0" fo:orphans="0" fo:background-color="#FFFFFF"/>
      <style:text-properties fo:font-size="11pt" style:font-size-asian="11pt" style:font-size-complex="12pt" style:language-asian="lt" style:country-asian="LT"/>
    </style:style>
    <style:style style:name="P523" style:parent-style-name="Normal" style:family="paragraph">
      <style:text-properties style:font-size-complex="12pt" style:language-asian="lt" style:country-asian="LT"/>
    </style:style>
    <style:style style:name="TableColumn525" style:family="table-column">
      <style:table-column-properties style:column-width="6.3333in" style:use-optimal-column-width="false"/>
    </style:style>
    <style:style style:name="Table524" style:family="table">
      <style:table-properties style:width="6.3333in" fo:margin-left="0.0277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2pt" style:language-asian="lt" style:country-asian="LT"/>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text-properties style:font-size-complex="12pt" style:language-asian="lt" style:country-asian="LT"/>
    </style:style>
    <style:style style:name="TableColumn539" style:family="table-column">
      <style:table-column-properties style:column-width="2.8069in" style:use-optimal-column-width="false"/>
    </style:style>
    <style:style style:name="TableColumn540" style:family="table-column">
      <style:table-column-properties style:column-width="1.2131in" style:use-optimal-column-width="false"/>
    </style:style>
    <style:style style:name="TableColumn541" style:family="table-column">
      <style:table-column-properties style:column-width="1.5868in" style:use-optimal-column-width="false"/>
    </style:style>
    <style:style style:name="TableColumn542" style:family="table-column">
      <style:table-column-properties style:column-width="0.7263in" style:use-optimal-column-width="false"/>
    </style:style>
    <style:style style:name="Table538" style:family="table">
      <style:table-properties style:width="6.3333in" fo:margin-left="0.0277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2pt" style:language-asian="lt" style:country-asian="L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text-properties style:font-size-complex="12pt" style:language-asian="lt" style:country-asian="LT"/>
    </style:style>
    <style:style style:name="TableColumn585" style:family="table-column">
      <style:table-column-properties style:column-width="6.3333in" style:use-optimal-column-width="false"/>
    </style:style>
    <style:style style:name="Table584" style:family="table">
      <style:table-properties style:width="6.3333in" fo:margin-left="0.0277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2pt" style:language-asian="lt" style:country-asian="LT"/>
    </style:style>
    <style:style style:name="P594" style:parent-style-name="Normal" style:family="paragraph">
      <style:paragraph-properties fo:widows="0" fo:orphans="0" fo:background-color="#FFFFFF"/>
      <style:text-properties fo:font-size="11pt" style:font-size-asian="11pt" style:font-size-complex="12pt" style:language-asian="lt" style:country-asian="LT"/>
    </style:style>
    <style:style style:name="P595" style:parent-style-name="Normal" style:family="paragraph">
      <style:paragraph-properties fo:widows="0" fo:orphans="0" fo:background-color="#FFFFFF"/>
      <style:text-properties fo:font-size="11pt" style:font-size-asian="11pt" style:font-size-complex="12pt" style:language-asian="lt" style:country-asian="LT"/>
    </style:style>
    <style:style style:name="P596" style:parent-style-name="Normal" style:family="paragraph">
      <style:paragraph-properties fo:widows="0" fo:orphans="0" fo:background-color="#FFFFFF"/>
      <style:text-properties fo:font-size="11pt" style:font-size-asian="11pt"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TableColumn599" style:family="table-column">
      <style:table-column-properties style:column-width="0.393in" style:use-optimal-column-width="false"/>
    </style:style>
    <style:style style:name="TableColumn600" style:family="table-column">
      <style:table-column-properties style:column-width="2.4534in" style:use-optimal-column-width="false"/>
    </style:style>
    <style:style style:name="TableColumn601" style:family="table-column">
      <style:table-column-properties style:column-width="1.3201in" style:use-optimal-column-width="false"/>
    </style:style>
    <style:style style:name="TableColumn602" style:family="table-column">
      <style:table-column-properties style:column-width="1.5798in" style:use-optimal-column-width="false"/>
    </style:style>
    <style:style style:name="TableColumn603" style:family="table-column">
      <style:table-column-properties style:column-width="0.5868in" style:use-optimal-column-width="false"/>
    </style:style>
    <style:style style:name="Table598" style:family="table">
      <style:table-properties style:width="6.3333in" fo:margin-left="0.0277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end" fo:background-color="#FFFFFF"/>
    </style:style>
    <style:style style:name="T673" style:parent-style-name="DefaultParagraphFont" style:family="text">
      <style:text-properties fo:font-weight="bold" style:font-weight-asian="bold" fo:font-size="11pt" style:font-size-asian="11pt" style:font-size-complex="12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5" style:parent-style-name="Normal" style:family="paragraph">
      <style:paragraph-properties fo:widows="0" fo:orphans="0" fo:text-align="end" fo:background-color="#FFFFFF"/>
      <style:text-properties fo:font-size="11pt" style:font-size-asian="11pt"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2pt" style:language-asian="lt" style:country-asian="LT"/>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text-properties style:font-size-complex="12pt" style:language-asian="lt" style:country-asian="LT"/>
    </style:style>
    <style:style style:name="TableColumn688" style:family="table-column">
      <style:table-column-properties style:column-width="6.3333in" style:use-optimal-column-width="false"/>
    </style:style>
    <style:style style:name="Table687" style:family="table">
      <style:table-properties style:width="6.3333in" fo:margin-left="0.0277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2pt" style:language-asian="lt" style:country-asian="LT"/>
    </style:style>
    <style:style style:name="P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2pt" style:language-asian="lt" style:country-asian="LT"/>
    </style:style>
    <style:style style:name="P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2pt" style:language-asian="lt" style:country-asian="LT"/>
    </style:style>
    <style:style style:name="P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2pt" style:language-asian="lt" style:country-asian="LT"/>
    </style:style>
    <style:style style:name="P709" style:parent-style-name="Normal" style:family="paragraph">
      <style:paragraph-properties fo:widows="0" fo:orphans="0" fo:background-color="#FFFFFF"/>
      <style:text-properties fo:font-size="11pt" style:font-size-asian="11pt"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widows="0" fo:orphans="0" fo:background-color="#FFFFFF"/>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widows="0" fo:orphans="0" fo:background-color="#FFFFFF">
        <style:tab-stops>
          <style:tab-stop style:type="left" style:position="2.75in"/>
          <style:tab-stop style:type="center" style:position="4.9166in"/>
        </style:tab-stops>
      </style:paragraph-properties>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widows="0" fo:orphans="0" fo:background-color="#FFFFFF"/>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background-color="#FFFFFF"/>
    </style:style>
    <style:style style:name="P719" style:parent-style-name="Normal" style:family="paragraph">
      <style:paragraph-properties fo:widows="0" fo:orphans="0" fo:margin-left="3.1493in" fo:background-color="#FFFFFF">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margin-left="3.1493in" fo:background-color="#FFFFFF">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widows="0" fo:orphans="0" fo:text-align="center" fo:background-color="#FFFFFF"/>
      <style:text-properties style:font-size-complex="12pt" style:language-asian="lt" style:country-asian="LT"/>
    </style:style>
    <style:style style:name="P726" style:parent-style-name="Normal" style:family="paragraph">
      <style:paragraph-properties fo:widows="0" fo:orphans="0" fo:text-align="center" fo:background-color="#FFFFFF"/>
      <style:text-properties style:font-size-complex="12pt" style:language-asian="lt" style:country-asian="LT"/>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fo:background-color="#FFFFFF"/>
      <style:text-properties style:font-size-complex="12pt" style:language-asian="lt" style:country-asian="LT"/>
    </style:style>
    <style:style style:name="P730" style:parent-style-name="Normal" style:family="paragraph">
      <style:paragraph-properties fo:widows="0" fo:orphans="0" fo:text-align="center" fo:background-color="#FFFFFF"/>
      <style:text-properties style:font-size-complex="12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text-properties style:font-size-complex="12pt" style:language-asian="lt" style:country-asian="LT"/>
    </style:style>
    <style:style style:name="P738"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39" style:parent-style-name="Normal" style:family="paragraph">
      <style:paragraph-properties fo:widows="0" fo:orphans="0" fo:margin-left="0.4166in" fo:background-color="#FFFFFF">
        <style:tab-stops>
          <style:tab-stop style:type="right" style:leader-style="solid" style:leader-text="_" style:position="5.8333in"/>
        </style:tab-stops>
      </style:paragraph-properties>
      <style:text-properties style:font-size-complex="12pt" style:language-asian="lt" style:country-asian="LT"/>
    </style:style>
    <style:style style:name="P740"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41" style:parent-style-name="Normal" style:family="paragraph">
      <style:paragraph-properties fo:widows="0" fo:orphans="0" fo:margin-left="1in" fo:background-color="#FFFFFF">
        <style:tab-stops>
          <style:tab-stop style:type="right" style:leader-style="solid" style:leader-text="_" style:position="5.25in"/>
        </style:tab-stops>
      </style:paragraph-properties>
      <style:text-properties style:font-size-complex="12pt" style:language-asian="lt" style:country-asian="LT"/>
    </style:style>
    <style:style style:name="P742"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43" style:parent-style-name="Normal" style:family="paragraph">
      <style:paragraph-properties fo:widows="0" fo:orphans="0" fo:text-align="center" fo:margin-left="0.9166in" fo:background-color="#FFFFFF">
        <style:tab-stops>
          <style:tab-stop style:type="right" style:leader-style="solid" style:leader-text="_" style:position="5.3333in"/>
        </style:tab-stops>
      </style:paragraph-properties>
      <style:text-properties style:font-size-complex="12pt" style:language-asian="lt" style:country-asian="LT"/>
    </style:style>
    <style:style style:name="P74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46" style:parent-style-name="Normal" style:family="paragraph">
      <style:paragraph-properties>
        <style:tab-stops>
          <style:tab-stop style:type="right" style:leader-style="solid" style:leader-text="_" style:position="6.25in"/>
        </style:tab-stops>
      </style:paragraph-properties>
    </style:style>
    <style:style style:name="P7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52"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5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5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7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tab-stops>
          <style:tab-stop style:type="left" style:position="0.6569in"/>
          <style:tab-stop style:type="right" style:leader-style="solid" style:leader-text="_" style:position="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keep-with-next="always" fo:keep-together="always" fo:background-color="#FFFFFF"/>
      <style:text-properties style:font-size-complex="12pt" style:language-asian="lt" style:country-asian="LT"/>
    </style:style>
    <style:style style:name="P911" style:parent-style-name="Normal" style:family="paragraph">
      <style:paragraph-properties fo:keep-with-next="always" fo:keep-together="always">
        <style:tab-stops>
          <style:tab-stop style:type="center" style:position="3.1666in"/>
          <style:tab-stop style:type="center" style:position="5.0833in"/>
        </style:tab-stops>
      </style:paragraph-properties>
      <style:text-properties style:font-size-complex="12pt" style:language-asian="lt" style:country-asian="LT"/>
    </style:style>
    <style:style style:name="P912"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text-properties style:font-size-complex="12pt" style:language-asian="lt" style:country-asian="LT"/>
    </style:style>
    <style:style style:name="P913"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914"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style:font-size-complex="12pt" style:language-asian="lt" style:country-asian="LT"/>
    </style:style>
    <style:style style:name="P915"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916"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text-properties style:font-size-complex="12pt" style:language-asian="lt" style:country-asian="LT"/>
    </style:style>
    <style:style style:name="P917" style:parent-style-name="Normal" style:family="paragraph">
      <style:paragraph-properties fo:widows="0" fo:orphans="0" fo:background-color="#FFFFFF"/>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background-color="#FFFFFF"/>
    </style:style>
    <style:style style:name="P921" style:parent-style-name="Normal" style:family="paragraph">
      <style:paragraph-properties fo:widows="0" fo:orphans="0" fo:margin-left="3.1493in" fo:background-color="#FFFFFF">
        <style:tab-stops/>
      </style:paragraph-properties>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margin-left="3.1493in" fo:background-color="#FFFFFF">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widows="0" fo:orphans="0" fo:text-align="center" fo:background-color="#FFFFFF"/>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widows="0" fo:orphans="0" fo:text-align="center" fo:background-color="#FFFFFF"/>
      <style:text-properties style:font-size-complex="12pt" style:language-asian="lt" style:country-asian="LT"/>
    </style:style>
    <style:style style:name="P933" style:parent-style-name="Normal" style:family="paragraph">
      <style:paragraph-properties fo:widows="0" fo:orphans="0" fo:text-align="center" fo:background-color="#FFFFFF"/>
      <style:text-properties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text-properties style:font-size-complex="12pt" style:language-asian="lt" style:country-asian="LT"/>
    </style:style>
    <style:style style:name="P941"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42" style:parent-style-name="Normal" style:family="paragraph">
      <style:paragraph-properties fo:widows="0" fo:orphans="0" fo:margin-left="0.5in" fo:background-color="#FFFFFF">
        <style:tab-stops>
          <style:tab-stop style:type="right" style:leader-style="solid" style:leader-text="_" style:position="5.75in"/>
        </style:tab-stops>
      </style:paragraph-properties>
      <style:text-properties style:font-size-complex="12pt" style:language-asian="lt" style:country-asian="LT"/>
    </style:style>
    <style:style style:name="P94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44" style:parent-style-name="Normal" style:family="paragraph">
      <style:paragraph-properties fo:widows="0" fo:orphans="0" fo:margin-left="1.0833in" fo:background-color="#FFFFFF">
        <style:tab-stops>
          <style:tab-stop style:type="right" style:leader-style="solid" style:leader-text="_" style:position="5.1666in"/>
        </style:tab-stops>
      </style:paragraph-properties>
      <style:text-properties style:font-size-complex="12pt" style:language-asian="lt" style:country-asian="LT"/>
    </style:style>
    <style:style style:name="P94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46" style:parent-style-name="Normal" style:family="paragraph">
      <style:paragraph-properties fo:widows="0" fo:orphans="0" fo:text-align="center" fo:margin-left="0.9166in" fo:background-color="#FFFFFF">
        <style:tab-stops>
          <style:tab-stop style:type="right" style:leader-style="solid" style:leader-text="_" style:position="5.3333in"/>
        </style:tab-stops>
      </style:paragraph-properties>
      <style:text-properties style:font-size-complex="12pt" style:language-asian="lt" style:country-asian="LT"/>
    </style:style>
    <style:style style:name="P94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5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5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58"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97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0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fo:background-color="#FFFFFF">
        <style:tab-stops>
          <style:tab-stop style:type="left" style:position="0.6868in"/>
          <style:tab-stop style:type="right" style:leader-style="solid" style:leader-text="_" style:position="6.25in"/>
          <style:tab-stop style:type="left" style:leader-style="solid" style:leader-text="_" style:position="6.446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end" fo:text-indent="0.3937in"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110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11" style:parent-style-name="Normal" style:family="paragraph">
      <style:paragraph-properties fo:keep-with-next="always" fo:keep-together="always" fo:background-color="#FFFFFF"/>
      <style:text-properties style:font-size-complex="12pt" style:language-asian="lt" style:country-asian="LT"/>
    </style:style>
    <style:style style:name="P1112" style:parent-style-name="Normal" style:family="paragraph">
      <style:paragraph-properties fo:keep-with-next="always" fo:keep-together="always">
        <style:tab-stops>
          <style:tab-stop style:type="center" style:position="3.1666in"/>
          <style:tab-stop style:type="center" style:position="5.0833in"/>
        </style:tab-stops>
      </style:paragraph-properties>
      <style:text-properties style:font-size-complex="12pt" style:language-asian="lt" style:country-asian="LT"/>
    </style:style>
    <style:style style:name="P1113"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1115"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style:font-size-complex="12pt" style:language-asian="lt" style:country-asian="LT"/>
    </style:style>
    <style:style style:name="P1116"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1117"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text-properties style:font-size-complex="12pt" style:language-asian="lt" style:country-asian="LT"/>
    </style:style>
    <style:style style:name="P1118" style:parent-style-name="Normal" style:family="paragraph">
      <style:paragraph-properties fo:widows="0" fo:orphans="0" fo:background-color="#FFFFFF"/>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background-color="#FFFFFF"/>
    </style:style>
    <style:style style:name="P1122" style:parent-style-name="Normal" style:family="paragraph">
      <style:paragraph-properties fo:widows="0" fo:orphans="0" fo:margin-left="3.1493in" fo:background-color="#FFFFFF">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margin-left="3.1493in" fo:background-color="#FFFFFF">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widows="0" fo:orphans="0" fo:text-align="center" fo:background-color="#FFFFFF"/>
      <style:text-properties style:font-size-complex="12pt" style:language-asian="lt" style:country-asian="LT"/>
    </style:style>
    <style:style style:name="P1137" style:parent-style-name="Normal" style:family="paragraph">
      <style:paragraph-properties fo:widows="0" fo:orphans="0" fo:text-align="center" fo:background-color="#FFFFFF"/>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01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ab-stops>
          <style:tab-stop style:type="right" style:leader-style="solid" style:leader-text="_" style:position="6.301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301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background-color="#FFFFFF">
        <style:tab-stops>
          <style:tab-stop style:type="right" style:leader-style="solid" style:leader-text="_" style:position="2.75in"/>
          <style:tab-stop style:type="right" style:position="4.33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background-color="#FFFFFF">
        <style:tab-stops>
          <style:tab-stop style:type="right" style:leader-style="solid" style:leader-text="_" style:position="2.75in"/>
          <style:tab-stop style:type="right" style:position="4.33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background-color="#FFFFFF">
        <style:tab-stops>
          <style:tab-stop style:type="right" style:leader-style="solid" style:leader-text="_" style:position="2.75in"/>
          <style:tab-stop style:type="right" style:position="4.33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background-color="#FFFFFF">
        <style:tab-stops>
          <style:tab-stop style:type="right" style:leader-style="solid" style:leader-text="_" style:position="2.75in"/>
          <style:tab-stop style:type="right" style:position="4.33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background-color="#FFFFFF">
        <style:tab-stops>
          <style:tab-stop style:type="right" style:leader-style="solid" style:leader-text="_" style:position="2.75in"/>
          <style:tab-stop style:type="right" style:position="4.33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background-color="#FFFFFF">
        <style:tab-stops>
          <style:tab-stop style:type="right" style:position="4.33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background-color="#FFFFFF">
        <style:tab-stops>
          <style:tab-stop style:type="right" style:position="4.333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30" style:parent-style-name="Normal" style:family="paragraph">
      <style:paragraph-properties fo:text-align="justify">
        <style:tab-stops>
          <style:tab-stop style:type="right" style:leader-style="solid" style:leader-text="_" style:position="6.301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right" style:leader-style="solid" style:leader-text="_" style:position="6.301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51"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301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01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3013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301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text-properties style:font-size-complex="12pt" style:language-asian="lt" style:country-asian="LT"/>
    </style:style>
    <style:style style:name="P1280"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olumn1290" style:family="table-column">
      <style:table-column-properties style:column-width="3.1638in" style:use-optimal-column-width="false"/>
    </style:style>
    <style:style style:name="TableColumn1291" style:family="table-column">
      <style:table-column-properties style:column-width="0.8395in" style:use-optimal-column-width="false"/>
    </style:style>
    <style:style style:name="TableColumn1292" style:family="table-column">
      <style:table-column-properties style:column-width="1.0416in" style:use-optimal-column-width="false"/>
    </style:style>
    <style:style style:name="TableColumn1293" style:family="table-column">
      <style:table-column-properties style:column-width="1.2951in" style:use-optimal-column-width="false"/>
    </style:style>
    <style:style style:name="Table1289" style:family="table">
      <style:table-properties style:width="6.3402in" fo:margin-left="0.0277in" table:align="left"/>
    </style:style>
    <style:style style:name="TableRow1294" style:family="table-row">
      <style:table-row-properties style:min-row-height="0.0166in" style:use-optimal-row-height="false" fo:keep-together="always"/>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01" style:family="table-row">
      <style:table-row-properties style:min-row-height="0.0166in" style:use-optimal-row-height="false" fo:keep-together="always"/>
    </style:style>
    <style:style style:name="P1302" style:parent-style-name="Normal" style:family="paragraph">
      <style:paragraph-properties fo:widows="0" fo:orphans="0" fo:text-align="center"/>
      <style:text-properties fo:font-size="11pt" style:font-size-asian="11pt" style:language-asian="lt" style:country-asian="L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12" style:family="table-row">
      <style:table-row-properties style:min-row-height="0.0166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2pt" style:language-asian="lt" style:country-asian="LT"/>
    </style:style>
    <style:style style:name="P1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47" style:family="table-row">
      <style:table-row-properties style:min-row-height="0.016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56" style:family="table-row">
      <style:table-row-properties style:min-row-height="0.0166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end" fo:background-color="#FFFFFF"/>
    </style:style>
    <style:style style:name="T13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2pt" style:language-asian="lt" style:country-asian="LT"/>
    </style:style>
    <style:style style:name="P1366"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1"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2"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3"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4"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5"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6"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7"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8"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79"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81"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82"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83"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84"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85" style:parent-style-name="Normal" style:family="paragraph">
      <style:paragraph-properties>
        <style:tab-stops>
          <style:tab-stop style:type="right" style:leader-style="solid" style:leader-text="_" style:position="6.301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92"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93"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96"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398" style:parent-style-name="Normal" style:family="paragraph">
      <style:paragraph-properties>
        <style:tab-stops>
          <style:tab-stop style:type="right" style:leader-style="solid" style:leader-text="_" style:position="6.301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406"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407"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408"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409" style:parent-style-name="Normal" style:family="paragraph">
      <style:paragraph-properties>
        <style:tab-stops>
          <style:tab-stop style:type="right" style:leader-style="solid" style:leader-text="_" style:position="6.3013in"/>
        </style:tab-stops>
      </style:paragraph-properties>
      <style:text-properties style:font-size-complex="12pt" style:language-asian="lt" style:country-asian="LT"/>
    </style:style>
    <style:style style:name="P1410" style:parent-style-name="Normal" style:family="paragraph">
      <style:paragraph-properties fo:widows="0" fo:orphans="0" fo:background-color="#FFFFFF">
        <style:tab-stops>
          <style:tab-stop style:type="center" style:position="2.5in"/>
          <style:tab-stop style:type="center" style:position="5in"/>
        </style:tab-stops>
      </style:paragraph-properties>
      <style:text-properties style:font-size-complex="12pt" style:language-asian="lt" style:country-asian="LT"/>
    </style:style>
    <style:style style:name="P1411" style:parent-style-name="Normal" style:family="paragraph">
      <style:paragraph-properties fo:widows="0" fo:orphans="0" fo:margin-left="1.9166in" fo:background-color="#FFFFFF">
        <style:tab-stops>
          <style:tab-stop style:type="center" style:position="0.5833in"/>
          <style:tab-stop style:type="center" style:position="3.0833in"/>
        </style:tab-stops>
      </style:paragraph-properties>
      <style:text-properties style:font-size-complex="12pt" style:language-asian="lt" style:country-asian="LT"/>
    </style:style>
    <style:style style:name="P1412" style:parent-style-name="Normal" style:family="paragraph">
      <style:paragraph-properties>
        <style:tab-stops>
          <style:tab-stop style:type="center" style:position="2.5in"/>
          <style:tab-stop style:type="center" style:position="5in"/>
        </style:tab-stops>
      </style:paragraph-properties>
      <style:text-properties style:font-size-complex="12pt" style:language-asian="lt" style:country-asian="LT"/>
    </style:style>
    <style:style style:name="P1413" style:parent-style-name="Normal" style:family="paragraph">
      <style:paragraph-properties fo:widows="0" fo:orphans="0" fo:background-color="#FFFFFF">
        <style:tab-stops>
          <style:tab-stop style:type="center" style:position="2.5in"/>
          <style:tab-stop style:type="center" style:position="5in"/>
        </style:tab-stops>
      </style:paragraph-properties>
      <style:text-properties style:font-size-complex="12pt" style:language-asian="lt" style:country-asian="LT"/>
    </style:style>
    <style:style style:name="P1414" style:parent-style-name="Normal" style:family="paragraph">
      <style:paragraph-properties fo:widows="0" fo:orphans="0" fo:margin-left="1.9166in" fo:background-color="#FFFFFF">
        <style:tab-stops>
          <style:tab-stop style:type="center" style:position="0.5833in"/>
          <style:tab-stop style:type="center" style:position="3.0833in"/>
        </style:tab-stops>
      </style:paragraph-properties>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widows="0" fo:orphans="0" fo:background-color="#FFFFFF"/>
      <style:text-properties style:font-size-complex="12pt" style:language-asian="lt" style:country-asian="LT"/>
    </style:style>
    <style:style style:name="P1417" style:parent-style-name="Normal" style:family="paragraph">
      <style:paragraph-properties fo:widows="0" fo:orphans="0" fo:margin-left="0.9166in" fo:background-color="#FFFFFF">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text:span text:style-name="T6">DĖL PILIETINIO IR TAUTINIO UGDYMO PROJEKTŲ RĖMIMO 2008 METAIS</text:span></text:p>
      <text:p text:style-name="P7"/>
      <text:p text:style-name="P8">2007 m. lapkričio 27 d. Nr. ISAK-2281<text:s/></text:p>
      <text:p text:style-name="P9">Vilnius</text:p>
      <text:p text:style-name="P10"/>
      <text:p text:style-name="P11"><text:span text:style-name="T12">Įgyvendindama Ilgalaikės pilietinio ir tautinio ugdymo programos, patvirtintos Lietuvos Respublikos Seimo 2006 m. rugsėjo 19 d. nutarimu Nr. X-818 (Žin., 2006, Nr.<text:s/></text:span><text:a xlink:href="https://www.e-tar.lt/portal/lt/legalAct/TAR.A7A2A413688F" office:target-frame-name="_blank" xlink:show="new"><text:span text:style-name="T13">102-3939</text:span></text:a><text:span text:style-name="T14">), pr</text:span><text:span text:style-name="T15">iedo „Ilgalaikės pilietinio ir tautinio ugdymo programos įgyvendinimo priemonės“ 1.2, 2.1, 2.3, 5.1 punktus:</text:span></text:p>
      <text:p text:style-name="P16"><text:span text:style-name="T17">1</text:span><text:span text:style-name="T18">.<text:s/></text:span><text:span text:style-name="T19">Tvirtinu</text:span><text:span text:style-name="T20"><text:s/>Pilietinio ir tautinio ugdymo projektų rėmimo 2008 metais tvarkos aprašą (pridedama).</text:span></text:p>
      <text:p text:style-name="P21"><text:span text:style-name="T22">2</text:span><text:span text:style-name="T23">.<text:s/></text:span><text:span text:style-name="T24">Pavedu</text:span><text:span text:style-name="T25"><text:s/>Lietuvos jaunimo turizmo centru</text:span><text:span text:style-name="T26">i (direktorius Evaldas Brazlauskis) organizuoti ir vykdyti Pilietinio ir tautinio ugdymo projektų rėmimo 2008 metais konkursą, vadovaujantis šio įsakymo 1 punktu patvirtintu tvarkos aprašu.</text:span></text:p>
      <text:p text:style-name="Normal"/>
      <text:p text:style-name="P27"><text:span text:style-name="T28">ŠVIETIMO IR MOKSLO MINISTRĖ</text:span><text:span text:style-name="T29"><text:tab/>ROMA ŽAKAITIENĖ</text:span></text:p>
      <text:p text:style-name="Normal"/>
      <text:p text:style-name="P30"><text:span text:style-name="T31">________________</text:span><text:span text:style-name="T32">_</text:span></text:p>
      <text:p text:style-name="Normal"/>
      <text:p text:style-name="P33"><text:span text:style-name="T34">PATVIRTINTA</text:span></text:p>
      <text:p text:style-name="P35">Lietuvos Respublikos švietimo ir mokslo ministro 2007 m. lapkričio 27 d. įsakymu<text:s/><text:line-break/>Nr. ISAK-2281</text:p>
      <text:p text:style-name="P36"/>
      <text:p text:style-name="P37"><text:span text:style-name="T38">PILIETINIO IR TAUTINIO UGDYMO PROJEKTŲ RĖMIMO 2008 METAI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ilietinio ir tautinio ugdymo</text:span><text:span text:style-name="T48"><text:s/>projektų rėmimo 2008 metais tvarkos aprašas (toliau -Aprašas) nustato pilietinio ir tautinio ugdymo, savivaldos plėtros ir stiprinimo, tolerancijos stiprinimo projektų (toliau – projektai) rėmimo konkurso organizavimo, finansavimo ir atsiskaitymo už gautų</text:span><text:span text:style-name="T49"><text:s/>lėšų panaudojimą tvarką.</text:span></text:p>
      <text:p text:style-name="P50"><text:span text:style-name="T51">2</text:span><text:span text:style-name="T52">. Projektai remiami konkurso būdu.</text:span></text:p>
      <text:p text:style-name="P53"><text:span text:style-name="T54">3</text:span><text:span text:style-name="T55">. Konkurso tikslas – sudaryti sąlygas šalies vaikų, jaunimo ir suaugusiųjų pilietiniam ir tautiniam ugdymui(-si).</text:span></text:p>
      <text:p text:style-name="P56"><text:span text:style-name="T57">4</text:span><text:span text:style-name="T58">. Konkurso uždaviniai:</text:span></text:p>
      <text:p text:style-name="P59"><text:span text:style-name="T60">4.1</text:span><text:span text:style-name="T61">. skatinti ir remti švietimo iniciatyv</text:span><text:span text:style-name="T62">as, naujus metodus bei formas ugdant pilietiškumą ir tautiškumą bei toleranciją;</text:span></text:p>
      <text:p text:style-name="P63"><text:span text:style-name="T64">4.2</text:span><text:span text:style-name="T65">. stiprinti demokratinę mokyklos kultūrą, savivaldą;</text:span></text:p>
      <text:p text:style-name="P66"><text:span text:style-name="T67">4.3</text:span><text:span text:style-name="T68">. skatinti naujus pilietinės ir tautinės veiklos modelius ir inicijuoti jų sklaidą;</text:span></text:p>
      <text:p text:style-name="P69"><text:span text:style-name="T70">4.4</text:span><text:span text:style-name="T71">. stiprinti<text:s/></text:span><text:span text:style-name="T72">asociacijų, mokyklų, akademinių bendruomenių vaidmenį ugdant pilietiškumą ir tautiškumą, skatinant tautinę raišką ir pilietinį dalyvavimą.</text:span></text:p>
      <text:p text:style-name="P73"/>
      <text:p text:style-name="P74"><text:span text:style-name="T75">II</text:span><text:span text:style-name="T76">.<text:s/></text:span><text:span text:style-name="T77">KONKURSO ORGANIZAVIMAS</text:span></text:p>
      <text:p text:style-name="P78"/>
      <text:p text:style-name="P79"><text:span text:style-name="T80">5</text:span><text:span text:style-name="T81">. Švietimo ir mokslo ministerija:</text:span></text:p>
      <text:p text:style-name="P82"><text:span text:style-name="T83">5.1</text:span><text:span text:style-name="T84">. konkurso būdu finansuoja šalies ly</text:span><text:span text:style-name="T85">gmens projektus, sudarančius galimybę juose dalyvauti visos šalies vaikams ar jungiančius dalyvius iš 7 ir daugiau šalies savivaldybių;</text:span></text:p>
      <text:p text:style-name="P86"><text:span text:style-name="T87">5.2</text:span><text:span text:style-name="T88">. atsižvelgdama į bendrojo lavinimo mokyklose besimokančių vaikų skaičių savivaldybėje, kiekvienai savivaldybei s</text:span><text:span text:style-name="T89">kiria lėšų savivaldybės lygmens projektams.</text:span></text:p>
      <text:p text:style-name="P90"><text:span text:style-name="T91">6</text:span><text:span text:style-name="T92">. Savivaldybės lygmens projektai finansuojami savivaldybės organizuojamo konkurso būdu.</text:span></text:p>
      <text:p text:style-name="P93"><text:span text:style-name="T94">7</text:span><text:span text:style-name="T95">. Projektų teikėjai turi užpildyti Pilietinio ir tautinio ugdymo projektų rėmimo 2008 metais konkurso paraiškos<text:s/></text:span><text:span text:style-name="T96">formą (1 priedas) ir pateikti ją iki 2008 m. sausio 4 d.:</text:span></text:p>
      <text:p text:style-name="P97"><text:span text:style-name="T98">7.1</text:span><text:span text:style-name="T99">. šalies lygmens projektų – Lietuvos jaunimo turizmo centrui (toliau – Centras) adresu: Filaretų g. 17, LT-01207 Vilnius;</text:span></text:p>
      <text:p text:style-name="P100"><text:span text:style-name="T101">7.2</text:span><text:span text:style-name="T102">. savivaldybės lygmens projektų – konkrečiai savivaldybei.</text:span></text:p>
      <text:p text:style-name="P103"><text:span text:style-name="T104">8</text:span><text:span text:style-name="T105">. Paraiška turi būti įdėta į užklijuotą ir antspauduotą įstaigos, organizacijos spaudu voką (nurodyti – Pilietinio ir tautinio ugdymo projektų rėmimo konkursui) ir registruota Centre/savivaldybėje.</text:span></text:p>
      <text:p text:style-name="P106"><text:span text:style-name="T107">9</text:span><text:span text:style-name="T108">. Projektai teikiami įrišti 3 vienodais egzempliori</text:span><text:span text:style-name="T109">ais. Kiekvienas paraiškos ir papildomos medžiagos puslapis turi būti numeruotas.</text:span></text:p>
      <text:p text:style-name="P110"><text:span text:style-name="T111">10</text:span><text:span text:style-name="T112">. Konkursui pasibaigus projektai negrąžinami jo dalyviams ir saugomi vienerius metus.</text:span></text:p>
      <text:p text:style-name="P113"><text:span text:style-name="T114">11</text:span><text:span text:style-name="T115">. Projektų teikėjai ir vykdytojai gali būti šalies mokyklos, asociacijos, val</text:span><text:span text:style-name="T116">stybinės įstaigos, muziejai, kitos organizacijos, veikiančios pilietinio ir tautinio ugdymo srityse. Šių institucijų partneriai gali būti ir užsienyje veikiančios lietuviškos organizacijos, lituanistinio švietimo įstaigos.</text:span></text:p>
      <text:p text:style-name="P117"><text:span text:style-name="T118">12</text:span><text:span text:style-name="T119">. Projektų teikėjai gali<text:s/></text:span><text:span text:style-name="T120">gauti finansavimą tik vienam projektui įgyvendinti.</text:span></text:p>
      <text:p text:style-name="P121"><text:span text:style-name="T122">13</text:span><text:span text:style-name="T123">. Projektai teikiami šioms konkurso temoms:</text:span></text:p>
      <text:p text:style-name="P124"><text:span text:style-name="T125">13.1</text:span><text:span text:style-name="T126">. valstybės ir tautos reikšmingų įvykių įprasminimas;</text:span></text:p>
      <text:p text:style-name="P127"><text:span text:style-name="T128">13.2</text:span><text:span text:style-name="T129">. pilietiškumas ir demokratija;</text:span></text:p>
      <text:p text:style-name="P130"><text:span text:style-name="T131">13.3</text:span><text:span text:style-name="T132">. muziejų edukacinės programos;</text:span></text:p>
      <text:p text:style-name="P133"><text:span text:style-name="T134">13.4</text:span><text:span text:style-name="T135">.<text:s/></text:span><text:span text:style-name="T136">kraštotyra ir etninio paveldo puoselėjimas;</text:span></text:p>
      <text:p text:style-name="P137"><text:span text:style-name="T138">13.5</text:span><text:span text:style-name="T139">. savivaldos organizacijų stiprinimas;</text:span></text:p>
      <text:p text:style-name="P140"><text:span text:style-name="T141">13.6</text:span><text:span text:style-name="T142">. Lietuvių bendruomenės užsienyje;</text:span></text:p>
      <text:p text:style-name="P143"><text:span text:style-name="T144">13.7</text:span><text:span text:style-name="T145">. Lietuvos vardo tūkstantmetis;</text:span></text:p>
      <text:p text:style-name="P146"><text:span text:style-name="T147">13.8</text:span><text:span text:style-name="T148">. Lietuva pasaulyje.</text:span></text:p>
      <text:p text:style-name="P149"><text:span text:style-name="T150">14</text:span><text:span text:style-name="T151">. Konkursui negali būti teikiami projektai, k</text:span><text:span text:style-name="T152">urių tikslas yra:</text:span></text:p>
      <text:p text:style-name="P153"><text:span text:style-name="T154">14.1</text:span><text:span text:style-name="T155">. komercinis turizmas ir atostogos;</text:span></text:p>
      <text:p text:style-name="P156"><text:span text:style-name="T157">14.2</text:span><text:span text:style-name="T158">. pelno gavimas.</text:span></text:p>
      <text:p text:style-name="P159"><text:span text:style-name="T160">15</text:span><text:span text:style-name="T161">. Centras/savivaldybė, atsižvelgdamas(-a) į konkursui pateiktų projektų turinį, sudaro recenzentų grupę, vykdo recenzavimo priežiūrą.</text:span></text:p>
      <text:p text:style-name="P162"><text:span text:style-name="T163">16</text:span><text:span text:style-name="T164">. Centras recenzuotus p</text:span><text:span text:style-name="T165">rojektus ir recenzijas teikia Ilgalaikės pilietinio ir tautinio ugdymo programos nacionalinei koordinavimo tarybai, patvirtintai Lietuvos Respublikos švietimo ir mokslo ministro 2006 m. gruodžio 28 d. įsakymu Nr. ISAK-2472.</text:span></text:p>
      <text:p text:style-name="P166"><text:span text:style-name="T167">17</text:span><text:span text:style-name="T168">. Savivaldybės lygmens rec</text:span><text:span text:style-name="T169">enzuoti projektai ir recenzijos teikiami savivaldybės administracijos direktoriaus įsakymu sudaromai komisijai (toliau vadinama – komisija).</text:span></text:p>
      <text:p text:style-name="P170"><text:span text:style-name="T171">18</text:span><text:span text:style-name="T172">. Ilgalaikės pilietinio ir tautinio ugdymo programos nacionalinei koordinavimo taryba/ Komisija nagrinėja rec</text:span><text:span text:style-name="T173">enzijas ir teikia rekomendacijas švietimo ir mokslo ministrui/savivaldybės administracijos direktoriui įsakymu skirti lėšų konkursui pateiktiems projektams.</text:span></text:p>
      <text:p text:style-name="P174"><text:span text:style-name="T175">19</text:span><text:span text:style-name="T176">. Prioritetai teikiami šiems projektams:</text:span></text:p>
      <text:p text:style-name="P177"><text:span text:style-name="T178">19.1</text:span><text:span text:style-name="T179">. skatinantiems iniciatyvą ir socialinės kompe</text:span><text:span text:style-name="T180">tencijos ugdymą;</text:span></text:p>
      <text:p text:style-name="P181"><text:span text:style-name="T182">19.2</text:span><text:span text:style-name="T183">. tęstiniams ir numatantiems vykdomos veiklos, patyrimo plačiajai visuomenei sklaidą;</text:span></text:p>
      <text:p text:style-name="P184"><text:span text:style-name="T185">19.3</text:span><text:span text:style-name="T186">. turintiems projekto išliekamąją vertę;</text:span></text:p>
      <text:p text:style-name="P187"><text:span text:style-name="T188">19.4</text:span><text:span text:style-name="T189">. turintiems kitų finansavimo šaltinių;</text:span></text:p>
      <text:p text:style-name="P190"><text:span text:style-name="T191">19.5</text:span><text:span text:style-name="T192">. įtraukiantiems kuo daugiau socialinių<text:s/></text:span><text:span text:style-name="T193">partnerių;</text:span></text:p>
      <text:p text:style-name="P194"><text:span text:style-name="T195">19.6</text:span><text:span text:style-name="T196">. numatantiems įtraukti daugiau dalyvių.</text:span></text:p>
      <text:soft-page-break/>
      <text:p text:style-name="P197"><text:span text:style-name="T198">Savivaldybė, atsižvelgdama į regiono specifiškumą, gali nusistatyti ir kitus prioritetus.</text:span></text:p>
      <text:p text:style-name="P199"><text:span text:style-name="T200">20</text:span><text:span text:style-name="T201">. Projekto lėšos gali būti numatomos prekėms ir paslaugoms, tiesiogiai susijusioms su projekto įgy</text:span><text:span text:style-name="T202">vendinimu, apmokėti. Lėšos negali būti numatytos:</text:span></text:p>
      <text:p text:style-name="P203"><text:span text:style-name="T204">20.1</text:span><text:span text:style-name="T205">. projektams, numatantiems įsigyti ūkinio inventoriaus, baldų, transporto priemonių, kompiuterinės, medicininės įrangos ir kito inventoriaus, kuris nenusidėvi per vienerius metus, o jo vieneto vertė y</text:span><text:span text:style-name="T206">ra didesnė kaip 500 litų;</text:span></text:p>
      <text:p text:style-name="P207"><text:span text:style-name="T208">20.2</text:span><text:span text:style-name="T209">. projektams, numatantiems lėšas įsiskolinimams padengti ar investiciniams projektams finansuoti;</text:span></text:p>
      <text:p text:style-name="P210"><text:span text:style-name="T211">20.3</text:span><text:span text:style-name="T212">. ilgalaikei patalpų nuomai ar išperkamajai nuomai, remontui, rekonstrukcijai ir statybai;</text:span></text:p>
      <text:p text:style-name="P213"><text:span text:style-name="T214">20.4</text:span><text:span text:style-name="T215">. projekto<text:s/></text:span><text:span text:style-name="T216">parengimo išlaidoms ir darbo užmokesčiui;</text:span></text:p>
      <text:p text:style-name="P217"><text:span text:style-name="T218">20.5</text:span><text:span text:style-name="T219">. Lietuvos ir kitų šalių piliečių atvykimo ir išvykimo iš Lietuvos kelionės bei draudimo išlaidoms.</text:span></text:p>
      <text:p text:style-name="P220"><text:span text:style-name="T221">21</text:span><text:span text:style-name="T222">. Šalies lygmens projektams įgyvendinti gali būti skiriamas finansavimas nuo 25 000 Lt iki 100 000</text:span><text:span text:style-name="T223"><text:s/>Lt. Atskirais atvejais Ilgalaikės pilietinio ir tautinio ugdymo programos nacionalinė koordinavimo taryba gali priimti kitą sprendimą. Projekto administravimo išlaidos neturi sudaryti daugiau nei 20 proc. prašomos finansuoti sumos.</text:span></text:p>
      <text:p text:style-name="P224"><text:span text:style-name="T225">22</text:span><text:span text:style-name="T226">. Jei projekto te</text:span><text:span text:style-name="T227">ikėjas ar paraiška neatitinka konkurso reikalavimų, nurodytų aprašo 5, 6, 8, 9, 11, 20 punktuose, taip pat jei paraiška nepilna, ji nevertinama.</text:span></text:p>
      <text:p text:style-name="P228"><text:span text:style-name="T229">23</text:span><text:span text:style-name="T230">. Informacija apie konkursą, taip pat laimėjusių projektų ir skiriamų lėšų sąrašas skelbiamas Švietimo ir</text:span><text:span text:style-name="T231"><text:s/>mokslo ministerijos interneto svetainėje (www.smm.lt), svetainėje www.placiau.lt bei savivaldybių interneto svetainėse.</text:span></text:p>
      <text:p text:style-name="P232"/>
      <text:p text:style-name="P233"><text:span text:style-name="T234">III</text:span><text:span text:style-name="T235">.<text:s/></text:span><text:span text:style-name="T236">FINANSAVIMAS</text:span></text:p>
      <text:p text:style-name="P237"/>
      <text:p text:style-name="P238"><text:span text:style-name="T239">24</text:span><text:span text:style-name="T240">. Konkursą laimėjusieji projekto teikėjai (toliau – projektų vykdytojai) konkurso organizatoriams patei</text:span><text:span text:style-name="T241">kia patikslintą projekto sąmatą, priemonių planą ir pasirašytą 2008 metų programos sąmatą pagal formą BFP-1, patvirtintą Lietuvos Respublikos finansų ministro 2005 m. lapkričio 18 d. įsakymu Nr. 1K-347 (Žin., 2005, Nr.<text:s/></text:span><text:a xlink:href="https://www.e-tar.lt/portal/lt/legalAct/TAR.AE74FCEA9F4C" office:target-frame-name="_blank" xlink:show="new"><text:span text:style-name="T242">138-4996</text:span></text:a><text:span text:style-name="T243">).</text:span></text:p>
      <text:p text:style-name="P244"><text:span text:style-name="T245">25</text:span><text:span text:style-name="T246">. Centras, gavęs iš Švietimo ir mokslo ministerijos lėšų:</text:span></text:p>
      <text:p text:style-name="P247"><text:span text:style-name="T248">25.1</text:span><text:span text:style-name="T249">. sudaro lėšų skyrimo sutartis su šalies lygmens projektų konkursą laimėjusių vykdytojais pagal tipinę formą (2 priedas);</text:span></text:p>
      <text:p text:style-name="P250"><text:span text:style-name="T251">25.2</text:span><text:span text:style-name="T252">.<text:s/></text:span><text:span text:style-name="T253">sudaro sutartis su savivaldybe dėl lėšų naudojimo savivaldybės lygmens programų rėmimui konkurso būdu organizuoti (3 priedas).</text:span></text:p>
      <text:p text:style-name="P254"><text:span text:style-name="T255">26</text:span><text:span text:style-name="T256">. Savivaldybė sudaro sutartis su konkurse lėšų laimėjusiais projektų vykdytojais.</text:span></text:p>
      <text:p text:style-name="P257"><text:span text:style-name="T258">27</text:span><text:span text:style-name="T259">. Projektų vykdytojai už skirtų t</text:span><text:span text:style-name="T260">ikslinių valstybės biudžeto lėšų naudojimą ne pagal paskirtį atsako teisės aktų nustatyta tvarka.</text:span></text:p>
      <text:p text:style-name="P261"><text:span text:style-name="T262">28</text:span><text:span text:style-name="T263">. Projektams finansuoti gautos lėšos turi būti naudojamos pagal sąmatą sutartyje nurodytai veiklai, o atsiradus būtinybei projekto vykdytojui koreguoti<text:s/></text:span><text:span text:style-name="T264">sąmatą, būtina tai derinti raštiškai.</text:span></text:p>
      <text:p text:style-name="P265"/>
      <text:p text:style-name="P266"><text:span text:style-name="T267">IV</text:span><text:span text:style-name="T268">.<text:s/></text:span><text:span text:style-name="T269">ATSISKAITYMAS UŽ GAUTŲ LĖŠŲ PANAUDOJIMĄ</text:span></text:p>
      <text:p text:style-name="P270"/>
      <text:p text:style-name="P271"><text:span text:style-name="T272">29</text:span><text:span text:style-name="T273">. Šalies lygmens projektų vykdytojai Centrui pateikia:</text:span></text:p>
      <text:p text:style-name="P274"><text:span text:style-name="T275">29.1</text:span><text:span text:style-name="T276">. kiekvienam ketvirčiui pasibaigus, iki kito ketvirčio pirmo mėnesio 5 dienos biudžeto išlaidų sąma</text:span><text:span text:style-name="T277">tos įvykdymo apyskaitą pagal formą Nr. 2, patvirtintą Lietuvos Respublikos finansų ministro 2004 m. gruodžio 29 d. įsakymu Nr. 1K-413 (Žin., 2005, Nr.<text:s/></text:span><text:a xlink:href="https://www.e-tar.lt/portal/lt/legalAct/TAR.C96E296E4CE6" office:target-frame-name="_blank" xlink:show="new"><text:span text:style-name="T278">2-21</text:span></text:a><text:span text:style-name="T279">; 2006, Nr.<text:s/></text:span><text:a xlink:href="https://www.e-tar.lt/portal/lt/legalAct/TAR.D46C844DAAEA" office:target-frame-name="_blank" xlink:show="new"><text:span text:style-name="T280">19-661</text:span></text:a><text:span text:style-name="T281">);</text:span></text:p>
      <text:p text:style-name="P282"><text:span text:style-name="T283">29.2</text:span><text:span text:style-name="T284">. biudžetiniams metams pasibaigus, iki 2009 m. sausio 5 d., Biudžeto išlaidų sąmatos įvykdymo apyskaitą pagal formą Nr. 2, projektų 2008 m. veiklos ataskaitą pagal Piliet</text:span><text:span text:style-name="T285">inio ir tautinio ugdymo projektų rėmimo 2008 m. veiklos ataskaitos formą (4 priedas), taip pat atsiunčia elektroninę jos versiją adresu pilietinis@ljtc.lt. Prie ataskaitos turi būti<text:s/></text:span><text:soft-page-break/><text:span text:style-name="T286">pridėta turima rašytinė ir vaizdinė medžiaga, susijusi su projekto įgyvend</text:span><text:span text:style-name="T287">inimu.</text:span></text:p>
      <text:p text:style-name="P288"><text:span text:style-name="T289">30</text:span><text:span text:style-name="T290">. Projektams skirtas ir nepanaudotas lėšas projektų vykdytojai/savivaldybė iki 2008 m. gruodžio 10 d. turi grąžinti Centrui, kuris nepanaudotas lėšas perveda į valstybės biudžetą iki 2008 m. gruodžio 15 d. ir informuoja apie tai Švietimo ir<text:s/></text:span><text:span text:style-name="T291">mokslo ministeriją.</text:span></text:p>
      <text:p text:style-name="P292"><text:span text:style-name="T293">31</text:span><text:span text:style-name="T294">. Savivaldybės lygmens programų vykdytojai atitinkamos savivaldybės administracijai pasibaigus kiekvienam ketvirčiui, iki kito ketvirčio 3 d., pateikia biudžeto išlaidų sąmatos įvykdymo apyskaitą pagal formą Nr. 2, patvirtintą Lietuvos Respublikos finansų<text:s/></text:span><text:span text:style-name="T295">ministro 2004 m. gruodžio 29 d. įsakymu Nr. 1K-413 (Žin., 2005, Nr.<text:s/></text:span><text:a xlink:href="https://www.e-tar.lt/portal/lt/legalAct/TAR.C96E296E4CE6" office:target-frame-name="_blank" xlink:show="new"><text:span text:style-name="T296">2-21</text:span></text:a><text:span text:style-name="T297">; 2006, Nr.<text:s/></text:span><text:a xlink:href="https://www.e-tar.lt/portal/lt/legalAct/TAR.D46C844DAAEA" office:target-frame-name="_blank" xlink:show="new"><text:span text:style-name="T298">19-661</text:span></text:a><text:span text:style-name="T299">). Saviv</text:span><text:span text:style-name="T300">aldybių administracijos pasibaigus kiekvienam ketvirčiui, iki kito ketvirčio 7 d., Centrui pateikia biudžeto išlaidų sąmatos įvykdymo apyskaitą pagal formą Nr. 2, o pasibaigus biudžetiniams metams – galutinę biudžeto išlaidų sąmatos vykdymo ataskaitą pagal</text:span><text:span text:style-name="T301"><text:s/>formą Nr. 2 ir Projektų įvykdymo ataskaitą.</text:span></text:p>
      <text:p text:style-name="P302"><text:span text:style-name="T303">32</text:span><text:span text:style-name="T304">. Centras/savivaldybė atrankos būdu tikrina, ar finansavimą projektui gavęs projekto vykdytojas laikosi šio Aprašo reikalavimų ir sutartyje nustatytų įsipareigojimų.</text:span></text:p>
      <text:p text:style-name="P305"><text:span text:style-name="T306">33</text:span><text:span text:style-name="T307">. Projektų vykdytojams skirtas lė</text:span><text:span text:style-name="T308">šas naudojant ne pagal paskirtį, Centras/savivaldybė gali koreguoti projektams skiriamų lėšų sumą arba nutraukti sutartį su projektų vykdytojais ir pareikalauti nedelsiant grąžinti pervestas lėšas.</text:span></text:p>
      <text:p text:style-name="P309"><text:span text:style-name="T310">34</text:span><text:span text:style-name="T311">. Projektams skirtos lėšos toliau nepervedamos tiems</text:span><text:span text:style-name="T312"><text:s/>projektų vykdytojams, kurie laiku neatsiskaito už panaudotas lėšas.</text:span></text:p>
      <text:p text:style-name="P313"><text:span text:style-name="T314">35</text:span><text:span text:style-name="T315">. Centras iki 2009 m. sausio 15 d. Švietimo ir mokslo ministerijai pateikia projektų vykdytojų veiklos ataskaitų suvestinę.</text:span></text:p>
      <text:p text:style-name="P316"><text:span text:style-name="T317">36</text:span><text:span text:style-name="T318">. Projektų vykdymo veiklos ir finansinę priežiūrą<text:s/></text:span><text:span text:style-name="T319">ir kontrolę vykdo Centras, savivaldybės administracija ir Švietimo ir mokslo ministerija.</text:span></text:p>
      <text:p text:style-name="P320"/>
      <text:p text:style-name="P321"><text:span text:style-name="T322">_________________</text:span></text:p>
      <text:p text:style-name="P323"/>
      <text:p text:style-name="P324"><text:span text:style-name="T325">Pilietinio ir tautinio ugdymo projektų rėmimo 2008 metais tvarkos aprašo</text:span></text:p>
      <text:p text:style-name="P326"><text:span text:style-name="T327">1</text:span><text:span text:style-name="T328"><text:s/>priedas</text:span></text:p>
      <text:p text:style-name="P329"/>
      <text:p text:style-name="P330">(Pilietinio ir tautinio ugdymo projektų rėmimo 2008<text:s/>metais konkurso paraiškos forma)</text:p>
      <text:p text:style-name="P331"/>
      <text:p text:style-name="P332"><text:span text:style-name="T333">PILIETINIO IR TAUTINIO UGDYMO PROJEKTŲ RĖMIMO 2008 METAIS KONKURSO PARAIŠKA</text:span></text:p>
      <text:p text:style-name="P334"/>
      <text:p text:style-name="P335"><text:span text:style-name="T336">I</text:span><text:span text:style-name="T337">.<text:s/></text:span><text:span text:style-name="T338">Bendro pobūdžio informacija</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1. Projekto pavadinimas:</text:span></text:p>
          </table: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2. Besikreipiančios įstaigos, organizacijos pavadinimas:</text:span></text:p>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3. Informacija apie projektą teikiančią ir vykdančią organizaciją:<text:s/></text:p>
          </table:table-cell>
          <table:table-cell table:style-name="TableCell372">
            <text:p text:style-name="P373"/>
          </table:table-cell>
        </table:table-row>
        <table:table-row table:style-name="TableRow374">
          <table:table-cell table:style-name="TableCell375" table:number-columns-spanned="2">
            <text:p text:style-name="P376">Kodas</text:p>
          </table:table-cell>
          <table:covered-table-cell/>
        </table:table-row>
        <table:table-row table:style-name="TableRow377">
          <table:table-cell table:style-name="TableCell378" table:number-columns-spanned="2">
            <text:p text:style-name="P379">Adresas</text:p>
          </table:table-cell>
          <table:covered-table-cell/>
        </table:table-row>
        <table:table-row table:style-name="TableRow380">
          <table:table-cell table:style-name="TableCell381" table:number-columns-spanned="2">
            <text:p text:style-name="P382">Miestas, rajonas ir pašto indeksas</text:p>
          </table:table-cell>
          <table:covered-table-cell/>
        </table:table-row>
        <table:table-row table:style-name="TableRow383">
          <table:table-cell table:style-name="TableCell384" table:number-columns-spanned="2">
            <text:p text:style-name="P385">Telefonas (su tarpmiestiniu kodu)</text:p>
          </table:table-cell>
          <table:covered-table-cell/>
        </table:table-row>
        <table:table-row table:style-name="TableRow386">
          <table:table-cell table:style-name="TableCell387" table:number-columns-spanned="2">
            <text:p text:style-name="P388">Elektroninis paštas</text:p>
          </table:table-cell>
          <table:covered-table-cell/>
        </table:table-row>
        <table:table-row table:style-name="TableRow389">
          <table:table-cell table:style-name="TableCell390" table:number-columns-spanned="2">
            <text:p text:style-name="P391">Organizacijos banko rekvizitai (banko pavadinimas, kodas, sąskaitos numeris)</text:p>
          </table:table-cell>
          <table:covered-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2">
            <text:soft-page-break/>
            <text:p text:style-name="P399"><text:span text:style-name="T400">4. Projektų temų grupė</text:span></text:p>
          </table:table-cell>
          <table:covered-table-cell/>
          <table:table-cell table:style-name="TableCell401">
            <text:p text:style-name="P402">Pažymėkite (X) (nurodyti tik vieną grupę)</text:p>
          </table:table-cell>
        </table:table-row>
        <table:table-row table:style-name="TableRow403">
          <table:table-cell table:style-name="TableCell404">
            <text:p text:style-name="P405">1.</text:p>
          </table:table-cell>
          <table:table-cell table:style-name="TableCell406">
            <text:p text:style-name="P407">Valstybės ir tautos reikšmingų įvykių įprasminimas</text:p>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Pilietiškumas ir demokratija</text:p>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Edukacinės muziejų programos</text:p>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Kraštotyra ir etninio paveldo puoselėjimas</text:p>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Savivaldos<text:s/>organizacijų stiprinimas</text:p>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Lietuvių bendruomenės užsienyje</text:p>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P449">Lietuvos vardo tūkstantmetis</text:p>
          </table:table-cell>
          <table:table-cell table:style-name="TableCell450">
            <text:p text:style-name="P451"/>
          </table:table-cell>
        </table:table-row>
        <table:table-row table:style-name="TableRow452">
          <table:table-cell table:style-name="TableCell453">
            <text:p text:style-name="P454">8.</text:p>
          </table:table-cell>
          <table:table-cell table:style-name="TableCell455">
            <text:p text:style-name="P456">Lietuva pasaulyje</text:p>
          </table:table-cell>
          <table:table-cell table:style-name="TableCell457">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text:span text:style-name="T465">5. Informacija apie projekto vadovą</text:span></text:p>
          </table:table-cell>
        </table:table-row>
        <table:table-row table:style-name="TableRow466">
          <table:table-cell table:style-name="TableCell467">
            <text:p text:style-name="P468">Vardas, pavardė</text:p>
          </table:table-cell>
        </table:table-row>
        <table:table-row table:style-name="TableRow469">
          <table:table-cell table:style-name="TableCell470">
            <text:p text:style-name="P471">Pareigos organizacijoje</text:p>
          </table:table-cell>
        </table:table-row>
        <table:table-row table:style-name="TableRow472">
          <table:table-cell table:style-name="TableCell473">
            <text:p text:style-name="P474">Telefonas (su tarpmiestiniu kodu)</text:p>
          </table:table-cell>
        </table:table-row>
        <table:table-row table:style-name="TableRow475">
          <table:table-cell table:style-name="TableCell476">
            <text:p text:style-name="P477">Faksas (su<text:s/>tarpmiestiniu kodu)</text:p>
          </table:table-cell>
        </table:table-row>
        <table:table-row table:style-name="TableRow478">
          <table:table-cell table:style-name="TableCell479">
            <text:p text:style-name="P480">Elektroninis paštas</text:p>
          </table:table-cell>
        </table:table-row>
      </table:table>
      <text:p text:style-name="Normal"/>
      <text:p text:style-name="P481"><text:span text:style-name="T482">II</text:span><text:span text:style-name="T483">.<text:s/></text:span><text:span text:style-name="T484">Projekto idėja</text:span></text:p>
      <text:p text:style-name="P485"/>
      <table:table table:style-name="Table486">
        <table:table-columns>
          <table:table-column table:style-name="TableColumn487"/>
        </table:table-columns>
        <table:table-row table:style-name="TableRow488">
          <table:table-cell table:style-name="TableCell489">
            <text:p text:style-name="P490"><text:span text:style-name="T491">6. Projekto pristatymas</text:span></text:p>
          </table:table-cell>
        </table:table-row>
        <table:table-row table:style-name="TableRow492">
          <table:table-cell table:style-name="TableCell493">
            <text:p text:style-name="P494">Glaustai aprašykite projektą ir jo aktualumą.</text:p>
            <text:p text:style-name="P495"/>
            <text:p text:style-name="P496"/>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text:span text:style-name="T503">7. Projekto dalyviai</text:span></text:p>
          </table:table-cell>
        </table:table-row>
        <table:table-row table:style-name="TableRow504">
          <table:table-cell table:style-name="TableCell505">
            <text:p text:style-name="P506">Nurodykite projekto dalyvių (vaikų, jaunimo, suaugusiųjų) skaičių;</text:p>
            <text:p text:style-name="P507">glaustai apibrėžkite jų<text:s/>vaidmenį projekte;</text:p>
            <text:p text:style-name="P508">kaip bus užtikrintas dalyvių iš visų savivaldybių įsitraukimas į projektą.</text:p>
            <text:p text:style-name="P509"/>
            <text:p text:style-name="P510"/>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text:span text:style-name="T517">8. Projekto partneriai</text:span></text:p>
          </table:table-cell>
        </table:table-row>
        <table:table-row table:style-name="TableRow518">
          <table:table-cell table:style-name="TableCell519">
            <text:p text:style-name="P520">Nurodykite projekto vykdymo partnerius (valstybės ar savivaldybės įstaigos, nevyriausybinės organizacijos, kt.). Glaustai apibrėžkite<text:s/>projekto partnerio vaidmenį projekte.</text:p>
            <text:p text:style-name="P521"/>
            <text:p text:style-name="P522"/>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text:span text:style-name="T529">9. Projekto rezultatai</text:span></text:p>
          </table:table-cell>
        </table:table-row>
        <table:table-row table:style-name="TableRow530">
          <table:table-cell table:style-name="TableCell531">
            <text:p text:style-name="P532"/>
          </table:table-cell>
        </table:table-row>
      </table:table>
      <text:p text:style-name="Normal"/>
      <text:p text:style-name="P533"><text:span text:style-name="T534">III</text:span><text:span text:style-name="T535">.<text:s/></text:span><text:span text:style-name="T536">Projekto turiny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Vykdomos priemonės, renginiai</text:p>
          </table:table-cell>
          <table:table-cell table:style-name="TableCell546">
            <text:p text:style-name="P547">Mėnuo</text:p>
          </table:table-cell>
          <table:table-cell table:style-name="TableCell548">
            <text:p text:style-name="P549">Atsakingas vykdytojas</text:p>
          </table:table-cell>
          <table:table-cell table:style-name="TableCell550">
            <text:p text:style-name="P551">Vieta</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Normal"/>
      <text:p text:style-name="P579"><text:span text:style-name="T580">IV</text:span><text:span text:style-name="T581">.<text:s/></text:span><text:span text:style-name="T582">Turima bazė ir numatomos išlaidos</text:span></text:p>
      <text:p text:style-name="P583"/>
      <table:table table:style-name="Table584">
        <table:table-columns>
          <table:table-column table:style-name="TableColumn585"/>
        </table:table-columns>
        <table:table-row table:style-name="TableRow586">
          <table:table-cell table:style-name="TableCell587">
            <text:p text:style-name="P588"><text:span text:style-name="T589">10. Organizacijos disponuojami<text:s/></text:span><text:span text:style-name="T590">ištekliai</text:span></text:p>
          </table:table-cell>
        </table:table-row>
        <text:soft-page-break/>
        <table:table-row table:style-name="TableRow591">
          <table:table-cell table:style-name="TableCell592">
            <text:p text:style-name="P593">Švietimo teikėjo aprašymas ir vykdyti projektai bei jų pasiekti rezultatai.</text:p>
            <text:p text:style-name="P594">Švietimo teikėjo turimos patalpos, materialinė bazė (jų teisinis statusas – priklauso nuosavybės teise, nuomojamos, plotas).</text:p>
            <text:p text:style-name="P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5">
            <text:p text:style-name="P606"><text:span text:style-name="T607">11. Projekto išlaidos</text:span></text:p>
          </table:table-cell>
          <table:covered-table-cell/>
          <table:covered-table-cell/>
          <table:covered-table-cell/>
          <table:covered-table-cell/>
        </table:table-row>
        <table:table-row table:style-name="TableRow608">
          <table:table-cell table:style-name="TableCell609" table:number-rows-spanned="2">
            <text:p text:style-name="P610">Eil. Nr.<text:s/></text:p>
          </table:table-cell>
          <table:table-cell table:style-name="TableCell611" table:number-rows-spanned="2">
            <text:p text:style-name="P612">Išlaidų<text:s/>pavadinimas</text:p>
          </table:table-cell>
          <table:table-cell table:style-name="TableCell613" table:number-columns-spanned="3">
            <text:p text:style-name="P614">2008 m. (tūkst. Lt)</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prašomos lėšos</text:p>
          </table:table-cell>
          <table:table-cell table:style-name="TableCell620">
            <text:p text:style-name="P621">kiti finansavimo šaltiniai (nurodyti organizacijos pavadinimą, lėšas)</text:p>
          </table:table-cell>
          <table:table-cell table:style-name="TableCell622">
            <text:p text:style-name="P623">iš viso</text:p>
          </table:table-cell>
        </table:table-row>
        <table:table-row table:style-name="TableRow624">
          <table:table-cell table:style-name="TableCell625">
            <text:p text:style-name="P626">1.</text:p>
          </table:table-cell>
          <table:table-cell table:style-name="TableCell627">
            <text:p text:style-name="P628">(detalizuokite)</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text:span text:style-name="T673">Iš<text:s/></text:span><text:span text:style-name="T674">viso</text:span></text:p>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Normal"/>
      <text:p text:style-name="P682"><text:span text:style-name="T683">V</text:span><text:span text:style-name="T684">.<text:s/></text:span><text:span text:style-name="T685">Kita būtina informacija apie projekto teikėją</text:span></text:p>
      <text:p text:style-name="P686"/>
      <table:table table:style-name="Table687">
        <table:table-columns>
          <table:table-column table:style-name="TableColumn688"/>
        </table:table-columns>
        <table:table-row table:style-name="TableRow689">
          <table:table-cell table:style-name="TableCell690">
            <text:p text:style-name="P691"><text:span text:style-name="T692">12. Prie</text:span><text:span text:style-name="T693"><text:s/>paraiškos pridedama</text:span></text:p>
          </table:table-cell>
        </table:table-row>
        <table:table-row table:style-name="TableRow694">
          <table:table-cell table:style-name="TableCell695">
            <text:p text:style-name="P696">12.1. Projekto teikėjo registracijos pažymėjimo kopija</text:p>
            <text:p text:style-name="P697"/>
          </table:table-cell>
        </table:table-row>
        <table:table-row table:style-name="TableRow698">
          <table:table-cell table:style-name="TableCell699">
            <text:p text:style-name="P700">12.2. Projekto teikėjo nuostatų (įstatų) kopija</text:p>
            <text:p text:style-name="P701"/>
          </table:table-cell>
        </table:table-row>
        <table:table-row table:style-name="TableRow702">
          <table:table-cell table:style-name="TableCell703">
            <text:p text:style-name="P704">12.3. Projekto vadovo gyvenimo aprašymas (CV)</text:p>
            <text:p text:style-name="P705"/>
          </table:table-cell>
        </table:table-row>
        <table:table-row table:style-name="TableRow706">
          <table:table-cell table:style-name="TableCell707">
            <text:p text:style-name="P708">12.4. Rekomendacijos</text:p>
            <text:p text:style-name="P709"/>
          </table:table-cell>
        </table:table-row>
      </table:table>
      <text:p text:style-name="P710"/>
      <text:p text:style-name="P711">2007 m. ............................ d.</text:p>
      <text:p text:style-name="P712"/>
      <text:p text:style-name="P713">Projekto<text:s/>vykdytojas<text:tab/>(parašas)<text:tab/>(vardas ir pavardė)</text:p>
      <text:p text:style-name="P714"/>
      <text:p text:style-name="P715">A. V.</text:p>
      <text:p text:style-name="Normal"/>
      <text:p text:style-name="P716"><text:span text:style-name="T717">_________________</text:span></text:p>
      <text:p text:style-name="P718"/>
      <text:p text:style-name="P719"><text:span text:style-name="T720">Pilietinio ir tautinio ugdymo projektų rėmimo 2008 metais tvarkos aprašo</text:span></text:p>
      <text:p text:style-name="P721"><text:span text:style-name="T722">2</text:span><text:span text:style-name="T723"><text:s/>priedas</text:span></text:p>
      <text:p text:style-name="P724"/>
      <text:p text:style-name="P725">(Sutarties tipinė forma)</text:p>
      <text:p text:style-name="P726"/>
      <text:p text:style-name="P727"><text:span text:style-name="T728">SUTARTIS</text:span></text:p>
      <text:p text:style-name="P729">200    m. __________ <text:s/>___ d. Nr. _____</text:p>
      <text:p text:style-name="P730">Vilnius</text:p>
      <text:p text:style-name="P731"/>
      <text:p text:style-name="P732"><text:span text:style-name="T733">I</text:span><text:span text:style-name="T734">.<text:s/></text:span><text:span text:style-name="T735">SUTARTIES ŠALYS</text:span></text:p>
      <text:p text:style-name="P736"/>
      <text:p text:style-name="P737">Lietuvos jaunimo turizmo centras (toliau sutartyje – Užsakovas), atstovaujamas</text:p>
      <text:p text:style-name="P738">__________________________, veikiančio pagal<text:s/><text:tab/></text:p>
      <text:p text:style-name="P739">(vardas ir pavardė)</text:p>
      <text:soft-page-break/>
      <text:p text:style-name="P740">ir<text:s/><text:tab/>(toliau sutartyje – Vykdytojas),</text:p>
      <text:p text:style-name="P741">(projekto vykdytojo pavadinimas)</text:p>
      <text:p text:style-name="P742">atstovaujamas<text:s/><text:tab/>,</text:p>
      <text:p text:style-name="P743">(pareigos, vardas ir pavardė)</text:p>
      <text:p text:style-name="P744">veikiančio(-ios) pagal<text:tab/>,</text:p>
      <text:p text:style-name="P745">sudarė šią sutartį. Sutartis sudaryta remiantis švietimo ir mokslo ministro                                    įsakymu Nr.                         .</text:p>
      <text:p text:style-name="P746"/>
      <text:p text:style-name="P747"><text:span text:style-name="T748">II</text:span><text:span text:style-name="T749">.<text:s/></text:span><text:span text:style-name="T750">SUTARTIES OBJEKTAS</text:span></text:p>
      <text:p text:style-name="P751"/>
      <text:p text:style-name="P752">Pilietinio ir tautinio ugdymo projekto<text:s/><text:tab/></text:p>
      <text:p text:style-name="P753">_<text:tab/></text:p>
      <text:p text:style-name="P754">(toliau – projektas) įgyvendinimas.</text:p>
      <text:p text:style-name="P755"/>
      <text:p text:style-name="P756"><text:span text:style-name="T757">III</text:span><text:span text:style-name="T758">.<text:s/></text:span><text:span text:style-name="T759">ŠALIŲ TEISĖS IR PAREIGOS</text:span></text:p>
      <text:p text:style-name="P760"/>
      <text:p text:style-name="P761"><text:span text:style-name="T762">1</text:span><text:span text:style-name="T763">. Užsakovas įsipareigoja:</text:span></text:p>
      <text:p text:style-name="P764"><text:span text:style-name="T765">1.1</text:span><text:span text:style-name="T766">. skirti Vykdytojui šios sutarties antrame skyriuje nurodytam projektui vykdyti<text:s/></text:span><text:span text:style-name="T767"><text:tab/></text:span></text:p>
      <text:p text:style-name="P768">_<text:tab/>litų;</text:p>
      <text:p text:style-name="P769"><text:span text:style-name="T770">(suma žodžiais ir skaičiais)</text:span></text:p>
      <text:p text:style-name="P771"><text:span text:style-name="T772">1.2</text:span><text:span text:style-name="T773">. lėšos skiriamos projektui įgyvendinti pagal Vykdytojo sudarytą ir Užsakovo patvirtintą sąmatą kuri yra neatskiriama šios sutarties dalis. Sąmata sudaroma vadovaujantis Lietuvos Respublikos Vyriausybės nutarimais, Švietimo ir mokslo ministerijos priimtai</text:span><text:span text:style-name="T774">s teisės aktais bei forma BFP-1, patvirtinta Lietuvos Respublikos finansų ministro 2005 m. lapkričio 18 d. įsakymu Nr. 1K-347 (Žin., 2005, Nr.<text:s/></text:span><text:a xlink:href="https://www.e-tar.lt/portal/lt/legalAct/TAR.AE74FCEA9F4C" office:target-frame-name="_blank" xlink:show="new"><text:span text:style-name="T775">138-4996</text:span></text:a><text:span text:style-name="T776">). Lėšų, numatytų kitoms i</text:span><text:span text:style-name="T777">šlaidoms, neleidžiama naudoti ūkiniam inventoriui, baldams, transporto priemonėms, kompiuterinei, medicininei įrangai ir kitam inventoriui, kuris nenusidėvi per vienerius metus, o jo vieneto vertė yra didesnė kaip 500 litų, įsigyti.</text:span></text:p>
      <text:p text:style-name="P778"><text:span text:style-name="T779">2</text:span><text:span text:style-name="T780">. Užsakovas turi</text:span><text:span text:style-name="T781"><text:s/>teisę:</text:span></text:p>
      <text:p text:style-name="P782"><text:span text:style-name="T783">2.1</text:span><text:span text:style-name="T784">. kontroliuoti projekto vykdymą ir lėšų panaudojimą;</text:span></text:p>
      <text:p text:style-name="P785"><text:span text:style-name="T786">2.2</text:span><text:span text:style-name="T787">. paaiškėjus, kad Vykdytojas panaudoja projektui skirtas lėšas ne pagal paskirtį ir/arba laiku nepateikia Užsakovui reikiamų dokumentų, sustabdyti tolesnį projekto finansavimą ir/arba</text:span><text:span text:style-name="T788"><text:s/>nutraukus šią sutartį pareikalauti nedelsiant grąžinti pervestas pagal šią sutartį lėšas. Vykdytojui negrąžinus lėšų, Užsakovas turi teisę skirtą lėšų sumą išieškoti ne ginčo tvarka.</text:span></text:p>
      <text:p text:style-name="P789"><text:span text:style-name="T790">3</text:span><text:span text:style-name="T791">. Vykdytojas įsipareigoja:</text:span></text:p>
      <text:p text:style-name="P792"><text:span text:style-name="T793">3.1</text:span><text:span text:style-name="T794">. gautas lėšas panaudoti tik proj</text:span><text:span text:style-name="T795">ektui vykdyti pagal sąmatą, pridėtą prie šios sutarties. Vykdytojas gautas lėšas laiko atskiroje banko sąskaitoje ir apskaito kaip biudžeto lėšas (jei Vykdytojas nebiudžetinė įstaiga) arba pavedimų lėšas (jei Vykdytojas – biudžetinė įstaiga). Apskaita ir a</text:span><text:span text:style-name="T796">tskaitomybė tvarkoma Finansų ministerijos nustatyta tvarka;</text:span></text:p>
      <text:p text:style-name="P797"><text:span text:style-name="T798">3.2</text:span><text:span text:style-name="T799">. projekte dalyvauja _______ vaikų ir jaunimo, ______________ suaugusiųjų;</text:span></text:p>
      <text:p text:style-name="P800"><text:span text:style-name="T801">3.3</text:span><text:span text:style-name="T802">. projekto trukmė ___________;</text:span></text:p>
      <text:p text:style-name="P803"><text:span text:style-name="T804">3.4</text:span><text:span text:style-name="T805">. užtikrinti projekto turinio kokybę;</text:span></text:p>
      <text:p text:style-name="P806"><text:span text:style-name="T807">3.5</text:span><text:span text:style-name="T808">. nustatyta tvarka atsis</text:span><text:span text:style-name="T809">kaityti Užsakovui už projekto vykdymą ir jam skirtų lėšų panaudojimą. Biudžeto išlaidų sąmatos įvykdymo apyskaita (forma Nr. 2, patvirtinta Lietuvos Respublikos finansų ministro 2004 m. gruodžio 29 d. įsakymu Nr. 1K-413 (Žin., 2005, Nr.<text:s/></text:span><text:a xlink:href="https://www.e-tar.lt/portal/lt/legalAct/TAR.C96E296E4CE6" office:target-frame-name="_blank" xlink:show="new"><text:span text:style-name="T810">2-21</text:span></text:a><text:span text:style-name="T811">; 2006, Nr.<text:s/></text:span><text:a xlink:href="https://www.e-tar.lt/portal/lt/legalAct/TAR.D46C844DAAEA" office:target-frame-name="_blank" xlink:show="new"><text:span text:style-name="T812">19-661</text:span></text:a><text:span text:style-name="T813">) pateikiama Užsakovui kiekvienam ketvirčiui pasibaigus iki kito ketvirčio pirmo mėnesio 5 dien</text:span><text:span text:style-name="T814">os;</text:span></text:p>
      <text:p text:style-name="P815"><text:span text:style-name="T816">3.6</text:span><text:span text:style-name="T817">. metinę biudžeto išlaidų sąmatos įvykdymo apyskaitą (forma Nr. 2) pateikti Užsakovui iki 2009 m. sausio 5 d. Apibendrintą veiklos ataskaitą Užsakovui pateikti iki 2009 m. sausio 5 d.;</text:span></text:p>
      <text:p text:style-name="P818"><text:span text:style-name="T819">3.7</text:span><text:span text:style-name="T820">. vaikų ir jaunimo ugdymui parinkti tinkamą pedagogin</text:span><text:span text:style-name="T821">į personalą ir kontroliuoti šio<text:s/></text:span><text:soft-page-break/><text:span text:style-name="T822">personalo darbą;</text:span></text:p>
      <text:p text:style-name="P823"><text:span text:style-name="T824">3.8</text:span><text:span text:style-name="T825">. užtikrinti projekto sklaidą;</text:span></text:p>
      <text:p text:style-name="P826"><text:span text:style-name="T827">3.9</text:span><text:span text:style-name="T828">. naudoti Ilgalaikės pilietinio ir tautinio ugdymo programos logotipą pagal švietimo ir mokslo ministro 2007 m. birželio 26 d. įsakymu Nr. ISAK-1262 patvirtintą<text:s/></text:span><text:span text:style-name="T829">tvarką;</text:span></text:p>
      <text:p text:style-name="P830"><text:span text:style-name="T831">3.10</text:span><text:span text:style-name="T832">. minėti Švietimo ir mokslo ministeriją kaip projekto rėmėją visuose projekto leidiniuose;</text:span></text:p>
      <text:p text:style-name="P833"><text:span text:style-name="T834">3.11</text:span><text:span text:style-name="T835">. Užsakovui paprašius, teikti informaciją apie projekto įgyvendinimą, taip pat atsiųsti ją internetinio puslapio<text:s/></text:span><text:span text:style-name="T836">www.placiau.lt</text:span><text:span text:style-name="T837"><text:s/>redakcijai.</text:span></text:p>
      <text:p text:style-name="P838"/>
      <text:p text:style-name="P839"><text:span text:style-name="T840">IV</text:span><text:span text:style-name="T841">.<text:s/></text:span><text:span text:style-name="T842">SUTARTIES TERMINAS</text:span></text:p>
      <text:p text:style-name="P843"/>
      <text:p text:style-name="P844"><text:span text:style-name="T845">4</text:span><text:span text:style-name="T846">. Sutartis įsigalioja nuo pasirašymo dienos ir galioja, kol visiškai atsiskaitoma už projekto vykdymą ir jam skirtų lėšų panaudojimą.</text:span></text:p>
      <text:p text:style-name="P847"><text:span text:style-name="T848">5</text:span><text:span text:style-name="T849">. Sutartis gali būti nutraukta prieš terminą šalių susitarimu.</text:span></text:p>
      <text:p text:style-name="P850"><text:span text:style-name="T851">6</text:span><text:span text:style-name="T852">. Užsakovas<text:s/></text:span><text:span text:style-name="T853">gali nutraukti sutartį, jeigu Vykdytojas nevykdo arba netinkamai vykdo sutartinius įsipareigojimus.</text:span></text:p>
      <text:p text:style-name="P854"><text:span text:style-name="T855">7</text:span><text:span text:style-name="T856">. Vykdytojas gali nutraukti šią sutartį prieš terminą, raštu įspėjęs Užsakovą prieš 30 dienų.</text:span></text:p>
      <text:p text:style-name="P857"/>
      <text:p text:style-name="P858"><text:span text:style-name="T859">V</text:span><text:span text:style-name="T860">.<text:s/></text:span><text:span text:style-name="T861">ŠALIŲ ATSAKOMYBĖ</text:span></text:p>
      <text:p text:style-name="P862"/>
      <text:p text:style-name="P863"><text:span text:style-name="T864">8</text:span><text:span text:style-name="T865">. Sutarties šalis, uždel</text:span><text:span text:style-name="T866">susi laiku įvykdyti savo įsipareigojimus, moka 0,2 proc. neįvykdyto įsipareigojimo vertės delspinigius už kiekvieną uždelstą dieną. Už sutartinių įsipareigojimų vykdymą šalys atsako Lietuvos Respublikos įstatymų nustatyta tvarka.</text:span></text:p>
      <text:p text:style-name="P867"><text:span text:style-name="T868">9</text:span><text:span text:style-name="T869">. Ginčai dėl sutartie</text:span><text:span text:style-name="T870">s vykdymo sprendžiami abipusiu susitarimu, o nesusitarus – įstatymų nustatyta tvarka teisme.</text:span></text:p>
      <text:p text:style-name="P871"><text:span text:style-name="T872">10</text:span><text:span text:style-name="T873">. Vykdytojas įstatymų nustatyta tvarka atsako už tikslingą gautų biudžeto lėšų panaudojimą. Nepanaudotos lėšos ir ne pagal paskirtį panaudotos lėšos grąžinam</text:span><text:span text:style-name="T874">os į Užsakovo sąskaitą baigus projektą vykdyti, bet ne vėliau kaip iki 2007 m. gruodžio 10 d.</text:span></text:p>
      <text:p text:style-name="P875"/>
      <text:p text:style-name="P876"><text:span text:style-name="T877">VI</text:span><text:span text:style-name="T878">.<text:s/></text:span><text:span text:style-name="T879">KITOS SĄLYGOS</text:span></text:p>
      <text:p text:style-name="P880"/>
      <text:p text:style-name="P881"><text:span text:style-name="T882">11</text:span><text:span text:style-name="T883">. Šalys neturi teisės perduoti savo įsipareigojimų pagal sutartį tretiesiems asmenims.</text:span></text:p>
      <text:p text:style-name="P884"><text:span text:style-name="T885">12</text:span><text:span text:style-name="T886">. Sutartis tebegalioja Lietuvos Respu</text:span><text:span text:style-name="T887">blikos Vyriausybei sumažinus finansavimą programoms vykdyti. Apie sąmatos pakeitimus Užsakovas raštu informuoja Vykdytoją per 10 dienų.</text:span></text:p>
      <text:p text:style-name="P888"><text:span text:style-name="T889">13</text:span><text:span text:style-name="T890">. Sutartis sudaryta dviem vienodą juridinę galią turinčiais egzemplioriais – po vieną kiekvienai šaliai.</text:span></text:p>
      <text:p text:style-name="P891"/>
      <text:p text:style-name="P892"><text:span text:style-name="T893">VII</text:span><text:span text:style-name="T894">.<text:s/></text:span><text:span text:style-name="T895">ŠALIŲ JURIDINIAI ADRESAI IR REKVIZITAI</text:span></text:p>
      <text:p text:style-name="P896"/>
      <text:p text:style-name="P897"><text:span text:style-name="T898">14</text:span><text:span text:style-name="T899">. Užsakovas – biudžetinė įstaiga Lietuvos jaunimo turizmo centras, kodas 190996463, adresas: Filaretų g. 17, 01207 Vilnius, tel. (8 5) 215 4585, faks. (8 5) 212 0149, el. paštas<text:s/></text:span><text:span text:style-name="T900">info@ljtc.lt,</text:span><text:span text:style-name="T901"><text:s/>atsisk. sąsk. Nr. LT89 7044 0600 0091 3497 AB SEB Vilniaus banke, kodas 70440. Įregistruota Juridinių asmenų registre.</text:span></text:p>
      <text:p text:style-name="P902"><text:span text:style-name="T903">15</text:span><text:span text:style-name="T904">. Vykdytojas –<text:s/></text:span><text:span text:style-name="T905"><text:tab/></text:span></text:p>
      <text:p text:style-name="P906">(projekto vykdytojo pavadinimas, kodas, adresas, tel., faks., el. paštas,<text:s/></text:p>
      <text:p text:style-name="P907">_<text:tab/></text:p>
      <text:p text:style-name="P908">atsisk. sąsk. Nr., banko pavadinimas ir kodas, registras, kuriame kaupiami ir saugomi duomenys)</text:p>
      <text:p text:style-name="P909"/>
      <text:soft-page-break/>
      <text:p text:style-name="P910">Užsakovas</text:p>
      <text:p text:style-name="P911">________________________<text:tab/>________________<text:tab/>_____________________</text:p>
      <text:p text:style-name="P912">(pareigų pavadinimas)<text:tab/>A.V. <text:s text:c="4"/>(parašas)<text:tab/>(vardas ir pavardė)</text:p>
      <text:p text:style-name="P913"/>
      <text:p text:style-name="P914">Vykdytojas</text:p>
      <text:p text:style-name="P915">________________________<text:tab/>________________<text:tab/>_____________________</text:p>
      <text:p text:style-name="P916">(pareigų pavadinimas)<text:tab/>A.V. <text:s text:c="4"/>(parašas)<text:tab/>(vardas ir pavardė)</text:p>
      <text:p text:style-name="P917"/>
      <text:p text:style-name="P918"><text:span text:style-name="T919">_________________</text:span></text:p>
      <text:p text:style-name="P920"/>
      <text:p text:style-name="P921"><text:span text:style-name="T922">Pilietinio ir tautinio ugdymo projektų rėmimo 2008 metais tvarkos aprašo</text:span></text:p>
      <text:p text:style-name="P923"><text:span text:style-name="T924">3</text:span><text:span text:style-name="T925"><text:s/>priedas</text:span></text:p>
      <text:p text:style-name="P926"/>
      <text:p text:style-name="P927">(Sutarties tipinė forma)</text:p>
      <text:p text:style-name="P928"/>
      <text:p text:style-name="P929"><text:span text:style-name="T930">SUTARTIS</text:span></text:p>
      <text:p text:style-name="P931"/>
      <text:p text:style-name="P932">200      m. __________ <text:s/>___ d. Nr. ____</text:p>
      <text:p text:style-name="P933">Vilnius</text:p>
      <text:p text:style-name="P934"/>
      <text:p text:style-name="P935"><text:span text:style-name="T936">I</text:span><text:span text:style-name="T937">.<text:s/></text:span><text:span text:style-name="T938">SUTARTIES ŠALYS</text:span></text:p>
      <text:p text:style-name="P939"/>
      <text:p text:style-name="P940">Lietuvos jaunimo turizmo centras (toliau sutartyje – Užsakovas), atstovaujami</text:p>
      <text:p text:style-name="P941">___________________________, veikiančio pagal<text:s/><text:tab/></text:p>
      <text:p text:style-name="P942">(vardas ir pavardė)</text:p>
      <text:p text:style-name="P943">ir<text:s/><text:tab/>(toliau sutartyje – Vykdytojas),</text:p>
      <text:p text:style-name="P944">(savivaldybės<text:s/>pavadinimas)</text:p>
      <text:p text:style-name="P945">atstovaujama<text:s/><text:tab/>,</text:p>
      <text:p text:style-name="P946">(pareigos, vardas ir pavardė)</text:p>
      <text:p text:style-name="P947">veikiančio(-ios) pagal<text:tab/>,</text:p>
      <text:p text:style-name="P948">sudarė šią sutartį. Sutartis sudaryta remiantis<text:tab/></text:p>
      <text:p text:style-name="P949"/>
      <text:p text:style-name="P950"><text:span text:style-name="T951">II</text:span><text:span text:style-name="T952">.<text:s/></text:span><text:span text:style-name="T953">SUTARTIES OBJEKTAS</text:span></text:p>
      <text:p text:style-name="P954"/>
      <text:p text:style-name="P955">Pilietinio ir tautinio ugdymo projektų rėmimo 2008 m. konkurso (toliau – Konkurso)<text:tab/></text:p>
      <text:p text:style-name="P956">_<text:tab/></text:p>
      <text:p text:style-name="P957">(savivaldybės pavadinimas)</text:p>
      <text:p text:style-name="P958">savivaldybėje organizavimas.</text:p>
      <text:p text:style-name="P959"/>
      <text:p text:style-name="P960"><text:span text:style-name="T961">III</text:span><text:span text:style-name="T962">.<text:s/></text:span><text:span text:style-name="T963">ŠALIŲ TEISĖS IR PAREIGOS</text:span></text:p>
      <text:p text:style-name="P964"/>
      <text:p text:style-name="P965"><text:span text:style-name="T966">1</text:span><text:span text:style-name="T967">. Užsakovas įsipareigoja:</text:span></text:p>
      <text:p text:style-name="P968"><text:span text:style-name="T969">1.1</text:span><text:span text:style-name="T970">. skirti Vykdytojui šios sutarties antrame skyriuje nurodytai veiklai vykdyti</text:span><text:span text:style-name="T971"><text:tab/></text:span></text:p>
      <text:p text:style-name="P972">_<text:tab/>litų pagal</text:p>
      <text:p text:style-name="P973">(suma žodžiais ir skaičiais)</text:p>
      <text:p text:style-name="P974"><text:span text:style-name="T975">sąmatą,</text:span><text:span text:style-name="T976"><text:s/>pridėtą prie šios sutarties;</text:span></text:p>
      <text:p text:style-name="P977"><text:span text:style-name="T978">1.2</text:span><text:span text:style-name="T979">. lėšos skiriamos projektui įgyvendinti pagal Vykdytojo sudarytą ir Užsakovo patvirtintą sąmatą, kuri yra neatskiriama šios sutarties dalis. Sąmata sudaroma vadovaujantis Lietuvos Respublikos Vyriausybės nutarimais, Švi</text:span><text:span text:style-name="T980">etimo ir mokslo ministerijos priimtais teisės aktais bei forma BFP-1, patvirtinta Lietuvos Respublikos finansų ministro 2005 m. lapkričio 18 d. įsakymu Nr. 1K-347 (Žin., 2005, Nr.<text:s/></text:span><text:a xlink:href="https://www.e-tar.lt/portal/lt/legalAct/TAR.AE74FCEA9F4C" office:target-frame-name="_blank" xlink:show="new"><text:span text:style-name="T981">138-4996</text:span></text:a><text:span text:style-name="T982">). Lėšų, numatytų kitoms<text:s/></text:span><text:soft-page-break/><text:span text:style-name="T983">išlaidoms, neleidžiama naudoti ūkiniam inventoriui, baldams, transporto priemonėms, kompiuterinei, medicininei įrangai ir kitam inventoriui, kuris nenusidėvi per vienerius metus, o jo vieneto vertė yra didesnė kaip 500 l</text:span><text:span text:style-name="T984">itų, įsigyti.</text:span></text:p>
      <text:p text:style-name="P985"><text:span text:style-name="T986">2</text:span><text:span text:style-name="T987">. Užsakovas turi teisę:</text:span></text:p>
      <text:p text:style-name="P988"><text:span text:style-name="T989">2.1</text:span><text:span text:style-name="T990">. kontroliuoti projekto vykdymą ir lėšų panaudojimą;</text:span></text:p>
      <text:p text:style-name="P991"><text:span text:style-name="T992">2.2</text:span><text:span text:style-name="T993">. paaiškėjus, kad Vykdytojas panaudoja projektui skirtas lėšas ne pagal paskirtį ir/arba laiku nepateikia Užsakovui reikiamų dokumentų, sustabdyti</text:span><text:span text:style-name="T994"><text:s/>tolesnį projekto finansavimą ir/arba nutraukus šią sutartį pareikalauti nedelsiant grąžinti pervestas pagal šią sutartį lėšas. Vykdytojui negrąžinus lėšų, Užsakovas turi teisę skirtą lėšų sumą išieškoti ne ginčo tvarka;</text:span></text:p>
      <text:p text:style-name="P995"><text:span text:style-name="T996">2.3</text:span><text:span text:style-name="T997">. paaiškėjus, kad Vykdytojas</text:span><text:span text:style-name="T998"><text:s/>arba projektų vykdytojai panaudoja projektams skirtas lėšas ne pagal paskirtį ir/arba laiku nepateikia Užsakovui reikiamų dokumentų, sustabdyti tolesnį Projektų finansavimą ir/arba nutraukus šią sutartį pareikalauti nedelsiant grąžinti pervestas lėšas. Vy</text:span><text:span text:style-name="T999">kdytojui negrąžinus lėšų, Užsakovas turi teisę skirtą lėšų sumą išieškoti ne ginčo tvarka.</text:span></text:p>
      <text:p text:style-name="P1000"><text:span text:style-name="T1001">3</text:span><text:span text:style-name="T1002">. Vykdytojas įsipareigoja:</text:span></text:p>
      <text:p text:style-name="P1003"><text:span text:style-name="T1004">3.1</text:span><text:span text:style-name="T1005">. gautas lėšas panaudoti tik projektui vykdyti pagal sąmatą, pridėtą prie šios sutarties. Vykdytojas gautas lėšas laiko atskir</text:span><text:span text:style-name="T1006">oje banko sąskaitoje ir apskaito kaip pavedimų lėšas. Apskaita ir atskaitomybė tvarkoma Finansų ministerijos nustatyta tvarka;</text:span></text:p>
      <text:p text:style-name="P1007"><text:span text:style-name="T1008">3.2</text:span><text:span text:style-name="T1009">. projekte dalyvauja _______ vaikų ir jaunimo, _______________ suaugusiųjų;</text:span></text:p>
      <text:p text:style-name="P1010"><text:span text:style-name="T1011">3.3</text:span><text:span text:style-name="T1012">. projekto trukmė_______________;</text:span></text:p>
      <text:p text:style-name="P1013"><text:span text:style-name="T1014">3.4</text:span><text:span text:style-name="T1015">. užtikrinti projekto turinio kokybę;</text:span></text:p>
      <text:p text:style-name="P1016"><text:span text:style-name="T1017">3.5</text:span><text:span text:style-name="T1018">. nustatyta tvarka atsiskaityti Užsakovui už projekto vykdymą ir jam skirtų lėšų panaudojimą. Biudžeto išlaidų sąmatos įvykdymo apyskaita (forma Nr. 2, patvirtinta Lietuvos Respublikos finansų ministro 2004 m.</text:span><text:span text:style-name="T1019"><text:s/>gruodžio 29 d. įsakymu Nr. 1K-413 (Žin., 2005, Nr.<text:s/></text:span><text:a xlink:href="https://www.e-tar.lt/portal/lt/legalAct/TAR.C96E296E4CE6" office:target-frame-name="_blank" xlink:show="new"><text:span text:style-name="T1020">2-21</text:span></text:a><text:span text:style-name="T1021">, 2006, Nr. 19-661) pateikiama Užsakovui kiekvienam ketvirčiui pasibaigus iki kito ketvirčio pirmo mėnesio 7 dienos;</text:span></text:p>
      <text:p text:style-name="P1022"><text:span text:style-name="T1023">3.6</text:span><text:span text:style-name="T1024">. metinę biudžeto išlaidų sąmatos vykdymo ataskaitą (forma Nr. 2) pateikti Užsakovui iki 2009 m. sausio 7 d. Apibendrintą projektų įvykdymo ataskaitą Užsakovui pateikti iki 2009 m. sausio 7 d.;</text:span></text:p>
      <text:p text:style-name="P1025"><text:span text:style-name="T1026">3.7</text:span><text:span text:style-name="T1027">. vaikų ir jaunimo ugdymui parinkti tinkamą pedago</text:span><text:span text:style-name="T1028">ginį personalą ir kontroliuoti šio personalo darbą;</text:span></text:p>
      <text:p text:style-name="P1029"><text:span text:style-name="T1030">3.8</text:span><text:span text:style-name="T1031">. įpareigoti laimėjusius konkursą projektų vykdytojus naudoti Ilgalaikės pilietinio ir tautinio ugdymo programos logotipą pagal švietimo ir mokslo ministro 2007 m. birželio 26 d. įsakymu Nr. ISAK-1</text:span><text:span text:style-name="T1032">262 patvirtintą tvarką;</text:span></text:p>
      <text:p text:style-name="P1033"><text:span text:style-name="T1034">3.9</text:span><text:span text:style-name="T1035">. Užsakovui paprašius, teikti informaciją apie konkursą laimėjusius projektus ir jų įgyvendinimą.</text:span></text:p>
      <text:p text:style-name="P1036"/>
      <text:p text:style-name="P1037"><text:span text:style-name="T1038">IV</text:span><text:span text:style-name="T1039">.<text:s/></text:span><text:span text:style-name="T1040">SUTARTIES TERMINAS</text:span></text:p>
      <text:p text:style-name="P1041"/>
      <text:p text:style-name="P1042"><text:span text:style-name="T1043">4</text:span><text:span text:style-name="T1044">. Sutartis įsigalioja nuo pasirašymo dienos ir galioja iki visiško atsiskaitymo už projek</text:span><text:span text:style-name="T1045">to vykdymą ir jai skirtų lėšų panaudojimą.</text:span></text:p>
      <text:p text:style-name="P1046"><text:span text:style-name="T1047">5</text:span><text:span text:style-name="T1048">. Sutartis gali būti nutraukta prieš terminą šalių susitarimu.</text:span></text:p>
      <text:p text:style-name="P1049"><text:span text:style-name="T1050">6</text:span><text:span text:style-name="T1051">. Užsakovas gali nutraukti sutartį, jeigu Vykdytojas nevykdo arba netinkamai vykdo sutartinius įsipareigojimus.</text:span></text:p>
      <text:p text:style-name="P1052"><text:span text:style-name="T1053">7</text:span><text:span text:style-name="T1054">. Vykdytojas gali nutra</text:span><text:span text:style-name="T1055">ukti šią sutartį prieš terminą, raštu įspėjęs Užsakovą prieš 30 dienų.</text:span></text:p>
      <text:p text:style-name="P1056"/>
      <text:p text:style-name="P1057"><text:span text:style-name="T1058">V</text:span><text:span text:style-name="T1059">.<text:s/></text:span><text:span text:style-name="T1060">ŠALIŲ ATSAKOMYBĖ</text:span></text:p>
      <text:p text:style-name="P1061"/>
      <text:p text:style-name="P1062"><text:span text:style-name="T1063">8</text:span><text:span text:style-name="T1064">. Sutarties šalis, uždelsusi laiku įvykdyti savo įsipareigojimus, moka 0,2 proc. neįvykdyto įsipareigojimo vertės delspinigius už kiekvieną uždelstą die</text:span><text:span text:style-name="T1065">ną. Už sutartinių<text:s/></text:span><text:soft-page-break/><text:span text:style-name="T1066">įsipareigojimų vykdymą šalys atsako Lietuvos Respublikos įstatymų nustatyta tvarka.</text:span></text:p>
      <text:p text:style-name="P1067"><text:span text:style-name="T1068">9</text:span><text:span text:style-name="T1069">. Ginčai dėl sutarties vykdymo sprendžiami abipusiu susitarimu, o nesusitarus – įstatymų nustatyta tvarka teisme.</text:span></text:p>
      <text:p text:style-name="P1070"><text:span text:style-name="T1071">10</text:span><text:span text:style-name="T1072">. Vykdytojas įstatymų nustaty</text:span><text:span text:style-name="T1073">ta tvarka atsako už tikslingą gautų biudžeto lėšų panaudojimą. Nepanaudotos lėšos ir ne pagal paskirtį panaudotos lėšos grąžinamos į Užsakovo sąskaitą baigus projektą vykdyti, bet ne vėliau kaip iki 2007 m. gruodžio 10 d.</text:span></text:p>
      <text:p text:style-name="P1074"/>
      <text:p text:style-name="P1075"><text:span text:style-name="T1076">VI</text:span><text:span text:style-name="T1077">.<text:s/></text:span><text:span text:style-name="T1078">KITOS SĄLYGOS</text:span></text:p>
      <text:p text:style-name="P1079"/>
      <text:p text:style-name="P1080"><text:span text:style-name="T1081">11</text:span><text:span text:style-name="T1082">.<text:s/></text:span><text:span text:style-name="T1083">Šalys neturi teisės perduoti savo įsipareigojimų pagal sutartį tretiesiems asmenims.</text:span></text:p>
      <text:p text:style-name="P1084"><text:span text:style-name="T1085">12</text:span><text:span text:style-name="T1086">. Sutartis tebegalioja Lietuvos Respublikos Vyriausybei sumažinus finansavimą programoms vykdyti. Apie sąmatos pakeitimus Užsakovas raštu informuoja Vykdytoją per 10</text:span><text:span text:style-name="T1087"><text:s/>dienų.</text:span></text:p>
      <text:p text:style-name="P1088"><text:span text:style-name="T1089">13</text:span><text:span text:style-name="T1090">. Sutartis sudaryta dviem vienodą juridinę galią turinčiais egzemplioriais – po vieną kiekvienai šaliai.</text:span></text:p>
      <text:p text:style-name="P1091"/>
      <text:p text:style-name="P1092"><text:span text:style-name="T1093">VII</text:span><text:span text:style-name="T1094">.<text:s/></text:span><text:span text:style-name="T1095">ŠALIŲ JURIDINIAI ADRESAI IR REKVIZITAI</text:span></text:p>
      <text:p text:style-name="P1096"/>
      <text:p text:style-name="P1097"><text:span text:style-name="T1098">14</text:span><text:span text:style-name="T1099">. Užsakovas – biudžetinė įstaiga Lietuvos jaunimo turizmo centras, kodas 190996463, adresas: Filaretų g. 17, 01207 Vilnius, tel. (8 5) 215 4585, faks. (8 5) 212 0149, el. paštas<text:s/></text:span><text:span text:style-name="T1100">info@ljtc.lt</text:span><text:span text:style-name="T1101">, atsisk. sąsk. Nr. LT89 7044 0600 0091 3497 AB SEB Vilniaus banke</text:span><text:span text:style-name="T1102">, kodas 70440. Įregistruota Juridinių asmenų registre.</text:span></text:p>
      <text:p text:style-name="P1103"><text:span text:style-name="T1104">15</text:span><text:span text:style-name="T1105">. Vykdytojas</text:span><text:span text:style-name="T1106"><text:tab/></text:span></text:p>
      <text:p text:style-name="P1107">(savivaldybės administracijos pavadinimas, adresas, tel., el. p., faks.,<text:s/></text:p>
      <text:p text:style-name="P1108">_<text:tab/></text:p>
      <text:p text:style-name="P1109">atsisk. sąsk. Nr., banko pavadinimas ir kodas, registras, kuriame kaupiami ir saugomi duomenys)</text:p>
      <text:p text:style-name="P1110"/>
      <text:p text:style-name="P1111">Užsakovas</text:p>
      <text:p text:style-name="P1112">________________________<text:tab/>________________<text:tab/>_____________________</text:p>
      <text:p text:style-name="P1113">(pareigų pavadinimas)<text:tab/>A.V. <text:s text:c="4"/>(parašas)<text:tab/>(vardas ir pavardė)</text:p>
      <text:p text:style-name="P1114"/>
      <text:p text:style-name="P1115">Vykdytojas</text:p>
      <text:p text:style-name="P1116">________________________<text:tab/>________________<text:tab/>_____________________</text:p>
      <text:p text:style-name="P1117">(pareigų pavadinimas)<text:tab/>A.V. <text:s text:c="4"/>(parašas)<text:tab/>(vardas ir<text:s/>pavardė)</text:p>
      <text:p text:style-name="P1118"/>
      <text:p text:style-name="P1119"><text:span text:style-name="T1120">_________________</text:span></text:p>
      <text:p text:style-name="P1121"/>
      <text:p text:style-name="P1122"><text:span text:style-name="T1123">Pilietinio ir tautinio ugdymo projektų rėmimo 2008 metais tvarkos aprašo</text:span></text:p>
      <text:p text:style-name="P1124"><text:span text:style-name="T1125">4</text:span><text:span text:style-name="T1126"><text:s/>priedas</text:span></text:p>
      <text:p text:style-name="P1127"/>
      <text:p text:style-name="P1128"><text:span text:style-name="T1129">(Pilietinio ir tautinio ugdymo projektų 2008 metais veiklos ataskaitos forma)</text:span></text:p>
      <text:p text:style-name="P1130"/>
      <text:p text:style-name="P1131"><text:span text:style-name="T1132">PILIETINIO IR TAUTINIO UGDYMO PROJEKTŲ 2008 METAIS<text:s/></text:span><text:span text:style-name="T1133"><text:line-break/></text:span><text:span text:style-name="T1134">VEIKLOS ATASKAITA</text:span></text:p>
      <text:p text:style-name="P1135"/>
      <text:p text:style-name="P1136">2008 m. ____________ <text:s/>___ d. Nr. _____</text:p>
      <text:p text:style-name="P1137">(dokumento sudarymo data)</text:p>
      <text:p text:style-name="P1138"/>
      <text:p text:style-name="P1139"><text:span text:style-name="T1140">1</text:span><text:span text:style-name="T1141">. Projekto vykdytojo pavadinimas, kodas</text:span><text:span text:style-name="T1142"><text:tab/></text:span></text:p>
      <text:p text:style-name="P1143"><text:span text:style-name="T1144">2</text:span><text:span text:style-name="T1145">. Adresas, telefonas, faksas, el. p.</text:span></text:p>
      <text:soft-page-break/>
      <text:p text:style-name="P1146">_<text:tab/></text:p>
      <text:p text:style-name="P1147"><text:span text:style-name="T1148">_</text:span><text:span text:style-name="T1149"><text:tab/></text:span></text:p>
      <text:p text:style-name="P1150"><text:span text:style-name="T1151">3</text:span><text:span text:style-name="T1152">. Projekto pavadinimas</text:span></text:p>
      <text:p text:style-name="P1153"><text:span text:style-name="T1154">_</text:span><text:span text:style-name="T1155"><text:tab/></text:span></text:p>
      <text:p text:style-name="P1156"><text:span text:style-name="T1157">4</text:span><text:span text:style-name="T1158">. Projekto vadovo vardas, pavardė,<text:s/></text:span><text:span text:style-name="T1159">darbovietė, pareigos, telefonas, faksas, el. p.</text:span></text:p>
      <text:p text:style-name="P1160">_<text:tab/></text:p>
      <text:p text:style-name="P1161">_<text:tab/></text:p>
      <text:p text:style-name="P1162"><text:span text:style-name="T1163">_</text:span><text:span text:style-name="T1164"><text:tab/></text:span></text:p>
      <text:p text:style-name="P1165"><text:span text:style-name="T1166">5</text:span><text:span text:style-name="T1167">. Projekto renginiai (nurodyti vietą ir renginius):</text:span></text:p>
      <text:p text:style-name="P1168"><text:span text:style-name="T1169">5.1</text:span><text:span text:style-name="T1170">.<text:s/></text:span><text:span text:style-name="T1171"><text:tab/></text:span><text:span text:style-name="T1172"><text:tab/>__________</text:span></text:p>
      <text:p text:style-name="P1173"><text:span text:style-name="T1174">5.2</text:span><text:span text:style-name="T1175">.<text:s/></text:span><text:span text:style-name="T1176"><text:tab/></text:span><text:span text:style-name="T1177"><text:tab/>__________</text:span></text:p>
      <text:p text:style-name="P1178"><text:span text:style-name="T1179">5.3</text:span><text:span text:style-name="T1180">.<text:s/></text:span><text:span text:style-name="T1181"><text:tab/></text:span><text:span text:style-name="T1182"><text:tab/>__________</text:span></text:p>
      <text:p text:style-name="P1183"><text:span text:style-name="T1184">5.4</text:span><text:span text:style-name="T1185">.<text:s/></text:span><text:span text:style-name="T1186"><text:tab/></text:span><text:span text:style-name="T1187"><text:tab/>__________</text:span></text:p>
      <text:p text:style-name="P1188"><text:span text:style-name="T1189">5.5</text:span><text:span text:style-name="T1190">.<text:s/></text:span><text:span text:style-name="T1191"><text:tab/></text:span><text:span text:style-name="T1192"><text:tab/>__________</text:span></text:p>
      <text:p text:style-name="P1193"><text:span text:style-name="T1194">6</text:span><text:span text:style-name="T1195">. Projekto partneriai (pabr</text:span><text:span text:style-name="T1196">aukti ):</text:span></text:p>
      <text:p text:style-name="P1197"><text:span text:style-name="T1198">6.1</text:span><text:span text:style-name="T1199">. valstybinės;</text:span></text:p>
      <text:p text:style-name="P1200"><text:span text:style-name="T1201">6.2</text:span><text:span text:style-name="T1202">. savivaldybės;</text:span></text:p>
      <text:p text:style-name="P1203"><text:span text:style-name="T1204">6.3</text:span><text:span text:style-name="T1205">. asociacijos;</text:span></text:p>
      <text:p text:style-name="P1206"><text:span text:style-name="T1207">6.4</text:span><text:span text:style-name="T1208">. viešosios įstaigos;</text:span></text:p>
      <text:p text:style-name="P1209"><text:span text:style-name="T1210">6.5</text:span><text:span text:style-name="T1211">. užsienio lietuviškos švietimo įstaigos;</text:span></text:p>
      <text:p text:style-name="P1212"><text:span text:style-name="T1213">6.6</text:span><text:span text:style-name="T1214">. kita (nurodyti).</text:span></text:p>
      <text:p text:style-name="P1215"><text:span text:style-name="T1216">7</text:span><text:span text:style-name="T1217">. Projekte dalyvavusių vaikų ir jaunimo skaičius</text:span><text:span text:style-name="T1218"><text:tab/>_______</text:span></text:p>
      <text:p text:style-name="P1219"><text:span text:style-name="T1220">8</text:span><text:span text:style-name="T1221">.<text:s/></text:span><text:span text:style-name="T1222">Projekte dalyvavusių suaugusiųjų skaičius</text:span><text:span text:style-name="T1223"><text:tab/>_______</text:span></text:p>
      <text:p text:style-name="P1224"><text:span text:style-name="T1225">9</text:span><text:span text:style-name="T1226">. Informavimas apie galimybę dalyvauti projekte</text:span><text:span text:style-name="T1227"><text:tab/></text:span></text:p>
      <text:p text:style-name="P1228">_<text:tab/></text:p>
      <text:p text:style-name="P1229">_<text:tab/></text:p>
      <text:p text:style-name="P1230"><text:span text:style-name="T1231">_</text:span><text:span text:style-name="T1232"><text:tab/></text:span></text:p>
      <text:p text:style-name="P1233"><text:span text:style-name="T1234">10</text:span><text:span text:style-name="T1235">. Informavimas apie projekto rezultatus</text:span><text:span text:style-name="T1236"><text:tab/></text:span></text:p>
      <text:p text:style-name="P1237">_<text:tab/></text:p>
      <text:p text:style-name="P1238">_<text:tab/></text:p>
      <text:p text:style-name="P1239"><text:span text:style-name="T1240">_</text:span><text:span text:style-name="T1241"><text:tab/></text:span></text:p>
      <text:p text:style-name="P1242"><text:span text:style-name="T1243">11</text:span><text:span text:style-name="T1244">. Pasiekti projekto rezultatai</text:span><text:span text:style-name="T1245"><text:tab/></text:span></text:p>
      <text:p text:style-name="P1246">_<text:tab/></text:p>
      <text:p text:style-name="P1247">_<text:tab/></text:p>
      <text:p text:style-name="P1248">_<text:tab/></text:p>
      <text:p text:style-name="P1249">_<text:tab/></text:p>
      <text:p text:style-name="P1250">_<text:tab/></text:p>
      <text:p text:style-name="P1251">_<text:tab/></text:p>
      <text:p text:style-name="P1252">_<text:tab/></text:p>
      <text:p text:style-name="P1253"><text:span text:style-name="T1254">_</text:span><text:span text:style-name="T1255"><text:tab/></text:span></text:p>
      <text:p text:style-name="P1256"><text:span text:style-name="T1257">12</text:span><text:span text:style-name="T1258">. Kokiais būdais ve</text:span><text:span text:style-name="T1259">rtintas projekto veiksmingumas (apklausa, ekspertų vertinimai ir pan.)</text:span><text:span text:style-name="T1260"><text:tab/></text:span></text:p>
      <text:p text:style-name="P1261">_<text:tab/></text:p>
      <text:p text:style-name="P1262">_<text:tab/></text:p>
      <text:p text:style-name="P1263">_<text:tab/></text:p>
      <text:p text:style-name="P1264"><text:span text:style-name="T1265">_</text:span><text:span text:style-name="T1266"><text:tab/></text:span></text:p>
      <text:p text:style-name="P1267"><text:span text:style-name="T1268">13</text:span><text:span text:style-name="T1269">. Finansavimas, gautas iš Lietuvos Respublikos švietimo ir mokslo ministerijos 2008 m. (nurodyti sumą)<text:s/></text:span><text:span text:style-name="T1270"><text:tab/></text:span></text:p>
      <text:p text:style-name="P1271">_<text:tab/></text:p>
      <text:p text:style-name="P1272"><text:span text:style-name="T1273">_</text:span><text:span text:style-name="T1274"><text:tab/></text:span></text:p>
      <text:p text:style-name="P1275"><text:span text:style-name="T1276">14</text:span><text:span text:style-name="T1277">. Iš kitų finansavimo šaltinių gautos lėšos<text:s/></text:span><text:span text:style-name="T1278">(nurodyti sumą ir finansavimo šaltinius):</text:span></text:p>
      <text:p text:style-name="P1279">_<text:tab/>Lt</text:p>
      <text:p text:style-name="P1280"><text:span text:style-name="T1281">jei yra dar nepaminėtų lėšų, nurodyti<text:s/></text:span><text:span text:style-name="T1282"><text:tab/>Lt</text:span></text:p>
      <text:p text:style-name="P1283"><text:span text:style-name="T1284">15</text:span><text:span text:style-name="T1285">. Metinė suma, kuri buvo reikalinga projektui įgyvendinti __________</text:span></text:p>
      <text:p text:style-name="P1286"><text:span text:style-name="T1287">16</text:span><text:span text:style-name="T1288">. Skirtų lėšų ir išlaidų lentelė:</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text:span text:style-name="T1297">Lėšų paskirtis</text:span></text:p>
          </table:table-cell>
          <table:table-cell table:style-name="TableCell1298" table:number-columns-spanned="3">
            <text:p text:style-name="P1299"><text:span text:style-name="T1300">Suma Lt</text:span></text:p>
          </table:table-cell>
          <table:covered-table-cell/>
          <table:covered-table-cell/>
        </table:table-row>
        <table:table-row table:style-name="TableRow1301">
          <table:covered-table-cell>
            <text:p text:style-name="P1302"/>
          </table:covered-table-cell>
          <table:table-cell table:style-name="TableCell1303">
            <text:p text:style-name="P1304"><text:span text:style-name="T1305">Skirta</text:span></text:p>
          </table:table-cell>
          <table:table-cell table:style-name="TableCell1306">
            <text:p text:style-name="P1307"><text:span text:style-name="T1308">Panaudota</text:span></text:p>
          </table:table-cell>
          <table:table-cell table:style-name="TableCell1309">
            <text:p text:style-name="P1310"><text:span text:style-name="T1311">Likutis</text:span></text:p>
          </table:table-cell>
        </table:table-row>
        <table:table-row table:style-name="TableRow1312">
          <table:table-cell table:style-name="TableCell1313">
            <text:p text:style-name="P1314">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able:number-rows-spanned="2">
            <text:p text:style-name="P1338"/>
          </table:table-cell>
        </table:table-row>
        <table:table-row table:style-name="TableRow1339">
          <table:table-cell table:style-name="TableCell1340">
            <text:p text:style-name="P1341">4.</text:p>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5.</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Iš viso</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Normal"/>
      <text:p text:style-name="P1366"><text:span text:style-name="T1367">17</text:span><text:span text:style-name="T1368">. Tolesni projekto vykdymo planai</text:span><text:span text:style-name="T1369"><text:tab/></text:span></text:p>
      <text:p text:style-name="P1370">_<text:tab/></text:p>
      <text:p text:style-name="P1371">_<text:tab/></text:p>
      <text:p text:style-name="P1372">_<text:tab/></text:p>
      <text:p text:style-name="P1373">_<text:tab/></text:p>
      <text:p text:style-name="P1374">_<text:tab/></text:p>
      <text:p text:style-name="P1375">_<text:tab/></text:p>
      <text:p text:style-name="P1376">_<text:tab/></text:p>
      <text:p text:style-name="P1377">_<text:tab/></text:p>
      <text:p text:style-name="P1378">_<text:tab/></text:p>
      <text:p text:style-name="P1379">_<text:tab/></text:p>
      <text:p text:style-name="P1380">_<text:tab/></text:p>
      <text:p text:style-name="P1381">_<text:tab/></text:p>
      <text:p text:style-name="P1382">_<text:tab/></text:p>
      <text:p text:style-name="P1383">_<text:tab/></text:p>
      <text:p text:style-name="P1384">_<text:tab/></text:p>
      <text:p text:style-name="P1385"><text:span text:style-name="T1386">_</text:span><text:span text:style-name="T1387"><text:tab/></text:span></text:p>
      <text:p text:style-name="P1388"><text:span text:style-name="T1389">18</text:span><text:span text:style-name="T1390">. Siūlymai, pageidavimai ir pastebėjimai dėl projekto įgyvendinimo</text:span></text:p>
      <text:p text:style-name="P1391">_<text:tab/></text:p>
      <text:p text:style-name="P1392">_<text:tab/></text:p>
      <text:p text:style-name="P1393">_<text:tab/></text:p>
      <text:p text:style-name="P1394">_<text:tab/></text:p>
      <text:p text:style-name="P1395">_<text:tab/></text:p>
      <text:p text:style-name="P1396">_<text:tab/></text:p>
      <text:p text:style-name="P1397">_<text:tab/></text:p>
      <text:p text:style-name="P1398"><text:span text:style-name="T1399">_</text:span><text:span text:style-name="T1400"><text:tab/></text:span></text:p>
      <text:p text:style-name="P1401"><text:span text:style-name="T1402">19</text:span><text:span text:style-name="T1403">. Ataskaitą<text:s/></text:span><text:span text:style-name="T1404">rengė (vardas, pavardė, darbovietė, pareigos, telefonas, faksas, el. p., parašas)</text:span></text:p>
      <text:p text:style-name="P1405">_<text:tab/></text:p>
      <text:p text:style-name="P1406">_<text:tab/></text:p>
      <text:p text:style-name="P1407">_<text:tab/></text:p>
      <text:p text:style-name="P1408">_<text:tab/></text:p>
      <text:p text:style-name="P1409"/>
      <text:p text:style-name="P1410">Projekto vykdytojas<text:s/><text:tab/>______________<text:tab/>______________________</text:p>
      <text:p text:style-name="P1411">A. V. (parašas)<text:tab/>(vardas ir pavardė)</text:p>
      <text:p text:style-name="P1412"/>
      <text:p text:style-name="P1413">Projekto finansininkas<text:s/><text:tab/>______________<text:tab/>______________________</text:p>
      <text:p text:style-name="P1414">A.<text:s/>V. (parašas)<text:tab/>(vardas ir pavardė)</text:p>
      <text:p text:style-name="P1415"/>
      <text:p text:style-name="P1416">200    m. __________ mėn. _________ d.</text:p>
      <text:p text:style-name="P1417"><text:span text:style-name="T1418">(data)</text:span></text:p>
      <text:p text:style-name="P1419"><text:span text:style-name="T1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03T22:15:00Z</meta:creation-date>
    <dc:date>2015-10-03T22:15:00Z</dc:date>
    <meta:template xlink:href="Normal" xlink:type="simple"/>
    <meta:editing-cycles>2</meta:editing-cycles>
    <meta:editing-duration>PT0S</meta:editing-duration>
    <meta:document-statistic meta:page-count="13" meta:paragraph-count="505" meta:word-count="3755" meta:character-count="28788" meta:row-count="1276" meta:non-whitespace-character-count="25538"/>
  </office:meta>
</office:document-meta>
</file>