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KOVO 18 D. ĮSAKYMO NR. 3D-96 „DĖL DALIES PALŪKANŲ UŽ ILGALAIKIUS IR UŽ APYVARTINĖMS LĖŠOMS FORMUOTI SUTEIKTUS KREDITUS KOMPENSAVIMO TAISYKLIŲ PATVIRTINIMO“ PAKEITIMO</text:p>
      <text:p text:style-name="P9"/>
      <text:p text:style-name="P10">2003 m. liepos 4 d. Nr. 3D-278</text:p>
      <text:p text:style-name="P11">Vilnius</text:p>
      <text:p text:style-name="P12"/>
      <text:p text:style-name="P13"/>
      <text:p text:style-name="P14"><text:span text:style-name="T15">Pakeičiu</text:span><text:s/>Lietuvos Respublikos žemės ūkio ministro 2003 m. kovo 18 d. įsakymą Nr. 3D-96 „Dėl Dalies palūkanų už ilgalaikius ir už apyvartinėms lėšoms formuoti suteiktus kreditus kompensavimo taisyklių patvirtinimo“ (Žin., 2003, Nr.<text:s/><text:span text:style-name="T16">29-1203</text:span>):</text:p>
      <text:p text:style-name="P17">1. Nurodytuoju įsakymu patvirtintų Dalies palūkanų už ilgalaikius kreditus kompensavimo taisyklių 10 ir 11 punktus išdėstau taip:</text:p>
      <text:p text:style-name="P18">„10. Daliai palūkanų kompensuoti žemės ūkio veiklos subjektai jiems patogiu laiku, bet pasibaigus kredito grąžinimo terminui – ne vėliau kaip kalendoriniam ketvirčiui pasibaigus iki kito mėnesio 15 d. pateikia savivaldybei banko ar kredito unijos pažymą (priedas) bei praneša savo banko pavadinimą, kodą (kredito unijos pavadinimą ir kodą), atsiskaitomosios sąskaitos numerį. Dalis palūkanų kompensuojama tik nuo sumokėtų palūkanų sumos.</text:p>
      <text:p text:style-name="P19">11. Savivaldybės, vadovaudamosi šiomis taisyklėmis, apskaičiuoja kompensacijos dydį ir kas ketvirtį pateikia Nacionalinei mokėjimo agentūrai prie Žemės ūkio ministerijos (toliau – Agentūra) pažymą, kurioje nurodo žemės ūkio veiklos subjekto vardą, pavardę (įmonės pavadinimą), asmens (įmonės) kodą, ilgalaikio kredito dalies palūkanų kompensacijos dydį, banko pavadinimą, kodą (kredito unijos pavadinimą ir kodą), atsiskaitomosios sąskaitos numerį.“</text:p>
      <text:p text:style-name="P20"><text:span text:style-name="T21">2</text:span><text:span text:style-name="T22">. Nurodytuoju įsakymu patvirtintų Dalies palūkanų už apyvartinėms lėšoms formuoti suteiktus kreditus kompensavimo taisyklių 5 ir 6 punktus išdėstau taip:</text:span></text:p>
      <text:p text:style-name="P23"><text:span text:style-name="T24">„</text:span><text:span text:style-name="T25">5</text:span><text:span text:style-name="T26">. Daliai palūkanų kompensuoti žemės ūkio veiklos subjektai jiems patogiu laiku, bet pasibaigus kredito grąžinimo terminui – ne vėliau kaip kalendoriniam ketvirčiui pasibaigus iki kito mėnesio 15 d. pateikia savivaldybei vertybių įsigijimą patvirtinančius dokumentus bei banko ar kredito unijos pažymą (priedas) ir praneša savo banko pavadinimą, kodą (kredito unijos pavadinimą ir kodą), atsiskaitomosios sąskaitos numerį.</text:span></text:p>
      <text:p text:style-name="P27"><text:span text:style-name="T28">6</text:span><text:span text:style-name="T29">. Savivaldybės apskaičiuoja kompensacijos dydį ir kas ketvirtį pateikia Nacionalinei mokėjimo agentūrai prie Žemės ūkio ministerijos (toliau – Agentūra) pažymą, kurioje nurodo žemės ūkio veiklos subjekto vardą, pavardę (įmonės pavadinimą), asmens (įmonės) kodą, apyvartinėms lėšoms formuoti suteikto kredito palūkanų kompensacijos dydį, banko pavadinimą, kodą (kredito unijos pavadinimą ir kodą), atsiskaitomosios sąskaitos numerį.“</text:span></text:p>
      <text:p text:style-name="P30"/>
      <text:p text:style-name="P31"/>
      <text:p text:style-name="P32"/>
      <text:p text:style-name="P33"><text:span text:style-name="T34">ŽEMĖS ŪKIO MINISTRAS</text:span><text:span text:style-name="T35"><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07:44:00Z</meta:creation-date>
    <dc:date>2017-08-08T07:44:00Z</dc:date>
    <meta:template xlink:href="Normal.dotm" xlink:type="simple"/>
    <meta:editing-cycles>2</meta:editing-cycles>
    <meta:editing-duration>PT0S</meta:editing-duration>
    <meta:document-statistic meta:page-count="1" meta:paragraph-count="57" meta:word-count="317" meta:character-count="2593" meta:row-count="166" meta:non-whitespace-character-count="2333"/>
  </office:meta>
</office:document-meta>
</file>