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AMS, FINANSUOJAMIEMS PAGAL 2007–2013 M. SANGLAUDOS SKATINIMO VEIKSMŲ PROGRAMOS<text:s/><text:line-break/>1 PRIORITETO „VIETINĖ IR URBANISTINĖ PLĖTRA, KULTŪROS PAVELDO IR GAMTOS IŠSAUGOJIMAS BEI PRITAIKYMAS TURIZMO PLĖTRAI“<text:s/><text:line-break/>VP3-1.4-AM-04-R PRIEMONĘ „VANDENS TELKINIŲ BŪKLĖS GERINIMAS“</text:p>
      <text:p text:style-name="P11"/>
      <text:p text:style-name="P12">2011 m. balandžio 19 d. Nr. D1-341</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atsižvelgdamas į VP3-1.4-AM-04-R 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23">136-5349</text:span></text:a><text:span text:style-name="T24">; 2011, Nr.<text:s/></text:span><text:a xlink:href="https://www.e-tar.lt/portal/lt/legalAct/TAR.7601B4BA7F03" office:target-frame-name="_blank" xlink:show="new"><text:span text:style-name="T25">43-2044</text:span></text:a><text:span text:style-name="T26">), 81 ir 82 punktus ir Aplinkos ministerijos Aplinkos projektų valdymo agentūros 2011 m. balandžio 7 d. projektų tinkamumo finansuoti vertinimo ataskaitą Nr. 34,</text:span></text:p>
      <text:p text:style-name="P27"><text:span text:style-name="T28">s k i r i u 5 721 252,09 litų (penkių milijonų septynių šimtų dvidešimt vieno tūkstančio dviejų šimtų penkiasdešimt dviejų litų devynių centų) finansavimą iš Europos Sąjungos fondų aplinkosaugai administravimo programos (programos kodas 01 101) šiems pagal Sanglaudos skatinimo veiksmų programos 1 prioriteto „Vietinė ir urbanistinė plėtra, kultūros paveldo ir gamtos išsaugojimas bei pritaikymas turizmo plėtrai“ VP3-1.4-AM-04-R priemonę „Vandens telkinių būklės gerinimas“ regionų projektų planavimo būdu pateiktiems projektams:</text:span></text:p>
      <text:p text:style-name="P29"><text:span text:style-name="T30">1</text:span><text:span text:style-name="T31">. Tauragės rajono savivaldybės administracijos projektui „Draudenių ežero ekologinės būklės gerinimas“ (paraiškos kodas Nr. VP3-1.4-AM-04-R-71-011) iki 4 000 000 litų (keturių milijonų litų).</text:span></text:p>
      <text:p text:style-name="P32"><text:span text:style-name="T33">2</text:span><text:span text:style-name="T34">. Šilalės rajono savivaldybės administracijos projektui „Vandens telkinių vagų bei pakrančių Šilalės rajono teritorijoje išvalymas ir sutvarkymas“ (paraiškos kodas Nr. VP3-1.4-AM-04-R-71-010) iki 1 721 252,09 litų (vieno milijono septynių šimtų dvidešimt vieno tūkstančio dviejų šimtų penkiasdešimt dviejų litų devynių centų).</text:span></text:p>
      <text:p text:style-name="P35"/>
      <text:p text:style-name="P36"/>
      <text:p text:style-name="P37"><text:span text:style-name="T38">Aplinkos ministras</text:span><text:span text:style-name="T3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7T20:32:00Z</meta:creation-date>
    <dc:date>2016-04-17T20:32:00Z</dc:date>
    <meta:template xlink:href="Normal" xlink:type="simple"/>
    <meta:editing-cycles>2</meta:editing-cycles>
    <meta:editing-duration>PT0S</meta:editing-duration>
    <meta:document-statistic meta:page-count="1" meta:paragraph-count="22" meta:word-count="355" meta:character-count="2849" meta:row-count="83" meta:non-whitespace-character-count="2516"/>
  </office:meta>
</office:document-meta>
</file>