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3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10 m. liepos 2 d. įsakymo Nr. 4-49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8"/>
      <text:p text:style-name="P9">2011 m. lapkričio 8 d. Nr. 4-801</text:p>
      <text:p text:style-name="P10">Vilnius</text:p>
      <text:p text:style-name="P11"/>
      <text:p text:style-name="P12"><text:span text:style-name="T13">Pakeičiu</text:span><text:span text:style-name="T14"><text:s/>Lietuvos Respublikos ūkio ministro 2010 m. liepos 2 d. įsakymą Nr. 4-49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EBDA8381A55" office:target-frame-name="_blank" xlink:show="new"><text:span text:style-name="T15">50-646</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EKONOMIKOS AUG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EA9CC69B757D" office:target-frame-name="_blank" xlink:show="new"><text:span text:style-name="T34">19-770</text:span></text:a><text:span text:style-name="T35">), 106.3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36">125-5415</text:span></text:a><text:span text:style-name="T37">; 2011, Nr.<text:s/></text:span><text:a xlink:href="https://www.e-tar.lt/portal/lt/legalAct/TAR.9C74A6311ACE" office:target-frame-name="_blank" xlink:show="new"><text:span text:style-name="T38">43-2059</text:span></text:a><text:span text:style-name="T39">), 1 punktu ir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40">123-5292</text:span></text:a><text:span text:style-name="T41">), 98 punktu ir atsižvelgdamas į viešosios įstaigos Lietuvos verslo paramos agentūros (toliau – VšĮ Lietuvos verslo paramos agentūra) 2010 m. birželio 18 d. pagal Ekonomikos augimo veiksmų programos VP2-2.2-ŪM-02-V priemonę „Asistentas-2“ projektų tinkamumo finansuoti vertinimo ataskaitą Nr. 1, VšĮ Lietuvos verslo paramos agentūros 2011 m. rugpjūčio 4 d. raštą Nr. R4-12662(13.1.5) „Dėl projektų, įgyvendinamų pagal Ekonomikos augimo veiksmų programos priedo VP2-2.2-ŪM-02-V<text:s/></text:span><text:span text:style-name="T42">priemonę „Asistentas-2“, finansavimo intensyvumo padidinimo“, VšĮ Lietuvos verslo paramos agentūros 2011 m. rugsėjo 7 d</text:span><text:span text:style-name="T43">. raštą Nr. R4-14272(13.1.5) „Dėl projektų, įgyvendinamų pagal Ekonomikos augimo veiksmų programos priedo VP2-2.2-ŪM-02-V priemonę „Asistentas-2“, finansavimo intensyvumo didinimo“, Lietuvos Respublikos finansų<text:s/></text:span><text:soft-page-break/><text:span text:style-name="T44">ministerijos 2011 m. spalio 24 d. raštą Nr. ((24.3-02)-5K-1123531)-6K-1111651 „Dėl projektų finansavimo intensyvumo didinimo“:</text:span></text:p>
      <text:p text:style-name="P45"><text:span text:style-name="T46">1</text:span><text:span text:style-name="T47">.<text:s/></text:span><text:span text:style-name="T48">Skiriu</text:span><text:span text:style-name="T49"><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0">95-3721</text:span></text:a><text:span text:style-name="T51">), 2 prioriteto „Verslo produktyvumo didinimas ir aplinkos verslui gerinimas“ VP2-2.2-ŪM-02-V priemonę „Asistentas-2“ iš Ūkio plėtros ir konkurencingumo didinimo programos (Europos Sąjungos lėšos) (programos kodas – 01 105, priemonės kodas – 115_111), funkcinės klasifikacijos kodas 04.09.01.03, viešosios įstaigos Telšių menų inkubatoriaus projekto „Palankių sąlygų pradedančiųjų menininkų ir su menu susijusių verslų subjektų veiklai sudarymas Telšių regione“ (VšĮ Lietuvos verslo paramos agentūros 2011 m. rugsėjo 5 d. paraiškos kodas VP2-2.2-ŪM-02-V-01-002 Europos Sąjungos struktūrinių fondų ir (ar) valstybės biudžeto finansavimui gauti patikslinta vertinimo rezultatų ataskaita Nr. 2154, P) kapitalo formavimo (ekonominės klasifikacijos kodas 2.9.2.2.1.02) išlaidoms padengti – iki 4 696 921,00 (keturių milijonų šešių šimtų devyniasdešimt šešių tūkstančių devynių šimtų dvidešimt vieno) lito finansavimo, finansavimo dalis (intensyvumas) – iki 95,00 proc.</text:span></text:p>
      <text:p text:style-name="P52"><text:span text:style-name="T53">2</text:span><text:span text:style-name="T54">. Šis įsakymas gali būti skundžiamas teisės aktų nustatyta tvarka.“</text:span></text:p>
      <text:p text:style-name="P55"/>
      <text:p text:style-name="P56"/>
      <text:p text:style-name="P57"/>
      <text:p text:style-name="P58">Ūkio ministras<text:tab/>Rimantas Žyl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1T12:59:00Z</meta:creation-date>
    <dc:date>2015-11-11T12:59:00Z</dc:date>
    <meta:template xlink:href="Normal" xlink:type="simple"/>
    <meta:editing-cycles>2</meta:editing-cycles>
    <meta:editing-duration>PT0S</meta:editing-duration>
    <meta:document-statistic meta:page-count="2" meta:paragraph-count="82" meta:word-count="689" meta:character-count="5343" meta:row-count="189" meta:non-whitespace-character-count="4736"/>
  </office:meta>
</office:document-meta>
</file>