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GELEŽINKELIŲ SIGNALIZACIJOS TAISYKLIŲ PATVIRTINIMO</text:p>
      <text:p text:style-name="P12"/>
      <text:p text:style-name="P13">1997 m. gruodžio 30 d. Nr. 483</text:p>
      <text:p text:style-name="P14">Vilnius</text:p>
      <text:p text:style-name="P15"/>
      <text:p text:style-name="P16"><text:span text:style-name="T17">Siekdamas sukurti geležinkelių transporto signalizacijos sistemą,<text:s/></text:span></text:p>
      <text:p text:style-name="P18"><text:span text:style-name="T19">TVIRTINU Geležinkelių signalizacijos taisykles</text:span><text:span text:style-name="T20"><text:note text:note-class="footnote" text:id="_ftn0"><text:note-citation text:label=""></text:note-citation><text:note-body><text:p text:style-name="Normal"><text:span text:style-name="T21"><text:s/>Su šiomis Taisyklėmis galima susipažinti akcinėje bendrovėje „Lietuvos geležinkeliai“.</text:span></text:p></text:note-body></text:note></text:span><text:span text:style-name="T22"><text:s/>ir ĮSAKAU:</text:span></text:p>
      <text:p text:style-name="P23"><text:span text:style-name="T24">1</text:span><text:span text:style-name="T25">. Specialios paskirties akcinės bendrovės „Lietuvos geležinkeliai“ generaliniam direktoriui S. Labučiui parengti atitinkamus organizacinius tvarkomuosius dokumentus šioms Taisyklėms įsigalioti.</text:span></text:p>
      <text:p text:style-name="P26"><text:span text:style-name="T27">2</text:span><text:span text:style-name="T28">. Valstybinei geležinkelių inspekcijai kontroliuoti, kaip vykdomas šis įsakymas.</text:span></text:p>
      <text:p text:style-name="P29"/>
      <text:p text:style-name="P30"/>
      <text:p text:style-name="P31"/>
      <text:p text:style-name="P32"><text:span text:style-name="T33">SUSISIEKIMO MINISTRAS</text:span><text:span text:style-name="T34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2-22T08:52:00Z</meta:creation-date>
    <dc:date>2015-12-22T08:52:00Z</dc:date>
    <meta:template xlink:href="Normal" xlink:type="simple"/>
    <meta:editing-cycles>2</meta:editing-cycles>
    <meta:editing-duration>PT0S</meta:editing-duration>
    <meta:document-statistic meta:page-count="1" meta:paragraph-count="11" meta:word-count="71" meta:character-count="607" meta:row-count="32" meta:non-whitespace-character-count="547"/>
  </office:meta>
</office:document-meta>
</file>