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VASARIO 10 D. NUTARIMO NR. 224 „DĖL TARPTAUTINIŲ PARODŲ IR MUGIŲ ORGANIZAVIMO KOMISIJOS SUDARYMO IR ŠIOS KOMISIJOS NUOSTATŲ PATVIRTINIMO“ DALINIO PAKEITIMO</text:p>
      <text:p text:style-name="P12"/>
      <text:p text:style-name="P13">1996 m. gegužės 23 d. Nr. 614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<text:s/>Respublikos Vyriausybės 1995 m. vasario 10 d. nutarimą Nr. 224 „Dėl Tarptautinių parodų ir mugių organizavimo komisijos sudarymo ir šios komisijos nuostatų patvirtinimo“ (Žin., 1995, Nr.<text:s/></text:span><text:a xlink:href="https://www.e-tar.lt/portal/lt/legalAct/TAR.709D37B6490C" office:target-frame-name="_blank" xlink:show="new"><text:span text:style-name="T23">15-349</text:span></text:a><text:span text:style-name="T24">; 1996, Nr.<text:s/></text:span><text:a xlink:href="https://www.e-tar.lt/portal/lt/legalAct/TAR.532BFC7C2B5C" office:target-frame-name="_blank" xlink:show="new"><text:span text:style-name="T25">4-100</text:span></text:a><text:span text:style-name="T26">), išbraukti iš nurodytuoju nutarimu sudarytos Tarptautinių parodų ir mugių organizavimo komisijos V. Navicką, V. Žydelytę, A. Baranauskienę, A. Janušką bei A. Križinauską ir įrašyti į ją G. Miškinį – Ekonomikos ministerijos sekretorių (komisijos pirmininko pavaduotojas), A. Mineikį – Pramonės ir prekybos ministerijos Tarptautinių ekonominių ryšių strategijos departamento Užsienio prekybos politikos skyriaus viršininką (komisijos sekretorius), A. Akstiną – Tarptautinių prekybos rūmų – Lietuva direktorių, Z. Mackevičių – Statybos ir urbanistikos ministerijos sekretorių, A. Rimkūną – Užsienio reikalų ministerijos sekretorių ir E. Žilevičių – Finansų ministerijos sekretorių – Biudžeto departamento direktorių.</text:span></text:p>
      <text:p text:style-name="P27"/>
      <text:p text:style-name="P28"/>
      <text:p text:style-name="P29"/>
      <text:p text:style-name="P30">MINISTRAS PIRMININKAS<text:tab/>MINDAUGAS STANKEVIČIUS</text:p>
      <text:p text:style-name="P31"/>
      <text:p text:style-name="P32"/>
      <text:p text:style-name="P33"/>
      <text:p text:style-name="P34">PRAMONĖS IR PREKYBOS MINISTRAS<text:tab/>KAZIMIERAS KLIMA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19T11:16:00Z</meta:creation-date>
    <dc:date>2019-03-19T11:1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8" meta:character-count="1557" meta:row-count="35" meta:non-whitespace-character-count="1388"/>
  </office:meta>
</office:document-meta>
</file>