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SAKYMAS</text:p>
      <text:p text:style-name="P5"/>
      <text:p text:style-name="P6">DĖL KRAŠTO APSAUGOS MINISTRO 2005 M. GRUODŽIO 13 D. ĮSAKYMO Nr. V-1600 „DĖL REKOMENDUOJAMŲJŲ KAS STATINIŲ STATYBOS TECHNINIŲ EKONOMINIŲ RODIKLIŲ TVIRTINIMO“ IR JĮ KEITUSIO ĮSAKYMO PRIPAŽINIMO NETEKUSIU GALIOS</text:p>
      <text:p text:style-name="P7"/>
      <text:p text:style-name="P8">2010 m. gegužės 3 d. Nr. V-465</text:p>
      <text:p text:style-name="P9">Vilnius</text:p>
      <text:p text:style-name="P10"/>
      <text:p text:style-name="P11"/>
      <text:p text:style-name="P12"><text:span text:style-name="T13">Pripažįstu</text:span><text:span text:style-name="T14"><text:s/>netekusiais galios:</text:span></text:p>
      <text:p text:style-name="P15">1. Lietuvos Respublikos krašto apsaugos ministro 2005 m. gruodžio 13 d. įsakymą Nr. V-1600 „Dėl rekomenduojamųjų KAS statinių statybos techninių ekonominių rodiklių tvirtinimo“ (Žin., 2006, Nr. 1-12);</text:p>
      <text:p text:style-name="P16">2. Lietuvos Respublikos krašto apsaugos ministro 2008 m. vasario 29 d. įsakymą Nr. V-175 „Dėl krašto apsaugos ministro 2005 m. gruodžio 13 d. įsakymo Nr. V-1600 „Dėl rekomenduojamųjų KAS statinių statybos techninių ekonominių rodiklių tvirtinimo“ pakeitimo“ (Žin., 2008, Nr. 30-1059).</text:p>
      <text:p text:style-name="P17"/>
      <text:p text:style-name="P18"/>
      <text:p text:style-name="P19"><text:span text:style-name="T20">Krašto apsaugos ministrė<text:s/></text:span><text:span text:style-name="T21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4-24T12:19:00Z</meta:creation-date>
    <dc:date>2017-04-24T12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79" meta:row-count="21" meta:non-whitespace-character-count="787"/>
  </office:meta>
</office:document-meta>
</file>