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0" style:family="table-column">
      <style:table-column-properties style:column-width="0.4916in" style:use-optimal-column-width="false"/>
    </style:style>
    <style:style style:name="TableColumn121" style:family="table-column">
      <style:table-column-properties style:column-width="0.7715in" style:use-optimal-column-width="false"/>
    </style:style>
    <style:style style:name="TableColumn122" style:family="table-column">
      <style:table-column-properties style:column-width="1.3055in" style:use-optimal-column-width="false"/>
    </style:style>
    <style:style style:name="TableColumn123" style:family="table-column">
      <style:table-column-properties style:column-width="0.7284in" style:use-optimal-column-width="false"/>
    </style:style>
    <style:style style:name="TableColumn124" style:family="table-column">
      <style:table-column-properties style:column-width="0.6041in" style:use-optimal-column-width="false"/>
    </style:style>
    <style:style style:name="TableColumn125" style:family="table-column">
      <style:table-column-properties style:column-width="0.8729in" style:use-optimal-column-width="false"/>
    </style:style>
    <style:style style:name="TableColumn126" style:family="table-column">
      <style:table-column-properties style:column-width="0.7006in" style:use-optimal-column-width="false"/>
    </style:style>
    <style:style style:name="TableColumn127" style:family="table-column">
      <style:table-column-properties style:column-width="0.9187in" style:use-optimal-column-width="false"/>
    </style:style>
    <style:style style:name="Table119" style:family="table">
      <style:table-properties style:width="6.3937in" fo:margin-left="0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4" style:family="table-row">
      <style:table-row-properties style:min-row-height="0.0138in" style:use-optimal-row-height="false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170" style:parent-style-name="Normal" style:family="paragraph">
      <style:paragraph-properties fo:widows="0" fo:orphans="0"/>
      <style:text-properties style:font-weight-complex="bold" fo:color="#000000" fo:font-size="11pt" style:font-size-asian="11pt" fo:hyphenate="false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 fo:font-size="11pt" style:font-size-asian="11pt"/>
    </style:style>
    <style:style style:name="T1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fo:font-size="11pt" style:font-size-asian="11pt"/>
    </style:style>
    <style:style style:name="T17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fo:font-size="11pt" style:font-size-asian="11pt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9 m. gegužės 7 d. įsakymo Nr. 4-209 „dėl VP2-2.3-ŪM-02-V PRIEMONĖS „DALINIS PALŪKANŲ KOMPENSAVIMAS“ APRAŠo patvirtinimo“ pakeitimo</text:p>
      <text:p text:style-name="P7"/>
      <text:p text:style-name="P8">2009 m. spalio 9 d. Nr. 4-489<text:s/></text:p>
      <text:p text:style-name="P9">Vilnius</text:p>
      <text:p text:style-name="P10"/>
      <text:p text:style-name="P11"><text:span text:style-name="T12">P a k e i č i u VP2-2.3-ŪM-02-V priemonės „Dalinis palūkanų kompensavimas“ aprašą, patvirtintą Lietuvos Respublikos ūkio ministro 2009 m. gegužės 7 d. įsakymu Nr. 4-209 „Dėl VP2-2.3-ŪM-02-V priemonės „Dalinis palūkanų kompensavimas“ aprašo patvirtinimo“ (Žin., 2009, Nr.<text:s/></text:span><text:a xlink:href="https://www.e-tar.lt/portal/lt/legalAct/TAR.1234EA6B2148" office:target-frame-name="_blank" xlink:show="new"><text:span text:style-name="T13">53-2112</text:span></text:a><text:span text:style-name="T14">):<text:s/></text:span></text:p>
      <text:p text:style-name="P15"><text:span text:style-name="T16">1</text:span><text:span text:style-name="T17">. Įrašau 3 punkto antroje pastraipoje vietoj žodžių „labai mažos, mažos ir vidutinės įmonės (toliau – MVĮ)“ žodžius „smulkiojo ir vidutinio verslo subjekto (toliau – SVV subjektas)“.</text:span></text:p>
      <text:p text:style-name="P18"><text:span text:style-name="T19">2</text:span><text:span text:style-name="T20">. Įrašau 3 punkto ketvirtoje pastraipoje vietoj santrumpos „MVĮ“ žodžius „SVV subjektui“.<text:s/></text:span></text:p>
      <text:p text:style-name="P21"><text:span text:style-name="T22">3</text:span><text:span text:style-name="T23">. Įrašau 3 punkto keturioliktoje pastraipoje vietoj žodžių „MVĮ, paėmusi“ žodžius „SVV subjektas, paėmęs“ ir vietoj žodžio „pateikusi“ žodį „pateikęs“.</text:span></text:p>
      <text:p text:style-name="P24"><text:span text:style-name="T25">4</text:span><text:span text:style-name="T26">. Papildau 3 punktą nauja aštuonioliktąja pastraipa (ankstesniąsias aštuonioliktąją ir devynioliktąją pastraipas laikau atitinkamai devynioliktąja ir dvidešimtąja pastraipomis):</text:span></text:p>
      <text:p text:style-name="P27"><text:span text:style-name="T28">„</text:span><text:span text:style-name="T29">Smulkiojo ir vidutinio verslo subjektas<text:s/></text:span><text:span text:style-name="T30">– labai maža įmonė, maža įmonė ar vidutinė įmonė arba verslininkas, atitinkantys Lietuvos Respublikos smulkiojo ir vidutinio verslo plėtros įstatyme nustatytas sąlygas.“</text:span></text:p>
      <text:p text:style-name="P31"><text:span text:style-name="T32">5</text:span><text:span text:style-name="T33">. Įrašau 3 punkto devynioliktojoje pastraipoje vietoj santrumpos „MVĮ“ žodžius „SVV subjekto“.</text:span></text:p>
      <text:p text:style-name="P34"><text:span text:style-name="T35">6</text:span><text:span text:style-name="T36">. Papildau 3 punktą nauja dvidešimtąja pastraipa (ankstesniąją dvidešimtąją pastraipą laikau dvidešimt pirmąja pastraipa):</text:span></text:p>
      <text:p text:style-name="P37"><text:span text:style-name="T38">„</text:span><text:span text:style-name="T39">Verslininkas –<text:s/></text:span><text:span text:style-name="T40">taip, kaip apibrėžta Lietuvos Respublikos smulkiojo ir vidutinio verslo plėtros įstatyme.“</text:span></text:p>
      <text:p text:style-name="P41"><text:span text:style-name="T42">7</text:span><text:span text:style-name="T43">. Įrašau 5 punkte vietoj santrumpos „MVĮ“ žodžius „SVV subjektų“ ir vietoj žodžio „įmonių“ žodžius „SVV subjektų“.</text:span></text:p>
      <text:p text:style-name="P44"><text:span text:style-name="T45">8</text:span><text:span text:style-name="T46">. Įrašau 6 punkte vietoj santrumpos „MVĮ“ žodžius „SVV subjektų“ ir vietoj žodžių „toms MVĮ, kurios yra gavusios“ žodžius „tiems SVV subjektams, kurie yra gavę“.<text:s/></text:span></text:p>
      <text:p text:style-name="P47"><text:span text:style-name="T48">9</text:span><text:span text:style-name="T49">. Įrašau 7 punkte vietoj santrumpos „MVĮ“ žodžius „SVV subjektams“.</text:span></text:p>
      <text:p text:style-name="P50"><text:span text:style-name="T51">10</text:span><text:span text:style-name="T52">. Įrašau 8 punkte vietoj žodžių „gavusios įmonės“ žodžius „gavę SVV subjektai“.</text:span></text:p>
      <text:p text:style-name="P53"><text:span text:style-name="T54">11</text:span><text:span text:style-name="T55">. Įrašau 9 punkte vietoj žodžių „MVĮ, atitinkanti“ žodžius „SVV subjektas, atitinkantis“.</text:span></text:p>
      <text:p text:style-name="P56"><text:span text:style-name="T57">12</text:span><text:span text:style-name="T58">. Įrašau 10.2.1 punkte vietoj santrumpos „MVĮ“ žodžius „SVV subjektas“.</text:span></text:p>
      <text:p text:style-name="P59"><text:span text:style-name="T60">13</text:span><text:span text:style-name="T61">. Įrašau 10.2.3 punkte vietoj santrumpos „MVĮ“ žodžius „SVV subjekto“.</text:span></text:p>
      <text:p text:style-name="P62"><text:span text:style-name="T63">14</text:span><text:span text:style-name="T64">. Įrašau 10.2.4 punkte vietoj santrumpos „MVĮ“ žodžius „SVV subjekto“.</text:span></text:p>
      <text:p text:style-name="P65"><text:span text:style-name="T66">15</text:span><text:span text:style-name="T67">. Išdėstau Aprašo 1 priedą nauja redakcija (pridedama).</text:span></text:p>
      <text:p text:style-name="P68"><text:span text:style-name="T69">16</text:span><text:span text:style-name="T70">. Aprašo 2 priede:</text:span></text:p>
      <text:p text:style-name="P71"><text:span text:style-name="T72">16.1</text:span><text:span text:style-name="T73">. įrašau 1.1.1 punkte vietoj žodžių „labai mažų, mažų ir vidutinių įmonių (toliau – MVĮ)“ žodžius „smulkiojo ir vidutinio verslo subjektų (toliau – SVV subjektai)“;</text:span></text:p>
      <text:p text:style-name="P74"><text:span text:style-name="T75">16.2</text:span><text:span text:style-name="T76">. įrašau 3.1 punkte vietoj santrumpos „MVĮ“ žodžius „SVV subjektų“, vietoj žodžių „gavusios įmonės“ žodžius „gavę SVV subjektai“, vietoj žodžio „įmonės“ žodžius „SVV subjektai“;</text:span></text:p>
      <text:p text:style-name="P77"><text:span text:style-name="T78">16.3</text:span><text:span text:style-name="T79">. įrašau 6.1.1 punkte vietoj žodžių „MVĮ, veikiančioms“ žodžius „SVV subjektams, veikiantiems“ ir vietoj santrumpos „MVĮ“ žodžius „SVV subjektams“;</text:span></text:p>
      <text:p text:style-name="P80"><text:span text:style-name="T81">16.4</text:span><text:span text:style-name="T82">. įrašau 7.1.1 punkto antrame sakinyje po žodžių „Juridinių asmenų registro duomenis“ žodžius „ar pagal Mokesčių mokėtojų registro duomenis“;</text:span></text:p>
      <text:p text:style-name="P83"><text:span text:style-name="T84">16.5</text:span><text:span text:style-name="T85">. įrašau 7.5 punkte vietoj santrumpos „MVĮ“ žodžius „SVV subjektas“;</text:span></text:p>
      <text:p text:style-name="P86"><text:span text:style-name="T87">16.6</text:span><text:span text:style-name="T88">. įrašau 7.5.1 punkte vietoj žodžių „MVĮ keliamus reikalavimus“ žodžius „SVV subjektams keliamus reikalavimus“ ir vietoj santrumpos „MVĮ“ žodžius „SVV subjektas“;</text:span></text:p>
      <text:p text:style-name="P89"><text:span text:style-name="T90">16.7</text:span><text:span text:style-name="T91">. įrašau 8.2 punkte vietoj santrumpos „MVĮ“ žodžius „SVV subjekto“;</text:span></text:p>
      <text:p text:style-name="P92"><text:span text:style-name="T93">16.8</text:span><text:span text:style-name="T94">. įrašau 9.3 punkte vietoj santrumpos „MVĮ“ žodžius „SVV subjekto“;</text:span></text:p>
      <text:p text:style-name="P95"><text:span text:style-name="T96">16.9</text:span><text:span text:style-name="T97">. įrašau 9.3.1 punkte vietoj santrumpos „MVĮ“ žodžius „SVV subjekto“.</text:span></text:p>
      <text:p text:style-name="P98"/>
      <text:p text:style-name="P99"/>
      <text:p text:style-name="P100"/>
      <text:p text:style-name="P101"><text:span text:style-name="T102">Ūkio ministras</text:span><text:span text:style-name="T103"><text:tab/>Dainius Kreivys</text:span></text:p>
      <text:soft-page-break/>
      <text:p text:style-name="P104"><text:span text:style-name="T105">VP2-2.3-ŪM-02-V priemonės „Dalinis<text:s/></text:span></text:p>
      <text:p text:style-name="P106">palūkanų kompensavimas“ aprašo</text:p>
      <text:p text:style-name="P107"><text:span text:style-name="T108">1</text:span><text:span text:style-name="T109"><text:s/>priedas</text:span></text:p>
      <text:p text:style-name="P110">(Lietuvos Respublikos ūkio ministro<text:s/></text:p>
      <text:p text:style-name="P111">2009 m. spalio 9 d.<text:s/></text:p>
      <text:p text:style-name="P112">įsakymo Nr. 4-489 redakcija)<text:s/></text:p>
      <text:p text:style-name="P113"/>
      <text:p text:style-name="P114"><text:span text:style-name="T115">VP2-2.3-ŪM-02-V PRIEMONĖS „Dalinis palūkanų kompensavimas“<text:s/></text:span></text:p>
      <text:p text:style-name="P116"><text:span text:style-name="T117">STEBĖSENOS RODIKLIŲ MATAVIMO IR SKAIČIAVIMO METODIKA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<text:span text:style-name="T131">EIL. NR.</text:span></text:p>
            </table:table-cell>
            <table:table-cell table:style-name="TableCell132" table:number-rows-spanned="2">
              <text:p text:style-name="P133"><text:span text:style-name="T134">RODIKLIO (-IŲ) PAVADINIMAS</text:span></text:p>
            </table:table-cell>
            <table:table-cell table:style-name="TableCell135" table:number-rows-spanned="2">
              <text:p text:style-name="P136"><text:span text:style-name="T137">RODIKLIO PAAIŠKINIMAS</text:span></text:p>
            </table:table-cell>
            <table:table-cell table:style-name="TableCell138" table:number-columns-spanned="4">
              <text:p text:style-name="P139"><text:span text:style-name="T140">RODIKLIO MATAVIMAS</text:span></text:p>
            </table:table-cell>
            <table:covered-table-cell/>
            <table:covered-table-cell/>
            <table:covered-table-cell/>
            <table:table-cell table:style-name="TableCell141" table:number-rows-spanned="2">
              <text:p text:style-name="P142"><text:span text:style-name="T143">UŽ RODIKLIO SKAIČIAVIMĄ ATSAKINGA INSTITUCIJA IR (ARBA) ATSAKINGAS ASMUO</text:span>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<text:span text:style-name="T150">RODIKLIO SKAIČIAVIMO BŪDAS</text:span></text:p>
            </table:table-cell>
            <table:table-cell table:style-name="TableCell151">
              <text:p text:style-name="P152"><text:span text:style-name="T153">MATAVIMO VIENETAS</text:span></text:p>
            </table:table-cell>
            <table:table-cell table:style-name="TableCell154">
              <text:p text:style-name="P155"><text:span text:style-name="T156">INFORMACIJOS ŠALTINIS</text:span></text:p>
            </table:table-cell>
            <table:table-cell table:style-name="TableCell157">
              <text:p text:style-name="P158"><text:span text:style-name="T159">LAIKAS</text:span></text:p>
            </table:table-cell>
            <table:covered-table-cell>
              <text:p text:style-name="P160"/>
            </table:covered-table-cell>
          </table:table-row>
        </table:table-header-rows>
        <table:table-row table:style-name="TableRow161">
          <table:table-cell table:style-name="TableCell162" table:number-rows-spanned="2">
            <text:p text:style-name="P163">1.</text:p>
          </table:table-cell>
          <table:table-cell table:style-name="TableCell164" table:number-rows-spanned="2">
            <text:p text:style-name="P165">1. Produkto rodiklis:</text:p>
            <text:p text:style-name="P166"/>
            <text:p text:style-name="P167">Paramą gavę SVV subjektai.</text:p>
          </table:table-cell>
          <table:table-cell table:style-name="TableCell168" table:number-rows-spanned="2">
            <text:p text:style-name="P169">Sąvokos</text:p>
            <text:p text:style-name="P170"/>
            <text:p text:style-name="P171"><text:span text:style-name="T172">SVV subjektas – labai maža įmonė, maža įmonė ar vidutinė įmonė arba verslininkas, atitinkantys Lietuvos Respublikos smulkiojo ir vidutinio verslo plėtros įstatyme (Žin., 1998, Nr.<text:s/></text:span><text:a xlink:href="https://www.e-tar.lt/portal/lt/legalAct/TAR.640D50DB8877" office:target-frame-name="_blank" xlink:show="new"><text:span text:style-name="T173">109-2993</text:span></text:a><text:span text:style-name="T174">; 2007, Nr.<text:s/></text:span><text:a xlink:href="https://www.e-tar.lt/portal/lt/legalAct/TAR.B086BB0EB701" office:target-frame-name="_blank" xlink:show="new"><text:span text:style-name="T175">132-5354</text:span></text:a><text:span text:style-name="T176">) nustatytas sąlygas.</text:span></text:p>
            <text:p text:style-name="P177"/>
            <text:p text:style-name="P178">Paramą gavęs SVV subjektas – labai maža įmonė, maža įmonė ar vidutinė įmonė arba verslininkas, atitinantys Lietuvos Respublikos smulkiojo ir vidutinio verslo plėtros įstatyme nustatytas sąlygas ir kuriems uždarosios akcinės bendrovės „Investicijų ir<text:s/><text:soft-page-break/>verslo garantijos“ (toliau – INVEGA) valdybos sprendimu skiriamas finansavimas.</text:p>
          </table:table-cell>
          <table:table-cell table:style-name="TableCell179" table:number-rows-spanned="2">
            <text:p text:style-name="P180">Sumuojamas sprendimų finansuoti SVV subjektus skaičius</text:p>
          </table:table-cell>
          <table:table-cell table:style-name="TableCell181" table:number-rows-spanned="2">
            <text:p text:style-name="P182">Skaičius</text:p>
          </table:table-cell>
          <table:table-cell table:style-name="TableCell183">
            <text:p text:style-name="P184">INVEGOS valdybos sprendimai</text:p>
          </table:table-cell>
          <table:table-cell table:style-name="TableCell185">
            <text:p text:style-name="P186">Nuolat</text:p>
          </table:table-cell>
          <table:table-cell table:style-name="TableCell187" table:number-rows-spanned="2">
            <text:p text:style-name="P188">INVEGA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Pagal INVEGOS mokėjimo prašymuose pateiktus duomenis</text:p>
          </table:table-cell>
          <table:table-cell table:style-name="TableCell197">
            <text:p text:style-name="P198">Pagal mokėjimo prašymų teikimo periodiškumą</text:p>
          </table:table-cell>
          <table:covered-table-cell>
            <text:p text:style-name="P199"/>
          </table:covered-table-cell>
        </table:table-row>
      </table:table>
      <text:p text:style-name="P200"/>
      <text:p text:style-name="P201"><text:span text:style-name="T2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2T06:41:00Z</meta:creation-date>
    <dc:date>2015-08-12T06:41:00Z</dc:date>
    <meta:template xlink:href="Normal" xlink:type="simple"/>
    <meta:editing-cycles>2</meta:editing-cycles>
    <meta:editing-duration>PT0S</meta:editing-duration>
    <meta:document-statistic meta:page-count="4" meta:paragraph-count="80" meta:word-count="704" meta:character-count="5320" meta:row-count="293" meta:non-whitespace-character-count="4696"/>
  </office:meta>
</office:document-meta>
</file>