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VATIZAVIMO UŽ VALSTYBĖS VIENKARTINES IŠMOKAS IR KITAS TIKSLINES KOMPENSACIJAS PABAIGOS</text:p>
      <text:p text:style-name="P12"/>
      <text:p text:style-name="P13">1995 m. kovo 28 d. Nr. 438</text:p>
      <text:p text:style-name="P14">Vilnius</text:p>
      <text:p text:style-name="P15"/>
      <text:p text:style-name="P16"/>
      <text:p text:style-name="P17"><text:span text:style-name="T18">Vykdydama Lietuvos Respublikos Seimo 1995 m. vasario 21 d. nutarimą Nr. I-797 „Dėl Lietuvos Respublikos valstybinio turto pirminio privatizavimo įstatymo įgyvendinimo“, Lietuvos Respublikos Vyriausybė<text:s/></text:span><text:span text:style-name="T19">nutari</text:span><text:span text:style-name="T20">a:</text:span></text:p>
      <text:p text:style-name="P21"><text:span text:style-name="T22">1</text:span><text:span text:style-name="T23">. Nustatyti, kad pagal Lietuvos Respublikos valstybinio turto pirminio privatizavimo įstatymą privatizuojant objektus (įmonių akcijas) už valstybės vienkartines išmokas ir kitas tikslines kompensacijas (investicinius čekius):</text:span></text:p>
      <text:p text:style-name="P24"><text:span text:style-name="T25">1.1</text:span><text:span text:style-name="T26">. objektų, privatizuojamų viešo arba uždaro jų akcijų pasirašymo būdu ir parduodamų aukcionuose, privatizavimo programos informaciniuose privatizavimo biuleteniuose gali būti skelbiamos ne vėliau kaip iki 1995 m. gegužės 10 d.;</text:span></text:p>
      <text:p text:style-name="P27"><text:span text:style-name="T28">1.2</text:span><text:span text:style-name="T29">. objektų privatizavimas už valstybės vienkartines išmokas ir kitas tikslines kompensacijas tęsiamas Lietuvos Respublikos valstybinio turto pirminio privatizavimo įstatyme ir kituose normatyviniuose aktuose nustatyta tvarka ir laiku, bet ne ilgiau kaip iki 1995 m. birželio 30 dienos. Centrinė privatizavimo komisija sustabdo privatizavimą tų objektų, kurių privatizavimo programos buvo paskelbtos informaciniuose privatizavimo biuleteniuose ir kurių privatizavimas nesibaigs arba neįvyks iki 1995 m. birželio 30 d.;</text:span></text:p>
      <text:p text:style-name="P30"><text:span text:style-name="T31">1.3</text:span><text:span text:style-name="T32">. už privatizuotus objektus (įmonių akcijas) atsiskaitoma valstybės vienkartinėmis išmokomis ir kitomis tikslinėmis kompensacijomis Lietuvos Respublikos valstybinio turto pirminio privatizavimo įstatymuose ir kituose normatyviniuose aktuose nustatyta tvarka ir laiku, bet ne ilgiau kaip iki 1995 m. rugpjūčio 31 d., jeigu:</text:span></text:p>
      <text:p text:style-name="P33"><text:span text:style-name="T34">1.3.1</text:span><text:span text:style-name="T35">. viešas arba uždaras objektų akcijų pasirašymas arba aukcionas įvyks iki 1995 m. birželio 30 d.;</text:span></text:p>
      <text:p text:style-name="P36"><text:span text:style-name="T37">1.3.2</text:span><text:span text:style-name="T38">. Lietuvos Respublikos Vyriausybės 1994 m. lapkričio 3 d. nutarime Nr. 1063 „Dėl privatizuotų įmonių valstybei priklausančių akcijų pardavimo tvarkos“ (Žin., 1994, Nr.<text:s/></text:span><text:a xlink:href="https://www.e-tar.lt/portal/lt/legalAct/TAR.0DA349AC9ADE" office:target-frame-name="_blank" xlink:show="new"><text:span text:style-name="T39">86-1634</text:span></text:a><text:span text:style-name="T40">) nustatyta tvarka išperkamų valstybei priklausančių akcijų kainą iki 1995 m. birželio 1 d. patvirtins Centrinė privatizavimo komisija;</text:span></text:p>
      <text:p text:style-name="P41"><text:span text:style-name="T42">1.3.3</text:span><text:span text:style-name="T43">. Centrinė privatizavimo komisija geriausio verslo plano konkurso rezultatus patvirtins iki 1995 m. birželio 30 dienos.</text:span></text:p>
      <text:p text:style-name="P44"><text:span text:style-name="T45">2</text:span><text:span text:style-name="T46">. Nustatyti, kad:</text:span></text:p>
      <text:p text:style-name="P47"><text:span text:style-name="T48">2.1</text:span><text:span text:style-name="T49">. objektų, kurie gali būti privatizuojami Lietuvos Respublikos valstybinio turto pirminio privatizavimo įstatymo nustatyta tvarka tik už pinigus, privatizavimo programos sudaromos Lietuvos Respublikos Vyriausybės 1994 m. spalio 11 d. nutarime Nr. 962 „Dėl valstybinio turto privatizavimo aukcionų organizavimo tvarkos“ (Žin., 1994, Nr.<text:s/></text:span><text:a xlink:href="https://www.e-tar.lt/portal/lt/legalAct/TAR.13FEE705F750" office:target-frame-name="_blank" xlink:show="new"><text:span text:style-name="T50">80-1508</text:span></text:a><text:span text:style-name="T51">) ir 1994 m. spalio 11 d. nutarime Nr. 963 „Dėl Valstybinio turto privatizavimo, skelbiant viešą arba uždarą akcijų pasirašymą, nuostatų patvirtinimo“ (Žin., 1994, Nr.<text:s/></text:span><text:a xlink:href="https://www.e-tar.lt/portal/lt/legalAct/TAR.F378167C6074" office:target-frame-name="_blank" xlink:show="new"><text:span text:style-name="T52">80-1509</text:span></text:a><text:span text:style-name="T53">) nustatyta tvarka;</text:span></text:p>
      <text:p text:style-name="P54"><text:span text:style-name="T55">2.2</text:span><text:span text:style-name="T56">. už objektus, kuriuos privatizuojant paskelbto geriausio verslo plano konkurso rezultatai patvirtinami po 1995 m. birželio 30 d., atsiskaitoma tik pinigais;</text:span></text:p>
      <text:p text:style-name="P57"><text:span text:style-name="T58">2.3</text:span><text:span text:style-name="T59">. valstybės vienkartinių išmokų ir kitų tikslinių kompensacijų aukcionai gali būti rengiami iki 1995 m. liepos 31 d.;</text:span></text:p>
      <text:p text:style-name="P60"><text:span text:style-name="T61">2.4</text:span><text:span text:style-name="T62">. nepanaudotos objektams privatizuoti arba neparduotos aukcionuose valstybės vienkartinės išmokos ir kitos tikslinės kompensacijos, esančios privatizavimo tarnybų sąskaitose, pervedamos į gyventojų, investicinių akcinių bendrovių, uždarųjų akcinių bendrovių bei žemės ūkio bendrovių sąskaitas ne vėliau kaip 1995 m. rugpjūčio 31 d.;</text:span></text:p>
      <text:p text:style-name="P63"><text:span text:style-name="T64">2.5</text:span><text:span text:style-name="T65">. nepanaudotos gyventojų investicinių sąskaitų balansinės dalies lėšos pagal 1995 m. rugpjūčio 31 d. būklę išmokamos grynaisiais arba pervedamos į gyventojų nurodytas indėlių sąskaitas. Nepanaudotos investicinių akcinių bendrovių, uždarųjų akcinių bendrovių bei žemės ūkio bendrovių investicinių sąskaitų balansinės dalies lėšos pagal 1995 m. rugpjūčio 31 d. būklę pervedamos į šių bendrovių atsiskaitomąsias sąskaitas;</text:span></text:p>
      <text:p text:style-name="P66"><text:span text:style-name="T67">2.6</text:span><text:span text:style-name="T68">. valstybės vienkartinės išmokos ir kitos tikslinės kompensacijos, nepanaudotos atsiskaityti už privatizuotus objektus (įmonių akcijas), deponuojamos Lietuvos Respublikos Vyriausybės nustatyta tvarka.</text:span></text:p>
      <text:p text:style-name="P69"><text:span text:style-name="T70">3</text:span><text:span text:style-name="T71">. Miestų (rajonų) valdybos turi paskirti asmenis, atsakingus už privatizavimo dokumentų tvarkymą, saugojimą bei perdavimą archyvui.</text:span></text:p>
      <text:p text:style-name="P72"/>
      <text:p text:style-name="P73"/>
      <text:p text:style-name="P74"/>
      <text:p text:style-name="P75">MINISTRAS PIRMININKAS<text:tab/>ADOLFAS ŠLEŽEVIČIUS</text:p>
      <text:p text:style-name="P76"/>
      <text:p text:style-name="P77"/>
      <text:p text:style-name="P78"/>
      <text:p text:style-name="P79">FINANSŲ MINISTRAS,<text:s/></text:p>
      <text:p text:style-name="P80"><text:span text:style-name="T81">PAVADUOJANTIS EKONOMIKOS MINISTRĄ</text:span><text:span text:style-name="T82"><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1T06:28:00Z</meta:creation-date>
    <dc:date>2019-06-11T06:28:00Z</dc:date>
    <meta:template xlink:href="Normal.dotm" xlink:type="simple"/>
    <meta:editing-cycles>2</meta:editing-cycles>
    <meta:editing-duration>PT0S</meta:editing-duration>
    <meta:document-statistic meta:page-count="2" meta:paragraph-count="47" meta:word-count="617" meta:character-count="4577" meta:row-count="160" meta:non-whitespace-character-count="4007"/>
  </office:meta>
</office:document-meta>
</file>