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keep-together="alway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style:font-style-complex="italic" fo:color="#000000"/>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style:font-style-complex="italic" fo:color="#000000"/>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style:font-style-complex="italic" fo:color="#000000"/>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style:font-style-complex="italic"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style:font-style-complex="italic"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text-underline-color="#0000FF"/>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text-underline-color="#0000FF"/>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13in"/>
    </style:style>
    <style:style style:name="T88" style:parent-style-name="DefaultParagraphFont" style:family="text">
      <style:text-properties fo:color="#000000" fo:letter-spacing="-0.0013in"/>
    </style:style>
    <style:style style:name="T89" style:parent-style-name="DefaultParagraphFont" style:family="text">
      <style:text-properties fo:font-style="italic" style:font-style-asian="italic" style:font-style-complex="italic" fo:color="#000000" fo:letter-spacing="-0.0013in"/>
    </style:style>
    <style:style style:name="T90" style:parent-style-name="DefaultParagraphFont" style:family="text">
      <style:text-properties fo:color="#000000" fo:letter-spacing="-0.0013in"/>
    </style:style>
    <style:style style:name="T91" style:parent-style-name="DefaultParagraphFont" style:family="text">
      <style:text-properties fo:font-style="italic" style:font-style-asian="italic" style:font-style-complex="italic" fo:color="#000000" fo:letter-spacing="-0.0013in"/>
    </style:style>
    <style:style style:name="T92" style:parent-style-name="DefaultParagraphFont" style:family="text">
      <style:text-properties fo:color="#000000" fo:letter-spacing="-0.0013in"/>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style:font-style-complex="italic" fo:color="#000000"/>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style:font-style-complex="italic"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style:font-style-complex="italic" fo:color="#000000"/>
    </style:style>
    <style:style style:name="T110" style:parent-style-name="DefaultParagraphFont" style:family="text">
      <style:text-properties fo:color="#000000"/>
    </style:style>
    <style:style style:name="T111" style:parent-style-name="DefaultParagraphFont" style:family="text">
      <style:text-properties fo:font-style="italic" style:font-style-asian="italic" style:font-style-complex="italic" fo:color="#000000"/>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style:font-style-complex="italic" fo:color="#000000"/>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style:font-style-complex="italic"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style:font-style-complex="italic"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style:font-style-complex="italic"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style:font-style-complex="italic"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style:font-style-complex="italic"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style:font-style-complex="italic"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style:font-style-complex="italic"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style:font-style-complex="italic" fo:color="#000000"/>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style:font-style-complex="italic" fo:color="#000000"/>
    </style:style>
    <style:style style:name="T218" style:parent-style-name="DefaultParagraphFont" style:family="text">
      <style:text-properties fo:color="#000000"/>
    </style:style>
    <style:style style:name="T219" style:parent-style-name="DefaultParagraphFont" style:family="text">
      <style:text-properties fo:font-style="italic" style:font-style-asian="italic" style:font-style-complex="italic"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T227" style:parent-style-name="DefaultParagraphFont" style:family="text">
      <style:text-properties fo:font-style="italic" style:font-style-asian="italic" style:font-style-complex="italic" fo:color="#000000" fo:letter-spacing="-0.0013in"/>
    </style:style>
    <style:style style:name="T228" style:parent-style-name="DefaultParagraphFont" style:family="text">
      <style:text-properties fo:color="#000000" fo:letter-spacing="-0.0013in"/>
    </style:style>
    <style:style style:name="T229" style:parent-style-name="DefaultParagraphFont" style:family="text">
      <style:text-properties fo:font-style="italic" style:font-style-asian="italic" style:font-style-complex="italic" fo:color="#000000" fo:letter-spacing="-0.0013in"/>
    </style:style>
    <style:style style:name="T230" style:parent-style-name="DefaultParagraphFont" style:family="text">
      <style:text-properties fo:color="#000000" fo:letter-spacing="-0.0013in"/>
    </style:style>
    <style:style style:name="T231" style:parent-style-name="DefaultParagraphFont" style:family="text">
      <style:text-properties fo:font-style="italic" style:font-style-asian="italic" style:font-style-complex="italic" fo:color="#000000" fo:letter-spacing="-0.0013in"/>
    </style:style>
    <style:style style:name="T232" style:parent-style-name="DefaultParagraphFont" style:family="text">
      <style:text-properties fo:color="#000000" fo:letter-spacing="-0.0013in"/>
    </style:style>
    <style:style style:name="T233" style:parent-style-name="DefaultParagraphFont" style:family="text">
      <style:text-properties fo:font-style="italic" style:font-style-asian="italic" style:font-style-complex="italic" fo:color="#000000" fo:letter-spacing="-0.0013in"/>
    </style:style>
    <style:style style:name="T234" style:parent-style-name="DefaultParagraphFont" style:family="text">
      <style:text-properties fo:color="#000000" fo:letter-spacing="-0.0013in"/>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style="italic" style:font-style-asian="italic" style:font-style-complex="italic"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keep-together="alway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style="italic" style:font-style-asian="italic" style:font-style-complex="italic"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style="italic" style:font-style-asian="italic" style:font-style-complex="italic"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center"/>
    </style:style>
  </office:automatic-styles>
  <office:body>
    <office:text text:use-soft-page-breaks="true">
      <text:p text:style-name="P1"><text:span text:style-name="T2"/><text:span text:style-name="T3">LIETUVOS RESPUBLIKOS ŠVIETIMO IR MOKSLO MINISTRO</text:span></text:p>
      <text:p text:style-name="P4">ĮSAKYMAS</text:p>
      <text:p text:style-name="P5"/>
      <text:p text:style-name="P6">DĖL EUROPOS SĄJUNGOS AUKŠTOJO MOKSLO PROGRAMŲ VYKDYMO<text:s/></text:p>
      <text:p text:style-name="P7"/>
      <text:p text:style-name="P8">2009 m. rugsėjo 22 d. Nr. ISAK-1898</text:p>
      <text:p text:style-name="P9">Vilnius</text:p>
      <text:p text:style-name="P10"/>
      <text:p text:style-name="P11"><text:span text:style-name="T12">Vykdydamas Lietuvos Respublikos Vyriausybės programos, kuriai pritarta Lietuvos Respublikos Seimo 2008 m. gruodžio 9 d. nutarimu Nr. XI-52 (Žin., 2008, Nr.<text:s/></text:span><text:a xlink:href="https://www.e-tar.lt/portal/lt/legalAct/TAR.F1EEF18DCA0B" office:target-frame-name="_blank" xlink:show="new"><text:span text:style-name="T13">146-5870</text:span></text:a><text:span text:style-name="T14">), ketvirtosios dalies 157 punktą, 2006 m. lapkričio 15 d. Europos Parlamento ir Tarybos sprendimą Nr. 1720/2006/EB, nustatantį veiksmų programą mokymosi visą gyvenimą srityje (OL 2006 L 327, p. 45), Aukštojo mokslo tarptautiškumo skatinimo 2008–2010 metų programos, patvirtintos Lietuvos Respublikos Vyriausybės 2008 m. liepos 9 d. nutarimu Nr. 732 (Žin., 2008, Nr.<text:s/></text:span><text:a xlink:href="https://www.e-tar.lt/portal/lt/legalAct/TAR.00282B7B0C47" office:target-frame-name="_blank" xlink:show="new"><text:span text:style-name="T15">85-3384</text:span></text:a><text:span text:style-name="T16">), 4.1 priemonę, siekdamas užtikrinti Lietuvos mokslo ir studijų institucijų aktyvų dalyvavimą tarptautinėje aukštojo mokslo veikloje:</text:span></text:p>
      <text:p text:style-name="P17"><text:span text:style-name="T18">1</text:span><text:span text:style-name="T19">. T v i r t i n u Valstybės biudžeto lėšų, skirtų mokslo ir studijų institucijoms Europos Sąjungos aukštojo mokslo programoms vykdyti, naudojimo taisykles (toliau – taisyklės) (pridedama).</text:span></text:p>
      <text:p text:style-name="P20"><text:span text:style-name="T21">2</text:span><text:span text:style-name="T22">. Į g a l i o j u Švietimo mainų paramos fondą organizuoti Europos Sąjungos aukštojo mokslo programų įgyvendinimą Lietuvoje.</text:span></text:p>
      <text:p text:style-name="P23"><text:span text:style-name="T24">3</text:span><text:span text:style-name="T25">. Į p a r e i g o j u mokslo ir studijų institucijas valstybės biudžeto lėšas, skirtas mokslo ir studijų institucijoms Europos Sąjungos aukštojo mokslo programoms vykdyti, naudoti vadovaujantis šio įsakymo 1 punktu patvirtintomis taisyklėmis, tvarkyti jų apskaitą teisės aktų nustatyta tvarka.</text:span></text:p>
      <text:p text:style-name="P26"><text:span text:style-name="T27">4</text:span><text:span text:style-name="T28">. P r i p a ž į s t u netekusiu galios Lietuvos Respublikos švietimo ir mokslo ministro 2008 m. rugsėjo 17 d. įsakymo Nr. ISAK-2600 „Dėl Europos Sąjungos aukštojo mokslo programų vykdymo“ (Žin., 2008, Nr.<text:s/></text:span><text:a xlink:href="https://www.e-tar.lt/portal/lt/legalAct/TAR.31C0FF6EEFC3" office:target-frame-name="_blank" xlink:show="new"><text:span text:style-name="T29">113-4315</text:span></text:a><text:span text:style-name="T30">) 1.1 punktą.</text:span></text:p>
      <text:p text:style-name="P31"><text:span text:style-name="T32">5</text:span><text:span text:style-name="T33">. Šis įsakymas įsigalioja 2010 m. sausio 1 dieną.</text:span></text:p>
      <text:p text:style-name="P34"/>
      <text:p text:style-name="P35"/>
      <text:p text:style-name="P36"/>
      <text:p text:style-name="P37"><text:span text:style-name="T38">Švietimo ir mokslo ministras</text:span><text:span text:style-name="T39"><text:tab/>Gintaras Steponavičius</text:span></text:p>
      <text:soft-page-break/>
      <text:p text:style-name="P40"><text:span text:style-name="T41">PATVIRTINTA</text:span></text:p>
      <text:p text:style-name="P42">Lietuvos Respublikos švietimo ir mokslo<text:s/></text:p>
      <text:p text:style-name="P43">ministro 2009 m. rugsėjo 22 d. įsakymu<text:s/></text:p>
      <text:p text:style-name="P44">Nr. ISAK-1898</text:p>
      <text:p text:style-name="P45"/>
      <text:p text:style-name="P46"><text:span text:style-name="T47">VALSTYBĖS BIUDŽETO LĖŠŲ, SKIRTŲ MOKSLO IR STUDIJŲ INSTITUCIJOMS EUROPOS SĄJUNGOS AUKŠTOJO MOKSLO PROGRAMOMS VYKDYTI, NAUDOJIMO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Šios taisyklės reglamentuoja Lietuvos Respublikos mokslo ir studijų institucijoms (toliau – Lietuvos mokslo ir studijų institucijos), kurios turi teisę dalyvauti Europos Sąjungos aukštojo mokslo programų – Mokymosi visą gyvenimą programos<text:s/></text:span><text:span text:style-name="T57">Erasmus</text:span><text:span text:style-name="T58"><text:s/>paprogramės (toliau –<text:s/></text:span><text:span text:style-name="T59">Erasmus</text:span><text:span text:style-name="T60"><text:s/>programa),<text:s/></text:span><text:span text:style-name="T61">Erasmus Mundus</text:span><text:span text:style-name="T62">,<text:s/></text:span><text:span text:style-name="T63">Tempus</text:span><text:span text:style-name="T64"><text:s/>ir kitų programų, taip pat<text:s/></text:span><text:span text:style-name="T65">Nordplus</text:span><text:span text:style-name="T66"><text:s/>programos (toliau – ES programos) – veiklose, Lietuvos Respublikos valstybės biudžeto lėšų, skirtų ES programoms vykdyti (toliau – ES programų nacionalinės lėšos), 2007–2013 metų Europos Sąjungos struktūrinės paramos lėšų (toliau – ES struktūrinės paramos lėšos) ir Lietuvos Respublikos valstybės biudžeto lėšų, skirtų projektams bendrai finansuoti iš ES struktūrinės paramos lėšų (toliau – bendrojo finansavimo lėšos) (toliau visos lėšos kartu – valstybės biudžeto lėšos), naudojimo ir atsiskaitymo už skirtas lėšas tvarką.</text:span></text:p>
      <text:p text:style-name="P67"><text:span text:style-name="T68">2</text:span><text:span text:style-name="T69">. ES programų nacionalinės lėšos įskaitomos į bendrąją metinę valstybės biudžeto asignavimų sumą, skirtą Švietimo ir mokslo ministerijai. Atsižvelgus į Lietuvos Respublikos švietimo ir mokslo ministro sudarytos Europos Sąjungos aukštojo mokslo programų koordinavimo Lietuvoje ekspertų komisijos siūlymus, Švietimo mainų paramos fondo teikimu šios lėšos Lietuvos mokslo ir studijų institucijoms skirstomos pusmečiui švietimo ir mokslo ministro įsakymu.</text:span></text:p>
      <text:p text:style-name="P70"><text:span text:style-name="T71">3</text:span><text:span text:style-name="T72">. ES struktūrinės paramos lėšos ir bendrojo finansavimo lėšos skiriamos Švietimo mainų paramos fondui Lietuvos Respublikos švietimo ir mokslo ministro įsakymu atsižvelgiant į Valstybės projektų planavimo tvarkos aprašą, patvirtintą Lietuvos Respublikos švietimo ir mokslo ministro 2008 m. balandžio 8 d. įsakymu Nr. ISAK-977 „Dėl Valstybės projektų planavimo tvarkos aprašo patvirtinimo“ (Žin., 2008, Nr.<text:s/></text:span><text:a xlink:href="https://www.e-tar.lt/portal/lt/legalAct/TAR.45172AF3D49C" office:target-frame-name="_blank" xlink:show="new"><text:span text:style-name="T73">44-1665</text:span></text:a><text:span text:style-name="T74">; 2009, Nr.<text:s/></text:span><text:a xlink:href="https://www.e-tar.lt/portal/lt/legalAct/TAR.EE62469EC73E" office:target-frame-name="_blank" xlink:show="new"><text:span text:style-name="T75">46-1819</text:span></text:a><text:span text:style-name="T76">).</text:span></text:p>
      <text:p text:style-name="P77"><text:span text:style-name="T78">4</text:span><text:span text:style-name="T79">. Švietimo mainų paramos fondas, atsižvelgęs į Lietuvos Respublikos švietimo ir mokslo ministro sudarytos Europos Sąjungos aukštojo mokslo programų koordinavimo Lietuvoje ekspertų komisijos siūlymus, ES struktūrinės paramos lėšas ir bendrojo finansavimo lėšas paskirsto Lietuvos mokslo ir studijų institucijoms.</text:span></text:p>
      <text:p text:style-name="P80"><text:span text:style-name="T81">5</text:span><text:span text:style-name="T82">. Valstybės biudžeto lėšos Lietuvos mokslo ir studijų institucijai pervedamos pasirašius sutartį su Švietimo mainų paramos fondu.</text:span></text:p>
      <text:p text:style-name="P83"><text:span text:style-name="T84">6</text:span><text:span text:style-name="T85">. ES programų nacionalinių lėšų gali būti skiriama šioms ES programų veiklos sritims:</text:span></text:p>
      <text:p text:style-name="P86"><text:span text:style-name="T87">6.1</text:span><text:span text:style-name="T88">. studentų, vykstančių studijuoti arba atlikti praktikos į užsienio valstybės aukštojo mokslo institucijas arba į įmones, mokymo ar mokslinių tyrimų centrus pagal<text:s/></text:span><text:span text:style-name="T89">Erasmus</text:span><text:span text:style-name="T90"><text:s/>programą, stipendijoms (toliau –<text:s/></text:span><text:span text:style-name="T91">Erasmus</text:span><text:span text:style-name="T92"><text:s/>studentų stipendijos) mokėti;</text:span></text:p>
      <text:p text:style-name="P93"><text:span text:style-name="T94">6.2</text:span><text:span text:style-name="T95">. dėstytojų ir kito personalo, vykstančio į užsienio valstybių aukštąsias mokyklas ar įmones, mokymo ar mokslinių tyrimų centrus dėstymo ar mokymosi tikslais, bei dėstytojų, atvykstančių dėstyti į Lietuvos mokslo ir studijų institucijas iš užsienio valstybių įmonių, mokymo ar mokslinių tyrimų centrų pagal<text:s/></text:span><text:span text:style-name="T96">Erasmus</text:span><text:span text:style-name="T97"><text:s/>programą, komandiruočių (toliau –<text:s/></text:span><text:span text:style-name="T98">Erasmus</text:span><text:span text:style-name="T99"><text:s/>personalo komandiruotės) išlaidoms apmokėti;</text:span></text:p>
      <text:p text:style-name="P100"><text:span text:style-name="T101">6.3</text:span><text:span text:style-name="T102">. Lietuvos mokslo ir studijų institucijų dalyvavimo ES programų projektuose dalinėms išlaidoms apmokėti;</text:span></text:p>
      <text:p text:style-name="P103"><text:span text:style-name="T104">6.4</text:span><text:span text:style-name="T105">. kitų veiklos sričių, susijusių su ES programų diegimu, įgyvendinimu ir sklaida, išlaidoms apmokėti.</text:span></text:p>
      <text:p text:style-name="P106"><text:span text:style-name="T107">7</text:span><text:span text:style-name="T108">. ES struktūrinės paramos lėšų ir bendrojo finansavimo lėšų gali būti skiriama<text:s/></text:span><text:span text:style-name="T109">Erasmus</text:span><text:span text:style-name="T110"><text:s/>studentų stipendijoms mokėti. Studentas, gaunantis<text:s/></text:span><text:span text:style-name="T111">Erasmus</text:span><text:span text:style-name="T112"><text:s/>studentų stipendiją iš ES struktūrinės paramos lėšų ir bendrojo finansavimo lėšų, negali gauti<text:s/></text:span><text:span text:style-name="T113">Erasmus</text:span><text:span text:style-name="T114"><text:s/>studentų stipendijos iš ES programų nacionalinių lėšų ir Europos Komisijos lėšų, skirtų<text:s/></text:span><text:span text:style-name="T115">Erasmus</text:span><text:span text:style-name="T116"><text:s/>studentų stipendijoms mokėti.</text:span></text:p>
      <text:p text:style-name="P117"><text:span text:style-name="T118">8</text:span><text:span text:style-name="T119">. Lietuvos mokslo ir studijų institucijų studentai, vykdami studijuoti į užsienį pagal<text:s/></text:span><text:span text:style-name="T120">Erasmus</text:span><text:span text:style-name="T121"><text:s/>programą, gali gauti valstybės paskolas ir valstybės remiamas paskolas, kurios skiriamos vadovaujantis Valstybės paskolų ir valstybės remiamų paskolų studentams suteikimo, administravimo ir grąžinimo tvarkos aprašu, patvirtintu Lietuvos Respublikos Vyriausybės 2009 m. gegužės 27 d. nutarimu Nr. 480 (Žin., 2009, Nr.<text:s/></text:span><text:a xlink:href="https://www.e-tar.lt/portal/lt/legalAct/TAR.5D93FB6D76BC" office:target-frame-name="_blank" xlink:show="new"><text:span text:style-name="T122">64-2569</text:span></text:a><text:span text:style-name="T123">).</text:span></text:p>
      <text:p text:style-name="P124"/>
      <text:p text:style-name="P125"><text:span text:style-name="T126">II</text:span><text:span text:style-name="T127">.<text:s/></text:span><text:span text:style-name="T128">LĖŠŲ NAUDOJIMAS</text:span></text:p>
      <text:p text:style-name="P129"/>
      <text:p text:style-name="P130"><text:span text:style-name="T131">9</text:span><text:span text:style-name="T132">. Valstybės biudžeto lėšos, skirtos<text:s/></text:span><text:span text:style-name="T133">Erasmus</text:span><text:span text:style-name="T134"><text:s/>studentų stipendijoms, naudojamos laikantis šios tvarkos:</text:span></text:p>
      <text:p text:style-name="P135"><text:span text:style-name="T136">9.1</text:span><text:span text:style-name="T137">.<text:s/></text:span><text:span text:style-name="T138">Erasmus</text:span><text:span text:style-name="T139"><text:s/>studentų stipendijos mokamos atsižvelgiant į pragyvenimo lygį užsienio valstybėse. Pastarosios skirstomos į tris grupes:<text:s/></text:span></text:p>
      <text:p text:style-name="P140"><text:span text:style-name="T141">9.1.1</text:span><text:span text:style-name="T142">. Airija, Danijos Karalystė, Islandijos Respublika, Jungtinė Didžiosios Britanijos ir Šiaurės Airijos Karalystė, Lichtenšteino Kunigaikštystė, Norvegijos Karalystė, Prancūzijos Respublika, Suomijos Respublika, Švedijos Karalystė, Šveicarijos Konfederacija;</text:span></text:p>
      <text:p text:style-name="P143"><text:span text:style-name="T144">9.1.2</text:span><text:span text:style-name="T145">. Austrijos Respublika, Belgijos Karalystė, Graikijos Respublika, Italijos Respublika, Ispanijos Karalystė, Kipro Respublika, Liuksemburgo Didžioji Hercogystė, Maltos Respublika, Nyderlandų Karalystė, Portugalijos Respublika, Vokietijos Federacinė Respublika;</text:span></text:p>
      <text:p text:style-name="P146"><text:span text:style-name="T147">9.1.3</text:span><text:span text:style-name="T148">. Bulgarijos Respublika, Čekijos Respublika, Estijos Respublika, Kroatijos Respublika, Latvijos Respublika, Lenkijos Respublika, buvusioji Jugoslavijos Respublika Makedonija, Rumunija, Slovakijos Respublika, Slovėnijos Respublika, Turkijos Respublika, Vengrijos Respublika;</text:span></text:p>
      <text:p text:style-name="P149"><text:span text:style-name="T150">9.2</text:span><text:span text:style-name="T151">. bendra ES programų nacionalinių lėšų ir Europos Komisijos lėšų, skirtų<text:s/></text:span><text:span text:style-name="T152">Erasmus</text:span><text:span text:style-name="T153"><text:s/>studentų stipendijoms mokėti, arba bendra ES struktūrinės paramos lėšų ir bendrojo finansavimo lėšų skiriama studentų studijoms minimali ir maksimali suma vienam studentui pagal šių taisyklių 9.1 punkte nurodytą užsienio valstybių grupę yra:</text:span></text:p>
      <text:p text:style-name="P154"><text:span text:style-name="T155">9.2.1</text:span><text:span text:style-name="T156">. ne mažesnė kaip 550 eurų per mėnesį ir ne didesnė kaip 900 eurų per mėnesį vykstantiesiems į užsienio valstybes, nurodytas šių taisyklių 9.1.1 punkte;</text:span></text:p>
      <text:p text:style-name="P157"><text:span text:style-name="T158">9.2.2</text:span><text:span text:style-name="T159">. ne mažesnė kaip 450 eurų per mėnesį ir ne didesnė kaip 750 eurų per mėnesį vykstantiesiems į užsienio valstybes, nurodytas šių taisyklių 9.1.2 punkte;</text:span></text:p>
      <text:p text:style-name="P160"><text:span text:style-name="T161">9.2.3</text:span><text:span text:style-name="T162">. ne mažesnė kaip 350 eurų per mėnesį ir ne didesnė kaip 600 eurų per mėnesį vykstantiesiems į užsienio valstybes, nurodytas šių taisyklių 9.1.3 punkte;</text:span></text:p>
      <text:p text:style-name="P163"><text:span text:style-name="T164">9.3</text:span><text:span text:style-name="T165">. bendra ES programų nacionalinių lėšų ir Europos Komisijos lėšų, skirtų<text:s/></text:span><text:span text:style-name="T166">Erasmus</text:span><text:span text:style-name="T167"><text:s/>studentų stipendijoms mokėti, skiriama studentų praktikai minimali ir maksimali suma vienam studentui pagal šių taisyklių 9.1 punkte nurodytą užsienio valstybių grupę yra:</text:span></text:p>
      <text:p text:style-name="P168"><text:span text:style-name="T169">9.3.1</text:span><text:span text:style-name="T170">. ne mažesnė kaip 700 eurų per mėnesį ir ne didesnė kaip 1050 eurų per mėnesį vykstantiesiems į užsienio valstybes, nurodytas šių taisyklių 9.1.1 punkte;</text:span></text:p>
      <text:p text:style-name="P171"><text:span text:style-name="T172">9.3.2</text:span><text:span text:style-name="T173">. ne mažesnė kaip 600 eurų per mėnesį ir ne didesnė kaip 900 eurų per mėnesį vykstantiesiems į užsienio valstybes, nurodytas šių taisyklių 9.1.2 punkte;</text:span></text:p>
      <text:p text:style-name="P174"><text:span text:style-name="T175">9.3.3</text:span><text:span text:style-name="T176">. ne mažesnė kaip 500 eurų per mėnesį ir ne didesnė kaip 750 eurų per mėnesį vykstantiesiems į užsienio valstybes, nurodytas šių taisyklių 9.1.3 punkte;</text:span></text:p>
      <text:p text:style-name="P177"><text:span text:style-name="T178">9.4</text:span><text:span text:style-name="T179">. ES programų nacionalinių lėšų dydis negali viršyti sumos, nustatytos Lietuvos Respublikos Vyriausybės 1996 m. lapkričio 13 d. nutarimu Nr. 1320 „Dėl valstybinių stipendijų ir išmokų studijoms ir mokslinėms stažuotėms skyrimo“ (Žin., 1996, Nr.<text:s/></text:span><text:a xlink:href="https://www.e-tar.lt/portal/lt/legalAct/TAR.4A910D483A42" office:target-frame-name="_blank" xlink:show="new"><text:span text:style-name="T180">112-2551</text:span></text:a><text:span text:style-name="T181">; 2003, Nr. 73-3404).</text:span></text:p>
      <text:p text:style-name="P182"><text:span text:style-name="T183">10</text:span><text:span text:style-name="T184">. Valstybės biudžeto lėšos, skirtos<text:s/></text:span><text:span text:style-name="T185">Erasmus</text:span><text:span text:style-name="T186"><text:s/>personalo komandiruotėms, naudojamos<text:s/></text:span><text:soft-page-break/><text:span text:style-name="T187">laikantis šios tvarkos:</text:span></text:p>
      <text:p text:style-name="P188"><text:span text:style-name="T189">10.1</text:span><text:span text:style-name="T190">. asmenims, vykstantiems į užsienio valstybes, apmokamos šios išlaidos:</text:span></text:p>
      <text:p text:style-name="P191"><text:span text:style-name="T192">10.1.1</text:span><text:span text:style-name="T193">. asmens kelionės į užsienio valstybę išlaidos apmokamos vadovaujantis Tarnybinių komandiruočių išlaidų apmokėjimo biudžetinėse įstaigose taisyklėmis, patvirtintomis Lietuvos Respublikos Vyriausybės 2004 m. balandžio 29 d. nutarimu Nr. 526 (Žin., 2004, Nr.<text:s/></text:span><text:a xlink:href="https://www.e-tar.lt/portal/lt/legalAct/TAR.E356C85AC1C6" office:target-frame-name="_blank" xlink:show="new"><text:span text:style-name="T194">74-2555</text:span></text:a><text:span text:style-name="T195">);</text:span></text:p>
      <text:p text:style-name="P196"><text:span text:style-name="T197">10.1.2</text:span><text:span text:style-name="T198">. dienpinigių ir gyvenamojo ploto nuomos išlaidos apmokamos vadovaujantis Dienpinigių ir gyvenamojo ploto nuomos normomis vykstantiems į užsienio komandiruotes, patvirtintomis Lietuvos Respublikos finansų ministro 1996 m. lapkričio 21 d. įsakymu Nr. 116 (Žin., 1996, Nr.<text:s/></text:span><text:a xlink:href="https://www.e-tar.lt/portal/lt/legalAct/TAR.A82F430A5AB6" office:target-frame-name="_blank" xlink:show="new"><text:span text:style-name="T199">114-2660</text:span></text:a><text:span text:style-name="T200">; 2008, Nr.<text:s/></text:span><text:a xlink:href="https://www.e-tar.lt/portal/lt/legalAct/TAR.11110A193983" office:target-frame-name="_blank" xlink:show="new"><text:span text:style-name="T201">41-1504</text:span></text:a><text:span text:style-name="T202">);</text:span></text:p>
      <text:p text:style-name="P203"><text:span text:style-name="T204">10.2</text:span><text:span text:style-name="T205">. asmenims, atvykstantiems į Lietuvos mokslo ir studijų institucijas iš užsienio valstybių įmonių, mokymo ar mokslinių tyrimų centrų, apmokamos kelionės iš užsienio valstybės į Lietuvos Respubliką išlaidos vadovaujantis Tarnybinių komandiruočių išlaidų apmokėjimo biudžetinėse įstaigose taisyklėmis.<text:s/></text:span></text:p>
      <text:p text:style-name="P206"><text:span text:style-name="T207">11</text:span><text:span text:style-name="T208">. Lietuvos mokslo ir studijų institucijų dalyvavimo ES programų projektuose išlaidoms apmokėti ES programų nacionalinės lėšos naudojamos pagal Lietuvos mokslo ir studijų institucijos pateiktą Švietimo mainų paramos fondui planuojamą išlaidų sąmatą ir vadovaujantis mokslo ir studijų institucijos nustatyta tvarka šiems projektams:</text:span></text:p>
      <text:p text:style-name="P209"><text:span text:style-name="T210">11.1</text:span><text:span text:style-name="T211">. ES programų projektams, kuriuos koordinuoja Lietuvos mokslo ir studijų institucijos;</text:span></text:p>
      <text:p text:style-name="P212"><text:span text:style-name="T213">11.2</text:span><text:span text:style-name="T214">.<text:s/></text:span><text:span text:style-name="T215">Erasmus</text:span><text:span text:style-name="T216"><text:s/></text:span><text:span text:style-name="T217">Mundus</text:span><text:span text:style-name="T218"><text:s/>ir<text:s/></text:span><text:span text:style-name="T219">Tempus</text:span><text:span text:style-name="T220"><text:s/>programų projektams, kuriuose Lietuvos mokslo ir studijų institucijos dalyvauja kaip partneriai.</text:span></text:p>
      <text:p text:style-name="P221"><text:span text:style-name="T222">12</text:span><text:span text:style-name="T223">. Lietuvos mokslo ir studijų institucijų vykdomai kitai veiklai, susijusiai su ES programų diegimu, įgyvendinimu ir sklaida, ES programų nacionalinės lėšos naudojamos vadovaujantis Lietuvos mokslo ir studijų institucijos nustatyta tvarka šiems tikslams:</text:span></text:p>
      <text:p text:style-name="P224"><text:span text:style-name="T225">12.1</text:span><text:span text:style-name="T226">. užsienio valstybių aukštųjų mokyklų studentų, atvykstančių į Lietuvos mokslo ir studijų institucijas pagal<text:s/></text:span><text:span text:style-name="T227">Erasmus</text:span><text:span text:style-name="T228"><text:s/>programą (toliau –<text:s/></text:span><text:span text:style-name="T229">Erasmus</text:span><text:span text:style-name="T230"><text:s/>studentai užsieniečiai), studijoms Lietuvoje organizuoti (studijų programoms ar moduliams užsienio kalba parengti, literatūrai, reikalingai studijų programai parengti, įsigyti, dėstytojų darbui su<text:s/></text:span><text:span text:style-name="T231">Erasmus</text:span><text:span text:style-name="T232"><text:s/>studentais užsieniečiais apmokėti, lituanistinių studijų kursams ar kitiems kursams, kaip pasirenkamajam dalykui, kitoje Lietuvos mokslo ir studijų institucijoje apmokėti, kultūrinei programai ir renginiams<text:s/></text:span><text:span text:style-name="T233">Erasmus</text:span><text:span text:style-name="T234"><text:s/>studentams užsieniečiams organizuoti ir pan.);</text:span></text:p>
      <text:p text:style-name="P235"><text:span text:style-name="T236">12.2</text:span><text:span text:style-name="T237">. studentų bei dėstytojų ir kito personalo mobilumui organizuoti (vykti į užsienio valstybių aukštąsias mokyklas mobilumo organizavimo klausimais, dalyvauti tarptautiniuose tinkluose, seminaruose, mokymuose, konferencijose ir pan.) vadovaujantis Lietuvos mokslo ir studijų institucijos nustatyta tvarka;</text:span></text:p>
      <text:p text:style-name="P238"><text:span text:style-name="T239">12.3</text:span><text:span text:style-name="T240">. dalyvavimo ES programų projektuose, kuriuose Lietuvos mokslo ir studijų institucijos dalyvauja kaip partneriai, dalinėms išlaidoms apmokėti vadovaujantis Lietuvos mokslo ir studijų institucijos nustatyta tvarka.</text:span></text:p>
      <text:p text:style-name="P241"><text:span text:style-name="T242">13</text:span><text:span text:style-name="T243">. Kursų, kaip pasirenkamojo dalyko, kitoje Lietuvos mokslo ir studijų institucijoje kaina apskaičiuojama vadovaujantis Lietuvos Respublikos švietimo ir mokslo ministro nustatomais užsienio valstybių piliečiams, atvykstantiems studijuoti į Lietuvos mokslo ir studijų institucijas pagal švietimo ir mokslo ministerijos koordinuojamas Lietuvos Respublikos tarptautines sutartis ir susitarimus, taikomais išmokų už studijas Lietuvos mokslo ir studijų institucijose dydžiais ir atsižvelgus į kursų apimtį ir trukmę.<text:s/></text:span></text:p>
      <text:p text:style-name="P244"><text:span text:style-name="T245">14</text:span><text:span text:style-name="T246">. Lėšų dėstytojų darbui su<text:s/></text:span><text:span text:style-name="T247">Erasmus</text:span><text:span text:style-name="T248"><text:s/>studentais užsieniečiais apmokėti skiriama vadovaujantis Mokslo ir studijų institucijų vadovų, jų pavaduotojų, akademinių padalinių vadovų, jų pavaduotojų, mokslinių sekretorių, mokslo darbuotojų, kitų tyrėjų ir dėstytojų darbo apmokėjimo sąlygų aprašu, patvirtintu Lietuvos Respublikos Vyriausybės 2007 m. balandžio 4 d. nutarimu Nr. 337 (Žin., 2007, Nr.<text:s/></text:span><text:a xlink:href="https://www.e-tar.lt/portal/lt/legalAct/TAR.AC429D225D5E" office:target-frame-name="_blank" xlink:show="new"><text:span text:style-name="T249">42-1582</text:span></text:a><text:span text:style-name="T250">).</text:span></text:p>
      <text:p text:style-name="P251"/>
      <text:p text:style-name="P252"><text:span text:style-name="T253">III</text:span><text:span text:style-name="T254">.<text:s/></text:span><text:span text:style-name="T255">ATSISKAITYMAS UŽ LĖŠŲ NAUDOJIMĄ</text:span></text:p>
      <text:p text:style-name="P256"/>
      <text:p text:style-name="P257"><text:span text:style-name="T258">15</text:span><text:span text:style-name="T259">. Studentai, kuriems skirtos<text:s/></text:span><text:span text:style-name="T260">Erasmus</text:span><text:span text:style-name="T261"><text:s/>studentų stipendijos, prieš išvykdami studijuoti arba atlikti praktikos į užsienio valstybę sudaro su Lietuvos mokslo ir studijų institucija, kurioje studijuoja, studijų arba praktikos užsienyje sutartis.</text:span></text:p>
      <text:p text:style-name="P262"><text:span text:style-name="T263">16</text:span><text:span text:style-name="T264">. Dėstytojai ir kitas personalas, kuriems skirta lėšų<text:s/></text:span><text:span text:style-name="T265">Erasmus</text:span><text:span text:style-name="T266"><text:s/>personalo komandiruotėms apmokėti, grįžę iš komandiruotės užsienyje privalo atsiskaityti juos komandiravusios Lietuvos mokslo ir studijų institucijos buhalterijai, pateikdami kelionės ir gyvenamojo ploto nuomos išlaidas pateisinančius dokumentus.</text:span></text:p>
      <text:p text:style-name="P267"><text:span text:style-name="T268">17</text:span><text:span text:style-name="T269">. Apie valstybės biudžeto lėšų naudojimą Lietuvos mokslo ir studijų institucijos atsiskaito Švietimo mainų paramos fondui jo nustatyta tvarka.</text:span></text:p>
      <text:p text:style-name="P270"><text:span text:style-name="T271">18</text:span><text:span text:style-name="T272">. Švietimo mainų paramos fondas:</text:span></text:p>
      <text:p text:style-name="P273"><text:span text:style-name="T274">18.1</text:span><text:span text:style-name="T275">. atsiskaito Švietimo ir mokslo ministerijai apie valstybės biudžeto lėšų naudojimą sutartyse, sudarytose tarp Švietimo ir mokslo ministerijos ir Švietimo mainų paramos fondo, nustatytomis sąlygomis;</text:span></text:p>
      <text:p text:style-name="P276"><text:span text:style-name="T277">18.2</text:span><text:span text:style-name="T278">. pateikia Švietimo ir mokslo ministerijos Studijų departamento Akademinio mobilumo skyriui dalykines ataskaitas apie valstybės biudžeto lėšų naudojimą šia tvarka:</text:span></text:p>
      <text:p text:style-name="P279"><text:span text:style-name="T280">18.2.1</text:span><text:span text:style-name="T281">. už pavasario semestre naudotas lėšas iki rugsėjo 1 d.;</text:span></text:p>
      <text:p text:style-name="P282"><text:span text:style-name="T283">18.2.2</text:span><text:span text:style-name="T284">. už rudens semestre naudotas lėšas iki vasario 1 d.;</text:span></text:p>
      <text:p text:style-name="P285"><text:span text:style-name="T286">18.3</text:span><text:span text:style-name="T287">. perveda Švietimo ir mokslo ministerijai nepanaudotas ES programų nacionalines lėšas iki einamųjų metų gruodžio 15 d.</text:span></text:p>
      <text:p text:style-name="P28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7-18T11:56:00Z</meta:creation-date>
    <dc:date>2016-07-18T11:56:00Z</dc:date>
    <meta:template xlink:href="Normal" xlink:type="simple"/>
    <meta:editing-cycles>2</meta:editing-cycles>
    <meta:editing-duration>PT0S</meta:editing-duration>
    <meta:document-statistic meta:page-count="5" meta:paragraph-count="133" meta:word-count="2084" meta:character-count="15274" meta:row-count="512" meta:non-whitespace-character-count="13323"/>
  </office:meta>
</office:document-meta>
</file>