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1.3854in">
        <style:tab-stops>
          <style:tab-stop style:type="left" style:position="1.3854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PILIEČIO PASO NUOSTATŲ PAPILDYMO IR PAKEITIMO</text:p>
      <text:p text:style-name="P12"/>
      <text:p text:style-name="P13">1991 m. gegužės 16 d. Nr. I-1332</text:p>
      <text:p text:style-name="P14">Vilnius</text:p>
      <text:p text:style-name="P15"/>
      <text:p text:style-name="P16"><text:span text:style-name="T17">Lietuvos Respublikos Aukščiausioji Taryba<text:s/></text:span><text:span text:style-name="T18">nuta</text:span><text:span text:style-name="T19">ri</text:span><text:span text:style-name="T20">a:</text:span></text:p>
      <text:p text:style-name="P21"><text:span text:style-name="T22">I. Padaryti šiuos papildymus ir pakeitimus Lietuvos Respublikos piliečio paso nuostatuose (Žin., 1990, Nr.<text:s/></text:span><text:a xlink:href="https://www.e-tar.lt/portal/lt/legalAct/TAR.5F9225B81CD0" office:target-frame-name="_blank" xlink:show="new"><text:span text:style-name="T23">33-795</text:span></text:a><text:span text:style-name="T24">):</text:span></text:p>
      <text:p text:style-name="P25"><text:span text:style-name="T26">1.7</text:span><text:span text:style-name="T27"><text:s/>straipsnį išdėstyti taip:</text:span></text:p>
      <text:p text:style-name="P28"/>
      <text:p text:style-name="P29"><text:span text:style-name="T30">„</text:span><text:span text:style-name="T31">7</text:span><text:span text:style-name="T32"><text:s/>straipsnis.<text:s/></text:span></text:p>
      <text:p text:style-name="P33"><text:span text:style-name="T34">P</text:span><text:span text:style-name="T35">ase įrašomi piliečio asmens duomenys:</text:span></text:p>
      <text:p text:style-name="P36"><text:span text:style-name="T37">vardas(-ai), pavardė;</text:span></text:p>
      <text:p text:style-name="P38"><text:span text:style-name="T39">gimimo metai, mėnuo, diena;</text:span></text:p>
      <text:p text:style-name="P40"><text:span text:style-name="T41">gimimo vieta;</text:span></text:p>
      <text:p text:style-name="P42"><text:span text:style-name="T43">asmens kodas.</text:span></text:p>
      <text:p text:style-name="P44"><text:span text:style-name="T45">Pase turi būti piliečio parašas.</text:span></text:p>
      <text:p text:style-name="P46"><text:span text:style-name="T47">Pase taip pat įrašomi duomenys:</text:span></text:p>
      <text:p text:style-name="P48"><text:span text:style-name="T49">apie nepilnamečius vaikus: vardas, pavardė, gimimo data;</text:span></text:p>
      <text:p text:style-name="P50"><text:span text:style-name="T51">ap</text:span><text:span text:style-name="T52">ie santuokos sudarymą: sutuoktinio vardas, pavardė, santuokos įregistravimo vieta ir laikas;</text:span></text:p>
      <text:p text:style-name="P53"><text:span text:style-name="T54">apie santuokos nutraukimą;</text:span></text:p>
      <text:p text:style-name="P55"><text:span text:style-name="T56">apie asmens nuolatinę gyvenamąją vietą;</text:span></text:p>
      <text:p text:style-name="P57"><text:span text:style-name="T58">apie paso galiojimo užsienyje laiką</text:span></text:p>
      <text:p text:style-name="P59"><text:span text:style-name="T60">Piliečio raštišku pageidavimu jo pase įrašoma<text:s/></text:span><text:span text:style-name="T61">tautybė.</text:span></text:p>
      <text:p text:style-name="P62"><text:span text:style-name="T63">Piliečiui sutikus, jo pase daromas įrašas apie kraujo grupę ir rezus faktorių (Rh).</text:span></text:p>
      <text:p text:style-name="P64"><text:span text:style-name="T65">Piliečio pase gali būti įrašomi ir kiti Lietuvos Respublikos Aukščiausiosios Tarybos nustatyti duomenys.</text:span></text:p>
      <text:p text:style-name="P66"><text:span text:style-name="T67">Daryti piliečio pase įrašus, kurie nenumatyti šiuose</text:span><text:span text:style-name="T68"><text:s/>nuostatuose ar Lietuvos Respublikos įstatymuose bei Aukščiausiosios Tarybos nutarimuose, draudžiama.“</text:span></text:p>
      <text:p text:style-name="P69"><text:span text:style-name="T70">2.8</text:span><text:span text:style-name="T71"><text:s/>straipsnį išdėstyti taip:</text:span></text:p>
      <text:p text:style-name="P72"/>
      <text:p text:style-name="P73"><text:span text:style-name="T74">„</text:span><text:span text:style-name="T75">8</text:span><text:span text:style-name="T76"><text:s/>straipsnis.</text:span></text:p>
      <text:p text:style-name="P77"><text:span text:style-name="T78">Įrašus piliečio pase daro:</text:span></text:p>
      <text:p text:style-name="P79"><text:span text:style-name="T80">Vidaus reikalų ministerija ir jos tarnybos – duomenis, nurodytus</text:span><text:span text:style-name="T81"><text:s/>šių nuostatų 7 straipsnio pirmojoje dalyje, taip pat piliečio tautybę;</text:span></text:p>
      <text:p text:style-name="P82"><text:span text:style-name="T83">metrikacijos įstaigos – apie nepilnamečius vaikus, santuokos sudarymą ir nutraukimą;</text:span></text:p>
      <text:p text:style-name="P84"><text:span text:style-name="T85">Vidaus reikalų ministerija ir Lietuvos Respublikos konsulinės įstaigos – apie paso galiojimo už</text:span><text:span text:style-name="T86">sienyje laiką, kartu vykstančius nepilnamečius vaikus ir kitą papildomą informaciją;</text:span></text:p>
      <text:p text:style-name="P87"><text:span text:style-name="T88">Vidaus reikalų ministerija ir jos tarnybos, taip pat pareigūnai, kuriuos tai daryti yra įgalioję apylinkės, gyvenvietės (valsčiaus) savivaldybės, – apie nuolatinę gyvena</text:span><text:span text:style-name="T89">mąją vietą;</text:span></text:p>
      <text:p text:style-name="P90"><text:span text:style-name="T91">Sveikatos apsaugos įstaigos – apie kraujo grupę ir rezus faktorių (Rh).“</text:span></text:p>
      <text:p text:style-name="P92"><text:span text:style-name="T93">3.9</text:span><text:span text:style-name="T94"><text:s/>straipsnį išdėstyti taip:</text:span></text:p>
      <text:p text:style-name="P95"/>
      <text:p text:style-name="P96"><text:span text:style-name="T97">„</text:span><text:span text:style-name="T98">9</text:span><text:span text:style-name="T99"><text:s/>straipsnis.</text:span></text:p>
      <text:p text:style-name="P100"><text:span text:style-name="T101">Asmeniui, kuriam sukako 16 metų, išduodamas pasas, kuris galioja, kol asmeniui sukaks 25 metai.</text:span></text:p>
      <text:p text:style-name="P102"><text:span text:style-name="T103">Piliečiams, kuriems</text:span><text:span text:style-name="T104"><text:s/>sukako 25 ir 45 metai, vidaus reikalų tarnybos išduoda naujus pasus, perkeldamos į juos visus įrašus, buvusius prieš tai turėtame pase.“</text:span></text:p>
      <text:p text:style-name="P105"><text:span text:style-name="T106">4</text:span><text:span text:style-name="T107">. Iš 12 straipsnio pirmosios dalies išbraukti žodžius „ir pritvirtina jame naujas fotografijas“.</text:span></text:p>
      <text:p text:style-name="P108"><text:span text:style-name="T109">5</text:span><text:span text:style-name="T110">. 13<text:s/></text:span><text:span text:style-name="T111">straipsnio antrojoje dalyje po žodžių „piliečio pažymėjimo“ įrašyti žodžius „ar pažymėjimo apie apsisprendimą dėl Lietuvos Respublikos pilietybės.“.</text:span></text:p>
      <text:p text:style-name="P112"><text:span text:style-name="T113">6</text:span><text:span text:style-name="T114">. 17 straipsnyje po žodžio „gauti“ įrašyti žodį „ar“, o žodžius „ar pratęsti“ išbraukti.</text:span></text:p>
      <text:p text:style-name="P115"><text:span text:style-name="T116">7</text:span><text:span text:style-name="T117">. Iš 21<text:s/></text:span><text:span text:style-name="T118">straipsnio antrosios dalies išbraukti žodį „civilinės“.</text:span></text:p>
      <text:p text:style-name="P119"><text:span text:style-name="T120">II</text:span><text:span text:style-name="T121">. Šis nutarimas įsigalioja nuo jo priėmimo dienos.</text:span></text:p>
      <text:p text:style-name="P122"/>
      <text:p text:style-name="P123"/>
      <text:p text:style-name="P124"><text:span text:style-name="T125">LIETUVOS RESPUBLIKOS<text:s/></text:span></text:p>
      <text:p text:style-name="P126">AUKŠČIAUSIOSIOS TARYBOS<text:s/></text:p>
      <text:p text:style-name="P127">PIRMININKO PAVADUOTOJAS<text:tab/>BRONISLOVAS KUZMICKAS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56:00Z</meta:creation-date>
    <dc:date>2015-06-07T08:56:00Z</dc:date>
    <meta:template xlink:href="Normal" xlink:type="simple"/>
    <meta:editing-cycles>2</meta:editing-cycles>
    <meta:editing-duration>PT0S</meta:editing-duration>
    <meta:document-statistic meta:page-count="2" meta:paragraph-count="55" meta:word-count="393" meta:character-count="2953" meta:row-count="163" meta:non-whitespace-character-count="2615"/>
  </office:meta>
</office:document-meta>
</file>