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TATYBOS IR URBANISTIKOS MINISTERIJA IR<text:s/></text:span></text:p>
      <text:p text:style-name="P9">LIETUVOS RESPUBLIKOS VALDYMO REFORMŲ IR SAVIVALDYBIŲ REIKALŲ MINISTERIJA</text:p>
      <text:p text:style-name="P10"/>
      <text:p text:style-name="P11">Į S A K Y M A S</text:p>
      <text:p text:style-name="P12">DĖL ŠALTO VANDENS TIEKIMO IR NUOTEKŲ ŠALINIMO TARIFŲ NUSTATYMO IR TAIKYMO METODIKOS DALINIO PAKEITIMO</text:p>
      <text:p text:style-name="P13"/>
      <text:p text:style-name="P14">1998 m. vasario 26 d. Nr. 41/13</text:p>
      <text:p text:style-name="P15">Vilnius</text:p>
      <text:p text:style-name="P16"/>
      <text:p text:style-name="P17"/>
      <text:p text:style-name="P18"><text:span text:style-name="T19">Atsižvelgdami į tai, kad Lietuvos Respublikos Vyriausybė 1997 m. gruodžio 31 d. nutarimu Nr. 1507 „Dėl dujų, elektros ir šiluminės energijos, šalto bei karšto vandens apskaitos prietaisų įrengimo ir eksploatavimo“ (Žin., 1998, Nr.<text:s/></text:span><text:a xlink:href="https://www.e-tar.lt/portal/lt/legalAct/TAR.A891B495AB6B" office:target-frame-name="_blank" xlink:show="new"><text:span text:style-name="T20">3-56</text:span></text:a><text:span text:style-name="T21">) nustatė, kad šalto vandens apskaitos prietaisai butuose turi būti įrengti iki 1999 m. gruodžio 31 d., o minėti prietaisai paprastai įrengiami iš normatyvinių nusidėvėjimo (amortizacijos) atskaitymų lėšų,</text:span></text:p>
      <text:p text:style-name="P22"><text:span text:style-name="T23">ĮSAKOME:</text:span></text:p>
      <text:p text:style-name="P24"><text:span text:style-name="T25">Iš dalies pakeičiant Lietuvos Respublikos statybos ir urbanistikos ministerijos ir Lietuvos Respublikos valdymo reformų ir savivaldybių reikalų ministerijos 1997 m. gruodžio 19 d. įsakymu Nr. 281 patvirtintą Šalto vandens tiekimo ir nuotekų šalinimo tarifų nustatymo ir taikymo metodiką (Žin., 1997, Nr.<text:s/></text:span><text:a xlink:href="https://www.e-tar.lt/portal/lt/legalAct/TAR.D24512A5FEEB" office:target-frame-name="_blank" xlink:show="new"><text:span text:style-name="T26">118-3066</text:span></text:a><text:span text:style-name="T27">):</text:span></text:p>
      <text:p text:style-name="P28"><text:span text:style-name="T29">1</text:span><text:span text:style-name="T30">. Minėtos metodikos 3.8 punktą išdėstyti taip:</text:span></text:p>
      <text:p text:style-name="P31"><text:span text:style-name="T32">„</text:span><text:span text:style-name="T33">3.8</text:span><text:span text:style-name="T34">. Sąnaudos šalto vandens apskaitos prietaisams gyvenamųjų namų įvaduose ir butuose bei gyvenamųjų patalpų, esančių negyvenamuosiuose pastatuose, butuose, eksploatuoti skaičiuojamos tik toms vietovėms, kuriose šie prietaisai bus eksploatuojami“.</text:span></text:p>
      <text:p text:style-name="P35"><text:span text:style-name="T36">2</text:span><text:span text:style-name="T37">. Minėtos metodikos priedo 1.8 eilutę išdėstyti taip:</text:span></text:p>
      <text:p text:style-name="P38"><text:span text:style-name="T39">„</text:span><text:span text:style-name="T40">1.8</text:span><text:span text:style-name="T41">. sąnaudos šalto vandens apskaitos prietaisams eksploatuoti“.</text:span></text:p>
      <text:p text:style-name="P42"/>
      <text:p text:style-name="P43"/>
      <text:p text:style-name="P44"/>
      <text:p text:style-name="P45">STATYBOS IR URBANISTIKOS MINISTRAS<text:tab/>ALGIS ČAPLIKAS</text:p>
      <text:p text:style-name="P46"/>
      <text:p text:style-name="P47">VALDYMO REFORMŲ IR<text:s/></text:p>
      <text:p text:style-name="P48">SAVIVALDYBIŲ REIKALŲ MINISTRAS<text:tab/>KĘSTUTIS SKREB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07:47:00Z</meta:creation-date>
    <dc:date>2016-04-22T07:47:00Z</dc:date>
    <meta:template xlink:href="Normal" xlink:type="simple"/>
    <meta:editing-cycles>2</meta:editing-cycles>
    <meta:editing-duration>PT0S</meta:editing-duration>
    <meta:document-statistic meta:page-count="1" meta:paragraph-count="20" meta:word-count="241" meta:character-count="1781" meta:row-count="62" meta:non-whitespace-character-count="1560"/>
  </office:meta>
</office:document-meta>
</file>