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text-transform="uppercase"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LIETUVOS RESPUBLIKOS JŪRININKŲ KNYGELĖS IŠDAVIMO IR UŽPILDYMO TAISYKLIŲ PAPILDYMO</text:p>
      <text:p text:style-name="P12"/>
      <text:p text:style-name="P13">1996 m. lapkričio 28 d. Nr. 365</text:p>
      <text:p text:style-name="P14">Vilnius</text:p>
      <text:p text:style-name="P15"/>
      <text:p text:style-name="P16"><text:span text:style-name="T17">Atsižvelgdamas į Lietuvos Respublikos migracijos tarnybos reikalavimus,</text:span></text:p>
      <text:p text:style-name="P18"><text:span text:style-name="T19">įsakau:</text:span></text:p>
      <text:p text:style-name="P20">Lietuvos Respublikos jūrininkų knygelės išdavimo ir užpildymo taisyklių 1.2 punktą rašyti taip:</text:p>
      <text:p text:style-name="P21"><text:span text:style-name="T22">„Jūrininko knygelė neatstoja Lietuvos Respublikos piliečio paso, tačiau jos savininkui ji suteikia teisę išvykti iš Lietuvos dirbti laive, esančiame už Lietuvos Respublikos ribų, ir grįžti į Lietuvą, taip pat padeda įforminti laivo išplaukimą ir atplaukimą Lietuvos Respublikos uostuose.</text:span></text:p>
      <text:p text:style-name="P23"><text:span text:style-name="T24">Migracijos tarnybai panaikinus spaudą Lietuvos Respublikos piliečio pase, suteikiantį teisę išvykti į užsienį, šis pilietis automatiškai praranda teisę į jūrininko knygelę, kuri anuliuojama“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Jonas Birž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3T14:38:00Z</meta:creation-date>
    <dc:date>2017-02-23T14:3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89" meta:row-count="22" meta:non-whitespace-character-count="789"/>
  </office:meta>
</office:document-meta>
</file>