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TEIKIMO LIETUVOS RESPUBLIKOS SEIMUI RATIFIKUOTI KONVENCIJĄ DĖL DARBO JŪRŲ LAIVYBOJE</text:p>
      <text:p text:style-name="P9"/>
      <text:p text:style-name="P10">2012 m. birželio 19 d. Nr. 1K-1094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<text:s/></text:span><text:span text:style-name="T18">Respublikos Konstitucijos 84 straipsnio 2 punktu,</text:span></text:p>
      <text:p text:style-name="P19"><text:span text:style-name="T20">t e i k i u Lietuvos Respublikos Seimui ratifikuoti Tarptautinės darbo organizacijos konvenciją dėl darbo jūrų laivyboje, priimtą 2006 m. vasario 23 d. Ženevoje.</text:span></text:p>
      <text:p text:style-name="P21"/>
      <text:p text:style-name="P22"><text:span text:style-name="T23">2</text:span><text:span text:style-name="T24"><text:s/>straipsnis.</text:span></text:p>
      <text:p text:style-name="P25"><text:span text:style-name="T26">Šį dekretą Lietuvos R</text:span><text:span text:style-name="T27">espublikos Seimui pateiks socialinės apsaugos ir darbo ministras Donatas Jankauskas, o jam negalint dalyvauti – socialinės apsaugos ir darbo viceministrė Audra Mikalauskaitė.</text:span></text:p>
      <text:p text:style-name="P28"/>
      <text:p text:style-name="P29"/>
      <text:p text:style-name="P30"><text:span text:style-name="T31">RESPUBLIKOS PREZIDENTĖ</text:span><text:span text:style-name="T32"><text:tab/>DALIA GRYBAUSKAITĖ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10-08T01:16:00Z</meta:creation-date>
    <dc:date>2015-10-08T01:16:00Z</dc: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13" meta:row-count="41" meta:non-whitespace-character-count="627"/>
  </office:meta>
</office:document-meta>
</file>