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text-align="end" fo:text-indent="0.4923in"/>
    </style:style>
    <style:style style:name="T304" style:parent-style-name="DefaultParagraphFont" style:family="text">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center" style:position="5.2645in"/>
        </style:tab-stops>
      </style:paragraph-properties>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47" style:parent-style-name="Normal" style:family="paragraph">
      <style:paragraph-properties fo:text-indent="0.4923in">
        <style:tab-stops>
          <style:tab-stop style:type="center" style:position="1.425in"/>
          <style:tab-stop style:type="center" style:position="4.8687in"/>
        </style:tab-stops>
      </style:paragraph-properties>
      <style:text-properties fo:color="#000000" fo:font-size="10pt" style:font-size-asian="10pt"/>
    </style:style>
    <style:style style:name="P348"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127in"/>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ab-stops>
          <style:tab-stop style:type="center" style:position="1.3854in"/>
          <style:tab-stop style:type="center" style:position="2.7312in"/>
          <style:tab-stop style:type="center" style:position="5.1062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IAVINĖS MEDIENOS EKSPORTO LICENCIJAVIMO TAISYKLIŲ PATVIRTINIMO</text:p>
      <text:p text:style-name="P15"/>
      <text:p text:style-name="P16">1995 m. spalio 23 d. Nr. 1377</text:p>
      <text:p text:style-name="P17">Vilnius</text:p>
      <text:p text:style-name="P18"/>
      <text:p text:style-name="P19"><text:span text:style-name="T20">Vadovaudamasi Lietuvos Respublikos 1995 m. liepos 5 d. įstat</text:span><text:span text:style-name="T21">ymo Nr. I-1015 „Dėl Lietuvos Respublikos įmonių įstatymo pakeitimo ir papildymo“ (Žin., 1995, Nr.<text:s/></text:span><text:a xlink:href="https://www.e-tar.lt/portal/lt/legalAct/TAR.E62A4DD81007" office:target-frame-name="_blank" xlink:show="new"><text:span text:style-name="T22">60-1503</text:span></text:a><text:span text:style-name="T23">) 13 straipsniu, Lietuvos Respublikos Vyriausybė<text:s/></text:span><text:span text:style-name="T24">nutari</text:span><text:span text:style-name="T25">a:</text:span></text:p>
      <text:p text:style-name="P26"><text:span text:style-name="T27">1</text:span><text:span text:style-name="T28">. Patvirt</text:span><text:span text:style-name="T29">inti Žaliavinės medienos eksporto licencijavimo taisykles (pridedama).</text:span></text:p>
      <text:p text:style-name="P30"><text:span text:style-name="T31">2</text:span><text:span text:style-name="T32">. Pavesti Miškų ūkio ministerijai išduoti licencijas eksportuoti žaliavinę medieną, sustabdyti ir panaikinti licencijų galiojimą.</text:span></text:p>
      <text:p text:style-name="P33"><text:span text:style-name="T34">3</text:span><text:span text:style-name="T35">. Nustatyti, kad Žaliavinės medienos eksporto</text:span><text:span text:style-name="T36"><text:s/>licencijavimo taisyklės įsigalioja nuo 1995 m. gruodžio 1 dienos.</text:span></text:p>
      <text:p text:style-name="P37"/>
      <text:p text:style-name="P38"/>
      <text:p text:style-name="P39"><text:span text:style-name="T40">MINISTRAS PIRMININKAS</text:span><text:span text:style-name="T41"><text:tab/>ADOLFAS ŠLEŽEVIČIUS</text:span></text:p>
      <text:p text:style-name="P42"/>
      <text:p text:style-name="P43">MIŠKŲ ŪKIO MINISTRAS<text:tab/>ALBERTAS VASILIAUSKAS</text:p>
      <text:p text:style-name="P44"><text:span text:style-name="T45">______________</text:span></text:p>
      <text:soft-page-break/>
      <text:p text:style-name="P46">PATVIRTINTA</text:p>
      <text:p text:style-name="P47">Lietuvos Respublikos Vyriausybės</text:p>
      <text:p text:style-name="P48">1995 m. spalio 23 d. nutarimu Nr.<text:s/>1377</text:p>
      <text:p text:style-name="P49"/>
      <text:p text:style-name="P50"><text:span text:style-name="T51">Žaliavinės medienos eksporto licencijavimo taisyklės</text:span></text:p>
      <text:p text:style-name="P52"/>
      <text:p text:style-name="P53"><text:span text:style-name="T54">Bendroji dalis</text:span></text:p>
      <text:p text:style-name="P55"/>
      <text:p text:style-name="P56"><text:span text:style-name="T57">1</text:span><text:span text:style-name="T58">. Šiose taisyklėse vartojamos sąvokos:</text:span></text:p>
      <text:p text:style-name="P59"><text:span text:style-name="T60">1.1</text:span><text:span text:style-name="T61">. žaliavinė mediena – nupjauti medžiai, jų kamienai (apvalioji, skaldytoji, kelminė ir smulkintoji mediena ir jos ruošos atliekos,<text:s/></text:span><text:span text:style-name="T62">skirtos perdirbti arba kurui);</text:span></text:p>
      <text:p text:style-name="P63"><text:span text:style-name="T64">1.2</text:span><text:span text:style-name="T65">. pjautinis rąstas – rąstas pjautajai medienai gaminti;</text:span></text:p>
      <text:p text:style-name="P66"><text:span text:style-name="T67">1.3</text:span><text:span text:style-name="T68">. nenukirstas miškas – žali (augantys) arba išdžiūvę medžiai, taip pat savaime išvirtę arba vėjo išversti bei nulaužti medžiai, esantys miške;</text:span></text:p>
      <text:p text:style-name="P69"><text:span text:style-name="T70">1.4</text:span><text:span text:style-name="T71">. val</text:span><text:span text:style-name="T72">stybinės miškų tarnybos pareigūnai – Miškų ūkio ministerijos, Valstybinės miškų inspekcijos prie Miškų ūkio ministerijos, jos regioninių valstybinių miškų inspekcijų, miškų urėdijų ir valstybinių parkų, priskirtų Miškų ūkio ministerijos reguliavimo sričiai</text:span><text:span text:style-name="T73">, vadovaujantieji darbuotojai ir specialistai;</text:span></text:p>
      <text:p text:style-name="P74"><text:span text:style-name="T75">1.5</text:span><text:span text:style-name="T76">. privataus miško savininkas – asmuo, įstatymų nustatyta tvarka įgijęs nuosavybės teisę į mišką;</text:span></text:p>
      <text:p text:style-name="P77"><text:span text:style-name="T78">1.6</text:span><text:span text:style-name="T79">. miško valda – privatinės ar valstybinės nuosavybės teise valdomas miško žemės sklypas.</text:span></text:p>
      <text:p text:style-name="P80"/>
      <text:p text:style-name="P81"><text:span text:style-name="T82">Lice</text:span><text:span text:style-name="T83">ncijuojama veikla</text:span></text:p>
      <text:p text:style-name="P84"/>
      <text:p text:style-name="P85"><text:span text:style-name="T86">2</text:span><text:span text:style-name="T87">. Šios taisyklės taikomos žaliavinės medienos (kodai pagal Europos Ekonominės Bendrijos kombinuotąją prekių nomenklatūrą – 4401.10.00.0, 4403) eksportui, o netaikomos – žaliavinės medienos sortimentų, kuriuos išvežti draudžia Lietuv</text:span><text:span text:style-name="T88">os Respublikos Vyriausybė, eksportui.</text:span></text:p>
      <text:p text:style-name="P89"/>
      <text:p text:style-name="P90"><text:span text:style-name="T91">Licencijų eksportuoti žaliavinę medieną išdavimas</text:span></text:p>
      <text:p text:style-name="P92"/>
      <text:p text:style-name="P93"><text:span text:style-name="T94">3</text:span><text:span text:style-name="T95">. Licencijos eksportuoti žaliavinę medieną (toliau vadinama – licencijos) išduodamos visų rūšių įregistruotoms Lietuvos Respublikoje įmonėms, miškų urėdijoms</text:span><text:span text:style-name="T96"><text:s/>– valstybinių miškų valdymo ir tvarkymo institucijoms.</text:span></text:p>
      <text:p text:style-name="P97"><text:span text:style-name="T98">Licencijas turi teisę gauti steigiamos įmonės.</text:span></text:p>
      <text:p text:style-name="P99"><text:span text:style-name="T100">4</text:span><text:span text:style-name="T101">. Licencijas įmonėms išduoda Miškų ūkio ministerija.</text:span></text:p>
      <text:p text:style-name="P102"><text:span text:style-name="T103">5</text:span><text:span text:style-name="T104">. Išduodami 3 licencijos egzemplioriai, pirmasis skiriamas įmonei, antrasis – Muitinės dep</text:span><text:span text:style-name="T105">artamentui prie Finansų ministerijos, trečiasis – Miškų ūkio ministerijai. Muitinės departamentui prie Finansų ministerijos skirtą licencijos egzempliorių Miškų ūkio ministerija pateikia per 5 darbo dienas.</text:span></text:p>
      <text:p text:style-name="P106"><text:span text:style-name="T107">6</text:span><text:span text:style-name="T108">. Įmonė, norinti gauti licenciją, pateikia M</text:span><text:span text:style-name="T109">iškų ūkio ministerijai šiuos dokumentus:</text:span></text:p>
      <text:p text:style-name="P110"><text:span text:style-name="T111">6.1</text:span><text:span text:style-name="T112">. paraišką gauti licenciją (paraiškos forma pridedama);</text:span></text:p>
      <text:p text:style-name="P113"><text:span text:style-name="T114">6.2</text:span><text:span text:style-name="T115">. įmonės registracijos pažymėjimą, įstatus ir patvirtintas šių dokumentų kopijas, kurios lieka Miškų ūkio ministerijoje. Įmonės, veikiančios be įst</text:span><text:span text:style-name="T116">atų, jų nepateikia;</text:span></text:p>
      <text:p text:style-name="P117"><text:span text:style-name="T118">6.3</text:span><text:span text:style-name="T119">. Valstybinės mokesčių inspekcijos prie Finansų ministerijos teritorinės valstybinės mokesčių inspekcijos ir valstybinio socialinio draudimo pažymas, kad mokesčiai sumokėti. Pažymos turi būti išduotos ne anksčiau kaip prieš<text:s/></text:span><text:span text:style-name="T120">mėnesį iki paraiškos gauti licenciją pateikimo;</text:span></text:p>
      <text:p text:style-name="P121"><text:span text:style-name="T122">6.4</text:span><text:span text:style-name="T123">. mokamąjį pavedimą su banko žymomis arba kvitą, patvirtinantį, kad sumokėtas žyminis mokestis (pateikiamas priėmus sprendimą išduoti licenciją).</text:span></text:p>
      <text:p text:style-name="P124"><text:span text:style-name="T125">7</text:span><text:span text:style-name="T126">. Steigiama įmonė, norinti gauti licenciją,<text:s/></text:span><text:span text:style-name="T127">pateikia Miškų ūkio ministerijai paraišką ją gauti ir dokumentus (išskyrus licenciją), kuriuos būtina pristatyti įmonių registro tvarkytojui, kai įregistruojama įmonė.</text:span></text:p>
      <text:p text:style-name="P128"><text:span text:style-name="T129">8</text:span><text:span text:style-name="T130">. Steigiama įmonė, įregistruota Lietuvos Respublikos įmonių registre, per 5 darbo d</text:span><text:span text:style-name="T131">ienas privalo pateikti Miškų ūkio ministerijai įmonei išduotą licencijos egzempliorių, registracijos pažymėjimo ir įstatų (išskyrus įmones, kurios veikia be įstatų) patvirtintas kopijas. Miškų ūkio ministerija į įmonei išduotą licencijos egzempliorių įrašo</text:span><text:span text:style-name="T132"><text:s/>įmonės kodą.</text:span></text:p>
      <text:p text:style-name="P133"><text:span text:style-name="T134">9</text:span><text:span text:style-name="T135">. Licencijų turėtojų apskaitą tvarko Miškų ūkio ministerija. Išduotų licencijų registre privalomi šie rekvizitai:</text:span></text:p>
      <text:p text:style-name="P136"><text:span text:style-name="T137">9.1</text:span><text:span text:style-name="T138">. licencijos numeris;</text:span></text:p>
      <text:p text:style-name="P139"><text:span text:style-name="T140">9.2</text:span><text:span text:style-name="T141">. įmonės – licencijos turėtojos kodas, pavadinimas, adresas;</text:span></text:p>
      <text:p text:style-name="P142"><text:span text:style-name="T143">9.3</text:span><text:span text:style-name="T144">. veiklos, kuria vers</text:span><text:span text:style-name="T145">tis išduodama licencija, pavadinimas;</text:span></text:p>
      <text:p text:style-name="P146"><text:span text:style-name="T147">9.4</text:span><text:span text:style-name="T148">. licencijos išdavimo data;</text:span></text:p>
      <text:p text:style-name="P149"><text:span text:style-name="T150">9.5</text:span><text:span text:style-name="T151">. licencijos galiojimo sustabdymo data;</text:span></text:p>
      <text:p text:style-name="P152"><text:span text:style-name="T153">9.6</text:span><text:span text:style-name="T154">. licencijos galiojimo sustabdymo panaikinimo data;</text:span></text:p>
      <text:p text:style-name="P155"><text:span text:style-name="T156">9.7</text:span><text:span text:style-name="T157">. licencijos galiojimo panaikinimo data.</text:span></text:p>
      <text:p text:style-name="P158"><text:span text:style-name="T159">10</text:span><text:span text:style-name="T160">. Licencijos išduodam</text:span><text:span text:style-name="T161">os arba motyvuotas raštiškas atsisakymas jas išduoti pareiškėjui pateikiamas per 30 dienų nuo dokumentų, kurių reikia licencijai išduoti, gavimo.</text:span></text:p>
      <text:p text:style-name="P162"><text:span text:style-name="T163">11</text:span><text:span text:style-name="T164">. Fiziniai ir juridiniai asmenys Miškų ūkio ministerijoje turi teisę gauti žodžiu ir raštu informaciją a</text:span><text:span text:style-name="T165">pie tai, ar konkreti įmonė turi licenciją, ar licencija galioja (ar jos galiojimas nesustabdytas, nepanaikintas).</text:span></text:p>
      <text:p text:style-name="P166"><text:span text:style-name="T167">12</text:span><text:span text:style-name="T168">. Licencijos išduodamos vieneriems metams.</text:span></text:p>
      <text:p text:style-name="P169"><text:span text:style-name="T170">13</text:span><text:span text:style-name="T171">. Įmonė, norinti gauti naują licenciją, ne vėliau kaip prieš 30 dienų iki ankstesnės li</text:span><text:span text:style-name="T172">cencijos galiojimo pabaigos turi pateikti 6 punkte nurodytus dokumentus.</text:span></text:p>
      <text:p text:style-name="P173"><text:span text:style-name="T174">14</text:span><text:span text:style-name="T175">. Panaikinus licenciją, nauja licencija gali būti išduota ne anksčiau kaip po vienerių metų nuo jos panaikinimo dienos.</text:span></text:p>
      <text:p text:style-name="P176"><text:span text:style-name="T177">15</text:span><text:span text:style-name="T178">. Licencijos neišduodamos, jeigu:</text:span></text:p>
      <text:p text:style-name="P179"><text:span text:style-name="T180">15.1</text:span><text:span text:style-name="T181">. įmonė nep</text:span><text:span text:style-name="T182">ateikia visų 6 punkte nurodytų dokumentų;</text:span></text:p>
      <text:p text:style-name="P183"><text:span text:style-name="T184">15.2</text:span><text:span text:style-name="T185">. dokumentai neatitinka jiems keliamų reikalavimų, netinkamai įforminti;</text:span></text:p>
      <text:p text:style-name="P186"><text:span text:style-name="T187">15.3</text:span><text:span text:style-name="T188">. yra kontroliuojančių valstybės valdymo institucijų ir kontroliuojančių valstybinės priežiūros tarnybų pastabų bei<text:s/></text:span><text:span text:style-name="T189">pretenzijų, susijusių su įmonės veikla.</text:span></text:p>
      <text:p text:style-name="P190"/>
      <text:p text:style-name="P191"><text:span text:style-name="T192">Mokestis už licencijas</text:span></text:p>
      <text:p text:style-name="P193"/>
      <text:p text:style-name="P194"><text:span text:style-name="T195">16</text:span><text:span text:style-name="T196">. Už licencijų išdavimą imamas žyminis mokestis Lietuvos Respublikos žyminio mokesčio įstatymo ir Lietuvos Respublikos Vyriausybės nutarimų nustatyta tvarka.</text:span></text:p>
      <text:p text:style-name="P197"/>
      <text:p text:style-name="P198"><text:span text:style-name="T199">Licencijuojamos<text:s/></text:span><text:span text:style-name="T200">veiklos sąlygos</text:span></text:p>
      <text:p text:style-name="P201"/>
      <text:p text:style-name="P202"><text:span text:style-name="T203">17</text:span><text:span text:style-name="T204">. Licencijų turėtojai negali savo vardu įgalioti kitų fizinių ir juridinių asmenų arba leisti kitiems fiziniams ir juridiniams asmenims vykdyti licencijose nurodytą veiklą.</text:span></text:p>
      <text:p text:style-name="P205"><text:span text:style-name="T206">18</text:span><text:span text:style-name="T207">. Pirkti žaliavinę medieną įmonės gali tik iš fizinių<text:s/></text:span><text:span text:style-name="T208">ir juridinių asmenų, turinčių nustatytąja tvarka išduotus leidimus kirsti mišką. Įmonės gali pirkti žaliavinę medieną iš miško savininkų, neturinčių šių leidimų, jeigu jie šią medieną pagamina ugdydami jaunuolynus (iki 20 metų) ir vykdydami sanitarinius ki</text:span><text:span text:style-name="T209">rtimus.</text:span></text:p>
      <text:p text:style-name="P210"><text:span text:style-name="T211">Be to, pirkti žaliavinę medieną, pagamintą iš nupirkto nenukirsto valstybinio miško, įmonės gali tik iš fizinių ir juridinių asmenų, turinčių Miškų ūkio ministerijos nustatytąja tvarka išduotus leidimus išvežti žaliavinę medieną iš kirtaviečių.<text:s/></text:span><text:span text:style-name="T212">Šiuos leidimus taip pat privalo gauti įmonės, eksportuojančios pačių išsikirstą nupirktą nenukirstą valstybinį mišką.</text:span></text:p>
      <text:p text:style-name="P213"><text:span text:style-name="T214">19</text:span><text:span text:style-name="T215">. Pirkti žaliavinę medieną įmonės gali iš privačių miškų savininkų tik tuo atveju, jeigu jie pateikia asmens tapatybę patvirtinančiu</text:span><text:span text:style-name="T216">s dokumentus.</text:span></text:p>
      <text:p text:style-name="P217"><text:span text:style-name="T218">Įmonės sudaro pardavusių žaliavinę medieną miškų savininkų sąrašus, kuriuose nurodo asmens tapatybę patvirtinančių dokumentų rekvizitus ir supirktą medienos kiekį.</text:span></text:p>
      <text:p text:style-name="P219"><text:span text:style-name="T220">20</text:span><text:span text:style-name="T221">. Žaliavinės medienos pirkimą patvirtinantys dokumentai, valstybinės miš</text:span><text:span text:style-name="T222">kų tarnybos pareigūnų išduoti nustatytosios formos leidimai išvežti žaliavinę medieną iš kirtaviečių arba jų<text:s/></text:span><text:soft-page-break/><text:span text:style-name="T223">kopijos, miškų savininkų sąrašai saugomi įmonėje licencijoje nurodytu adresu ne mažiau kaip vienerius metus. Šie dokumentai atiduodami į archyvą ir</text:span><text:span text:style-name="T224"><text:s/>toliau saugomi valstybės archyvo nustatyta tvarka.</text:span></text:p>
      <text:p text:style-name="P225"><text:span text:style-name="T226">21</text:span><text:span text:style-name="T227">. Įmonės, turinčios licencijas, kasmet sausio 15 d., balandžio 15 d., liepos 15 d. ir spalio 15 d. pateikia Miškų ūkio ministerijai nustatytosios formos žaliavinės medienos eksporto ataskaitas.</text:span></text:p>
      <text:p text:style-name="P228"/>
      <text:p text:style-name="P229"><text:span text:style-name="T230">Licencijų sąlygų laikymosi priežiūra</text:span></text:p>
      <text:p text:style-name="P231"/>
      <text:p text:style-name="P232"><text:span text:style-name="T233">22</text:span><text:span text:style-name="T234">. Įmonių, turinčių licencijas, veiklą kontroliuoja ir licencijuojamos veiklos sąlygų priežiūrą jose atlieka Miškų ūkio ministerijos, Finansų ministerijos, Vidaus reikalų ministerijos priežiūros tarnybos pagal ko</text:span><text:span text:style-name="T235">mpetenciją, Lietuvos Respublikos valstybės kontrolė, Muitinės departamentas prie Finansų ministerijos, Valstybinė augalų karantino inspekcija.</text:span></text:p>
      <text:p text:style-name="P236"/>
      <text:p text:style-name="P237"><text:span text:style-name="T238">Licencijų turėtojų teisės</text:span></text:p>
      <text:p text:style-name="P239"/>
      <text:p text:style-name="P240"><text:span text:style-name="T241">23</text:span><text:span text:style-name="T242">. Įmonės, turinčios licencijas, turi teisę:</text:span></text:p>
      <text:p text:style-name="P243"><text:span text:style-name="T244">23.1</text:span><text:span text:style-name="T245">. verstis licencijose nur</text:span><text:span text:style-name="T246">odyta veikla;</text:span></text:p>
      <text:p text:style-name="P247"><text:span text:style-name="T248">23.2</text:span><text:span text:style-name="T249">. reikalauti iš Miškų ūkio ministerijos paaiškinimų, kai atsisakoma išduoti licenciją, kai jos galiojimas sustabdomas ar ji panaikinama.</text:span></text:p>
      <text:p text:style-name="P250"/>
      <text:p text:style-name="P251"><text:span text:style-name="T252">Licencijų galiojimo sustabdymas ir panaikinimas</text:span></text:p>
      <text:p text:style-name="P253"/>
      <text:p text:style-name="P254"><text:span text:style-name="T255">24</text:span><text:span text:style-name="T256">. Licencijos galiojimas<text:s/></text:span><text:span text:style-name="T257">sustabdomas, jeigu:</text:span></text:p>
      <text:p text:style-name="P258"><text:span text:style-name="T259">24.1</text:span><text:span text:style-name="T260">. licencijos turėtojas nesilaiko 17, 18, 19, 20 ir 21 punktų reikalavimų;</text:span></text:p>
      <text:p text:style-name="P261"><text:span text:style-name="T262">24.2</text:span><text:span text:style-name="T263">. gaunami valstybės valdymo institucijų ir valstybinės priežiūros tarnybų, atliekančių licencijuojamos veiklos priežiūrą, pranešimai apie licencijuo</text:span><text:span text:style-name="T264">jamos veiklos pažeidimus.</text:span></text:p>
      <text:p text:style-name="P265"><text:span text:style-name="T266">25</text:span><text:span text:style-name="T267">. Sustabdžius licencijos galiojimą, įmonė licencijuojamos veiklos pažeidimus gali pašalinti ne ilgiau kaip per 3 mėnesius. Konkretų laiką, tačiau ne mažiau kaip 15 darbo dienų, nustato Miškų ūkio ministerija.</text:span></text:p>
      <text:p text:style-name="P268"><text:span text:style-name="T269">Miškų ūkio mi</text:span><text:span text:style-name="T270">nisterijos sprendimu šis laikas gali būti pratęstas, tačiau ne ilgiau kaip iki 3 mėnesių nuo licencijos galiojimo sustabdymo dienos.</text:span></text:p>
      <text:p text:style-name="P271"><text:span text:style-name="T272">26</text:span><text:span text:style-name="T273">. Licencijos gali būti panaikinamos, jeigu:</text:span></text:p>
      <text:p text:style-name="P274"><text:span text:style-name="T275">26.1</text:span><text:span text:style-name="T276">. licencijos turėtojas pateikia paraišką panaikinti licencijos gali</text:span><text:span text:style-name="T277">ojimą;</text:span></text:p>
      <text:p text:style-name="P278"><text:span text:style-name="T279">26.2</text:span><text:span text:style-name="T280">. įmonė per nustatytąjį laiką nepašalina licencijuojamos veiklos pažeidimų;</text:span></text:p>
      <text:p text:style-name="P281"><text:span text:style-name="T282">26.3</text:span><text:span text:style-name="T283">. įmonė likviduojama, reorganizuojama ar baigia veiklą kaip savarankiškas ūkio subjektas.</text:span></text:p>
      <text:p text:style-name="P284"><text:span text:style-name="T285">27</text:span><text:span text:style-name="T286">. Miškų ūkio ministerija, išdavusi licenciją, sustabdžiusi<text:s/></text:span><text:span text:style-name="T287">licencijos galiojimą, panaikinusi licencijos galiojimo sustabdymą, panaikinusi licenciją skelbia apie tai „Valstybės žiniose“. Skelbime nurodomi šie duomenys:</text:span></text:p>
      <text:p text:style-name="P288"><text:span text:style-name="T289">27.1</text:span><text:span text:style-name="T290">. įmonės kodas, pavadinimas, adresas;</text:span></text:p>
      <text:p text:style-name="P291"><text:span text:style-name="T292">27.2</text:span><text:span text:style-name="T293">. veikla, kuria verstis išduota licencija;</text:span></text:p>
      <text:p text:style-name="P294"><text:span text:style-name="T295">27.3</text:span><text:span text:style-name="T296">. licencijos numeris;</text:span></text:p>
      <text:p text:style-name="P297"><text:span text:style-name="T298">27.4</text:span><text:span text:style-name="T299">. licencijos išdavimo, licencijos galiojimo sustabdymo, licencijos galiojimo sustabdymo panaikinimo, licencijos galiojimo panaikinimo data.</text:span></text:p>
      <text:p text:style-name="P300">Miškų ūkio ministerija per 2 darbo dienas informuoja Muitinės departamentą prie<text:s/>Finansų ministerijos apie priimtą sprendimą dėl licencijos galiojimo sustabdymo arba licencijos panaikinimo, kuris įsigalioja ne anksčiau kaip per 6 dienas.</text:p>
      <text:p text:style-name="P301"><text:span text:style-name="T302">______________</text:span></text:p>
      <text:soft-page-break/>
      <text:p text:style-name="P303"><text:span text:style-name="T304">Forma</text:span></text:p>
      <text:p text:style-name="P305"/>
      <text:p text:style-name="P306">Miškų ūkio ministerijai</text:p>
      <text:p text:style-name="P307"/>
      <text:p text:style-name="P308">Paraiška gauti licenciją eksportuoti žaliavinę medieną</text:p>
      <text:p text:style-name="P309"/>
      <text:p text:style-name="P310"><text:span text:style-name="T311">1</text:span><text:span text:style-name="T312">. Duomenys apie pareiškėją:</text:span></text:p>
      <text:p text:style-name="P313"><text:span text:style-name="T314">1.1</text:span><text:span text:style-name="T315">. įmonės kodas<text:s/></text:span><text:span text:style-name="T316"><text:tab/>;</text:span></text:p>
      <text:p text:style-name="P317"><text:span text:style-name="T318">1.2</text:span><text:span text:style-name="T319">. įmonės pavadinimas<text:s/></text:span><text:span text:style-name="T320"><text:tab/>;</text:span></text:p>
      <text:p text:style-name="P321"><text:span text:style-name="T322">1.3</text:span><text:span text:style-name="T323">. įmonės adresas<text:s/></text:span><text:span text:style-name="T324"><text:tab/>.</text:span></text:p>
      <text:p text:style-name="P325"><text:span text:style-name="T326">2</text:span><text:span text:style-name="T327">. Komercinės-ūkinės veiklos, kuria verstis prašoma licencijos, pavadinimas<text:s/></text:span><text:span text:style-name="T328"><text:tab/>.</text:span></text:p>
      <text:p text:style-name="P329"><text:span text:style-name="T330">3</text:span><text:span text:style-name="T331">. Kuriam laikui prašoma licencijos<text:s/></text:span><text:span text:style-name="T332"><text:tab/>.</text:span></text:p>
      <text:p text:style-name="P333"><text:span text:style-name="T334">4</text:span><text:span text:style-name="T335">. Įgaliotas tvarkyti dokumentus ir gauti licencijas asmuo<text:s/></text:span><text:span text:style-name="T336"><text:tab/>.</text:span></text:p>
      <text:p text:style-name="P337"><text:span text:style-name="T338"><text:tab/>(vardas, pavardė)</text:span></text:p>
      <text:p text:style-name="P339"><text:span text:style-name="T340">5</text:span><text:span text:style-name="T341">. Paraiška pateikta 199 _____ m. __________ mėn. _____ d.</text:span></text:p>
      <text:p text:style-name="P342"><text:span text:style-name="T343">6</text:span><text:span text:style-name="T344">. Numatomos eksportuoti žaliavinės medienos kodai pagal Europos Ekonominės Bendrijos kombinuotąją prekių</text:span><text:span text:style-name="T345"><text:s/>nomenklatūrą ir sortimentų pavadinimai:</text:span></text:p>
      <text:p text:style-name="P346"><text:tab/><text:tab/><text:tab/></text:p>
      <text:p text:style-name="P347"><text:tab/>(kodai)<text:tab/>(sortimentų pavadinimai)</text:p>
      <text:p text:style-name="P348"><text:tab/><text:tab/><text:tab/></text:p>
      <text:p text:style-name="P349"><text:tab/><text:tab/><text:tab/></text:p>
      <text:p text:style-name="P350"><text:tab/><text:tab/><text:tab/></text:p>
      <text:p text:style-name="P351"><text:tab/><text:tab/><text:tab/></text:p>
      <text:p text:style-name="P352"><text:tab/><text:tab/><text:tab/></text:p>
      <text:p text:style-name="P353"><text:tab/><text:tab/><text:tab/></text:p>
      <text:p text:style-name="P354"><text:tab/><text:tab/><text:tab/></text:p>
      <text:p text:style-name="P355"><text:tab/><text:tab/><text:tab/></text:p>
      <text:p text:style-name="P356"/>
      <text:p text:style-name="P357"/>
      <text:p text:style-name="P358"/>
      <text:p text:style-name="P359"><text:span text:style-name="T360"><text:tab/>(Pareigos)</text:span><text:span text:style-name="T361"><text:tab/><text:s/>(Parašas)<text:s/></text:span><text:span text:style-name="T362"><text:tab/>(Vardo raidė, pavardė)</text:span></text:p>
      <text:p text:style-name="P363"><text:span text:style-name="T364">A. V.</text:span></text:p>
      <text:p text:style-name="P365">______________</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1T04:34:00Z</meta:creation-date>
    <dc:date>2015-10-01T04:34:00Z</dc:date>
    <meta:template xlink:href="Normal" xlink:type="simple"/>
    <meta:editing-cycles>2</meta:editing-cycles>
    <meta:editing-duration>PT0S</meta:editing-duration>
    <meta:document-statistic meta:page-count="5" meta:paragraph-count="125" meta:word-count="1372" meta:character-count="11009" meta:row-count="406" meta:non-whitespace-character-count="9762"/>
  </office:meta>
</office:document-meta>
</file>