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lapkričio 22 d. Nr. 4-858</text:p>
      <text:p text:style-name="P11">Vilnius</text:p>
      <text:p text:style-name="P12"/>
      <text:p text:style-name="P13"><text:span text:style-name="T14">Pakeičiu</text:span><text:span text:style-name="T15"><text:s/>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9402231224B" office:target-frame-name="_blank" xlink:show="new"><text:span text:style-name="T16">14-199</text:span></text:a><text:span text:style-name="T17">, Nr.<text:s/></text:span><text:a xlink:href="https://www.e-tar.lt/portal/lt/legalAct/TAR.6AC2D64F487F" office:target-frame-name="_blank" xlink:show="new"><text:span text:style-name="T18">76-935</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kuris yra<text:s/></text:span><text:span text:style-name="T27">de minimis</text:span><text:span text:style-name="T2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specialiosios Ekonomikos augimo ir konkurencingumo didinimo programos iki 6 917 738,00 (šešių milijonų devynių šimtų septyniolikos tūkstančių septynių šimtų trisdešimt aštuonių) litų:“.</text:span></text:p>
      <text:p text:style-name="P31"><text:span text:style-name="T32">2</text:span><text:span text:style-name="T33">. Pripažįstu netekusiu galios 23 punktą.</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12:17:00Z</meta:creation-date>
    <dc:date>2016-01-20T12:17:00Z</dc:date>
    <meta:template xlink:href="Normal" xlink:type="simple"/>
    <meta:editing-cycles>2</meta:editing-cycles>
    <meta:editing-duration>PT0S</meta:editing-duration>
    <meta:document-statistic meta:page-count="1" meta:paragraph-count="13" meta:word-count="203" meta:character-count="1717" meta:row-count="28" meta:non-whitespace-character-count="1527"/>
  </office:meta>
</office:document-meta>
</file>