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P75" style:parent-style-name="Normal" style:family="paragraph">
      <style:paragraph-properties>
        <style:tab-stops>
          <style:tab-stop style:type="right" style:position="6.6937in"/>
        </style:tab-stops>
      </style:paragraph-properties>
      <style:text-properties fo:text-transform="uppercase" style:font-size-complex="12pt"/>
    </style:style>
    <style:style style:name="P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77"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78"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79" style:parent-style-name="Normal" style:family="paragraph">
      <style:paragraph-properties fo:text-indent="0.4916in"/>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9 M. SAUSIO 15 D. NUTARIMO NR. 63 „DĖL VERTYBINIŲ POPIERIŲ VERTĖS PADIDĖJIMO PAJAMŲ APSKAIČIAVIMO, NUOSTOLIŲ APSKAIČIAVIMO IR PERKĖLIMO TVARKOS PATVIRTINIMO“ DALINIO PAKEITIMO</text:p>
      <text:p text:style-name="P11"/>
      <text:p text:style-name="P12">2000 m. kovo 28 d. Nr. 358</text:p>
      <text:p text:style-name="P13">Vilnius</text:p>
      <text:p text:style-name="P14"/>
      <text:p text:style-name="P15"><text:span text:style-name="T16">Vadovaudamasi Lietuvos Respublikos fizinių asmenų pajamų mokesčio laikinojo įstatymo (Žin., 1990, Nr.<text:s/></text:span><text:a xlink:href="https://www.e-tar.lt/portal/lt/legalAct/TAR.D72EC8D26124" office:target-frame-name="_blank" xlink:show="new"><text:span text:style-name="T17">31-742</text:span></text:a><text:span text:style-name="T18">; 1998, Nr.<text:s/></text:span><text:a xlink:href="https://www.e-tar.lt/portal/lt/legalAct/TAR.A79844DB2684" office:target-frame-name="_blank" xlink:show="new"><text:span text:style-name="T19">90-2481</text:span></text:a><text:span text:style-name="T20">; 1999, Nr.<text:s/></text:span><text:a xlink:href="https://www.e-tar.lt/portal/lt/legalAct/TAR.B92652DC28ED" office:target-frame-name="_blank" xlink:show="new"><text:span text:style-name="T21">109-3174</text:span></text:a><text:span text:style-name="T22">) 37 straipsniu, Lietuvos Respublikos Vyriaus</text:span><text:span text:style-name="T23">ybė</text:span><text:span text:style-name="T24"><text:s/></text:span><text:span text:style-name="T25">nutari</text:span><text:span text:style-name="T26">a:</text:span></text:p>
      <text:p text:style-name="P27"><text:span text:style-name="T28">1</text:span><text:span text:style-name="T29">. Iš dalies pakeisti Vertybinių popierių vertės padidėjimo pajamų apskaičiavimo, nuostolių apskaičiavimo ir perkėlimo tvarką, patvirtintą Lietuvos Respublikos Vyriausybės 1999 m. sausio 15 d. nutarimu Nr. 63 „Dėl Vertybinių popierių vertė</text:span><text:span text:style-name="T30">s padidėjimo pajamų apskaičiavimo, nuostolių apskaičiavimo ir perkėlimo tvarkos patvirtinimo“ (Žin., 1999, Nr.<text:s/></text:span><text:a xlink:href="https://www.e-tar.lt/portal/lt/legalAct/TAR.6DCD93BE5BEA" office:target-frame-name="_blank" xlink:show="new"><text:span text:style-name="T31">10-221</text:span></text:a><text:span text:style-name="T32">):</text:span></text:p>
      <text:p text:style-name="P33"><text:span text:style-name="T34">1.1</text:span><text:span text:style-name="T35">. išdėstyti 5 ir 6 punktus taip:</text:span></text:p>
      <text:p text:style-name="P36"><text:span text:style-name="T37">„</text:span><text:span text:style-name="T38">5</text:span><text:span text:style-name="T39">. Vertybinių po</text:span><text:span text:style-name="T40">pierių savininkas vertybinių popierių vertės padidėjimo pajamas arba nuostolius apskaičiuoja pasibaigus kalendoriniams metams iki vasario 1 dienos.</text:span></text:p>
      <text:p text:style-name="P41"><text:span text:style-name="T42">6</text:span><text:span text:style-name="T43">. Reinvestuotomis į vertybinius popierius pajamomis laikomos vertybinių popierių vertės padidėjimo paja</text:span><text:span text:style-name="T44">mos arba jų dalis, panaudotos kitiems vertybiniams popieriams įsigyti per tuos pačius kalendorinius metus. Vertybinių popierių vertės padidėjimo pajamų reinvestavimą į kitus vertybinius popierius įrodo pats mokesčių mokėtojas vietos mokesčio administratori</text:span><text:span text:style-name="T45">ui, kuriam pagal Lietuvos Respublikos fizinių asmenų pajamų mokesčio laikinąjį įstatymą privalo pateikti pajamų mokesčio deklaraciją, pateikdamas išrašą iš asmeninės sąskaitos arba įstatymų reikalavimus atitinkančių sandorių sudarymą patvirtinančius dokume</text:span><text:span text:style-name="T46">ntus, pagrindžiančius vertybinių popierių įsigijimą“;</text:span></text:p>
      <text:p text:style-name="P47"><text:span text:style-name="T48">1.2</text:span><text:span text:style-name="T49">. pripažinti netekusiu galios 7 punktą;</text:span></text:p>
      <text:p text:style-name="P50"><text:span text:style-name="T51">1.3</text:span><text:span text:style-name="T52">. išdėstyti 8 punktą taip:</text:span></text:p>
      <text:p text:style-name="P53"><text:span text:style-name="T54">„</text:span><text:span text:style-name="T55">8</text:span><text:span text:style-name="T56">. Vertybinių popierių savininkas visas per kalendorinius metus gautas vertybinių popierių vertės padidėjimo<text:s/></text:span><text:span text:style-name="T57">pajamas arba nuostolius apskaičiuoja kaip kiekvieno vertybinių popierių pardavimo arba kitokio perleidimo nuosavybėn per kalendorinius metus, už kuriuos teikiama deklaracija, rezultatų sumą. Šias pajamas gavęs ar nuostolius patyręs asmuo privalo pateikti k</text:span><text:span text:style-name="T58">alendorinių metų pajamų deklaraciją Lietuvos Respublikos fizinių asmenų pajamų mokesčio laikinojo įstatymo 37 straipsnio 1 dalies 5 punkte nurodytu laiku. Jeigu per kalendorinius metus, už kuriuos teikiama deklaracija, iš vertybinių popierių pardavimo arba</text:span><text:span text:style-name="T59"><text:s/>kitokio perleidimo nuosavybėn gaunamos vertybinių popierių vertės padidėjimo pajamos, iš jų atimama vertybinių popierių vertės padidėjimo pajamų dalis, reinvestuota į vertybinius popierius per tuos kalendorinius metus. Atimama vertybinių popierių vertės p</text:span><text:span text:style-name="T60">adidėjimo pajamų dalis, reinvestuota į vertybinius popierius, negali viršyti apskaičiuotos kalendorinių metų, už kuriuos teikiama deklaracija, vertybinių popierių pardavimo arba kitokio perleidimo nuosavybėn rezultatų sumos. Nustatant kalendorinių metų apm</text:span><text:span text:style-name="T61">okestinamąsias vertybinių popierių vertės padidėjimo pajamas, iš gautų vertybinių popierių vertės padidėjimo pajamų (visų gautų vertybinių popierių vertės padidėjimo pajamų ir reinvestuotų pajamų skirtumo, kai nurodytosios pajamos per kalendorinius metus,<text:s/></text:span><text:span text:style-name="T62">už kuriuos teikiama deklaracija, buvo reinvestuotos į vertybinius popierius) atimama 12 PNM. Gautoji suma yra apmokestinamosios vertybinių popierių vertės padidėjimo pajamos“;</text:span></text:p>
      <text:p text:style-name="P63"><text:span text:style-name="T64">1.4</text:span><text:span text:style-name="T65">. pripažinti netekusiu galios 9 punktą.</text:span></text:p>
      <text:p text:style-name="P66"><text:span text:style-name="T67">2</text:span><text:span text:style-name="T68">. Šio nutarimo nuostat</text:span><text:span text:style-name="T69">os taikomos deklaruojant vertybinių popierių vertės padidėjimo pajamas, gautas nuo 2000 m. sausio 1 dienos.</text:span></text:p>
      <text:p text:style-name="P70"/>
      <text:p text:style-name="P71"/>
      <text:p text:style-name="P72"><text:span text:style-name="T73">Ministras Pirmininkas</text:span><text:span text:style-name="T74"><text:tab/>Andrius Kubilius</text:span></text:p>
      <text:p text:style-name="P75"/>
      <text:p text:style-name="P76">Finansų ministras<text:tab/>Vytautas Dudėnas</text:p>
      <text:p text:style-name="P77">______________</text:p>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14:00Z</meta:creation-date>
    <dc:date>2015-09-25T00:14:00Z</dc:date>
    <meta:template xlink:href="Normal" xlink:type="simple"/>
    <meta:editing-cycles>2</meta:editing-cycles>
    <meta:editing-duration>PT0S</meta:editing-duration>
    <meta:document-statistic meta:page-count="2" meta:paragraph-count="22" meta:word-count="492" meta:character-count="3990" meta:row-count="100" meta:non-whitespace-character-count="3520"/>
  </office:meta>
</office:document-meta>
</file>