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style="italic" style:font-style-asian="italic" style:font-style-complex="italic"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style="italic" style:font-style-asian="italic" style:font-style-complex="italic"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style>
    <style:style style:name="P180" style:parent-style-name="Normal" style:family="paragraph">
      <style:paragraph-properties fo:break-before="page" fo:text-indent="3.543in"/>
    </style:style>
    <style:style style:name="T181" style:parent-style-name="DefaultParagraphFont" style:family="text">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KARIŲ UNIFORMŲ IR LAIPSNIŲ SKIRIAMŲJŲ ŽENKLŲ PAVYZDŽIŲ PATVIRTINIMO</text:p>
      <text:p text:style-name="P15"/>
      <text:p text:style-name="P16">1998 m. birželio 8 d. Nr. 690</text:p>
      <text:p text:style-name="P17">Vilnius</text:p>
      <text:p text:style-name="P18"/>
      <text:p text:style-name="P19"><text:span text:style-name="T20">Vadovaudamasi Lietuvos Respublikos krašto apsaug</text:span><text:span text:style-name="T21">os sistemos organizavimo ir karo tarnybos įstatymo (Žin., 1998, Nr.<text:s/></text:span><text:a xlink:href="https://www.e-tar.lt/portal/lt/legalAct/TAR.15C705E93776" office:target-frame-name="_blank" xlink:show="new"><text:span text:style-name="T22">49-1325</text:span></text:a><text:span text:style-name="T23">) 62 straipsnio 1 dalimi, Lietuvos Respublikos Vyriausybė<text:s/></text:span><text:span text:style-name="T24">nutari</text:span><text:span text:style-name="T25">a:</text:span></text:p>
      <text:p text:style-name="P26"><text:span text:style-name="T27">1</text:span><text:span text:style-name="T28">. Patvirtinti pagal pridedamą<text:s/></text:span><text:span text:style-name="T29">aprašymą:</text:span></text:p>
      <text:p text:style-name="P30"><text:span text:style-name="T31">1.1</text:span><text:span text:style-name="T32">. Lietuvos kariuomenės garbės sargybos kuopos karių uniformų ir Sausumos pajėgų bei Karinių oro pajėgų karių kepurės pavyzdžius;</text:span></text:p>
      <text:p text:style-name="P33"><text:span text:style-name="T34">1.2</text:span><text:span text:style-name="T35">. krašto apsaugos sistemos karių laipsnių skiriamųjų ženklų pavyzdžius.</text:span></text:p>
      <text:p text:style-name="P36"><text:span text:style-name="T37">2</text:span><text:span text:style-name="T38">. Pripažinti netekusiu gal</text:span><text:span text:style-name="T39">ios Lietuvos Respublikos Vyriausybės 1997 m. kovo 13 d. nutarimą Nr. 214 „Dėl kai kurių karių uniformų ir laipsnių skiriamųjų ženklų pavyzdžių patvirtinimo“ (Žin., 1997, Nr.<text:s/></text:span><text:a xlink:href="https://www.e-tar.lt/portal/lt/legalAct/TAR.DE09C6379F92" office:target-frame-name="_blank" xlink:show="new"><text:span text:style-name="T40">24-</text:span><text:span text:style-name="T41">549</text:span></text:a><text:span text:style-name="T42">).</text:span></text:p>
      <text:p text:style-name="P43"/>
      <text:p text:style-name="P44"/>
      <text:p text:style-name="P45"><text:span text:style-name="T46">MINISTRAS PIRMININKAS</text:span><text:span text:style-name="T47"><text:tab/>GEDIMINAS VAGNORIUS</text:span></text:p>
      <text:p text:style-name="P48"/>
      <text:p text:style-name="P49">KRAŠTO APSAUGOS MINISTRAS<text:tab/>ČESLOVAS STANKEVIČIUS</text:p>
      <text:p text:style-name="P50">______________</text:p>
      <text:p text:style-name="P51"/>
      <text:soft-page-break/>
      <text:p text:style-name="P52"><text:span text:style-name="T53">PATVIRTINTA</text:span></text:p>
      <text:p text:style-name="P54">Lietuvos Respublikos Vyriausybės</text:p>
      <text:p text:style-name="P55">1998 m. birželio 8 d. nutarimu Nr. 690</text:p>
      <text:p text:style-name="P56"/>
      <text:p text:style-name="P57"><text:span text:style-name="T58">LIETUVOS KARIUOMENĖS GARBĖS SARGYBOS KUOPOS KARIŲ</text:span><text:span text:style-name="T59"><text:s/>UNIFORMŲ IR SAUSUMOS PAJĖGŲ BEI KARINIŲ ORO PAJĖGŲ KEPURĖS APRAŠYMAS</text:span></text:p>
      <text:p text:style-name="P60"/>
      <text:p text:style-name="P61"><text:span text:style-name="T62">SAUSUMOS PAJĖGŲ BŪRIO KARININKO IR KAREIVIO UNIFORMA</text:span></text:p>
      <text:p text:style-name="P63"/>
      <text:p text:style-name="P64"><text:span text:style-name="T65">Vasarinė uniforma<text:s/></text:span></text:p>
      <text:p text:style-name="P66"/>
      <text:p text:style-name="P67">Karininko ir kareivio uniformos kostiumai yra vienodo modelio ir siuvami iš žalsvos spalvos audinio. Kostiumas susideda iš dviejų dalių – švarko ir kelnių.</text:p>
      <text:p text:style-name="P68">Švarkas – frenčiaus tipo, prigludęs, nugaros siūlė baigiasi skeltuku. Užsegamas 6 aukso spalvos uniforminėmis sagomis, kurių apatinė – po diržu. Stačios apykaklės kampai papuošti trikampiais, jų centre segami aukso spalvos Gediminaičių stulpai. Švarkas – su dviem poromis uždėtinių kišenių. Viršutinės kišenės – krūtinės aukštyje su figūriniais antkišeniais, užsegamais mažomis uniforminėmis sagomis. Kitos – žemiau liemens linijos, su stačiakampiais antkišeniais, užsegamais tokiomis pat sagomis. Švarko rankovės ties alkūnės siūle, 80 mm atstumu nuo rankovės apačios, papuoštos geltonais, į viršų smailėjančiais įsiuvais.</text:p>
      <text:p text:style-name="P69">Kelnės – bridžių tipo, paplatintos viršutinėje dalyje iki kelių ir aptemtos apačioje, baigiasi<text:s/>kilpa. Šoninėje siūlėje – geltonas įsiuvas. Paplatintas kelnių juosmuo ties nugara suveržiamas raišteliais. Yra gilios šoninės kišenės. Kelnės dėvimos sukištos į aulinius batus.</text:p>
      <text:p text:style-name="P70">Kepurė žalsvos spalvos su geltonu įsiuvu.</text:p>
      <text:p text:style-name="P71">Karininko aksesuarai: paradiniai antpečiai, dvigubi akselbantai, paradinis diržas – tautinė juosta su sagtimi, baltos pirštinės, karininko kardas.</text:p>
      <text:p text:style-name="P72">Kareivio aksesuarai: akselbantai, baltas paradinis diržas, baltos pirštinės.</text:p>
      <text:p text:style-name="P73"/>
      <text:p text:style-name="P74"><text:span text:style-name="T75">Žieminė uniforma</text:span></text:p>
      <text:p text:style-name="P76"/>
      <text:p text:style-name="P77">Sausumos pajėgų būrio karininko ir kareivio žieminė uniforma: žieminė kepurė ir milinė, dėvima ant uniformos kostiumo.</text:p>
      <text:p text:style-name="P78">Karininkų ir kareivių žieminės kepurės yra vienodo modelio: pagrindas žalsvos spalvos audinio, snapelis ir atverčiamos ausinės – iš pilkai žalsva spalva dažyto avikailio.</text:p>
      <text:p text:style-name="P79">Karininko ir kareivio milinės siuvamos iš vienodo žalsvos spalvos vilnonio audinio ir yra skirtingų modelių.</text:p>
      <text:p text:style-name="P80"><text:span text:style-name="T81">Karininko milinė</text:span><text:span text:style-name="T82"><text:s/></text:span><text:span text:style-name="T83">įimta per liemenį, su asimetriniu užsegimu dešinėje pusėje. Užsegama dviem eilėmis uniforminių sagų, po 6 kiekvienoje eilėje. Sagos išdėstytos nu</text:span><text:span text:style-name="T84">o liemens linijos aukštyn platėjančiai. Viršutinės sagos – ties apykakle. Nugaroje milinė su gilia prasidedančia nuo apykaklės abipuse kloste, kuri ties liemeniu užsiūta. Klostės apačia su skeltuku, kuris puošiamas 5 mažomis uniforminėmis sagomis. Nugaroje</text:span><text:span text:style-name="T85"><text:s/>yra du vienas ant kito užeinantys dirželiai, papuošti 3 sagomis. Milinės priekyje, žemiau liemens linijos, – dvi įleistinės kišenės su stačiakampio formos antkišeniais. Milinės rankovės – su atvartais, jų kraštai papuošti geltonais įsiuvais. Paradiniai an</text:span><text:span text:style-name="T86">tpečiai – su geltonu apsiuvu. Milinė siuvama su nusegama pilkai žalsvos spalvos avikailio apykakle.</text:span></text:p>
      <text:p text:style-name="P87">Karininkas avi aulinius batus.</text:p>
      <text:p text:style-name="P88">Karininko aksesuarai: paradiniai antpečiai, paradinis diržas – tautinė juosta su sagtimi, baltos pirštinės, baltas šalikas, karininko kardas.<text:s/></text:p>
      <text:p text:style-name="P89"><text:span text:style-name="T90">Kareivio milinė</text:span><text:span text:style-name="T91"><text:s/></text:span><text:span text:style-name="T92">įimta per liemenį, su asimetriniu užsegimu dešinėje pusėje. Milinė užsegama 5 paslėptais kabliukais, priekis papuoštas užsegimą imituojančiomis 5 uniforminėmis sagomis. Nugaroje milinė su gilia prasidedančia nuo apykaklės<text:s/></text:span><text:span text:style-name="T93">abipuse kloste, kuri ties liemeniu užsiūta. Klostė pasibaigia skeltuku. Nugaroje yra du vienas ant kito užeinantys dirželiai, papuošti 3<text:s/></text:span><text:soft-page-break/><text:span text:style-name="T94">sagomis. Milinės rankovės – su atvartais, jų kraštai papuošti geltonais įsiuvais. Milinės priekyje, žemiau liemens lini</text:span><text:span text:style-name="T95">jos, – dvi įleistinės įstrižos kišenės.</text:span></text:p>
      <text:p text:style-name="P96">Antpečiai – su geltonu apsiuvu. Milinė siuvama su nusegama pilkai žalsvos spalvos avikailio apykakle.</text:p>
      <text:p text:style-name="P97">Kareivis avi aulinius batus.</text:p>
      <text:p text:style-name="P98">Kareivio aksesuarai: baltas paradinis diržas, baltos pirštinės, baltas šalikas.</text:p>
      <text:p text:style-name="P99"/>
      <text:p text:style-name="P100"><text:span text:style-name="T101">KARINIŲ ORO PAJĖGŲ BŪRIO KARININKO IR KAREIVIO UNIFORMA</text:span></text:p>
      <text:p text:style-name="P102"/>
      <text:p text:style-name="P103"><text:span text:style-name="T104">Vasarinė uniforma<text:s/></text:span></text:p>
      <text:p text:style-name="P105"/>
      <text:p text:style-name="P106">Karininko ir kareivio uniformos kostiumai siuvami iš vienodo tamsiai mėlyno kostiuminio audinio ir yra skirtingų modelių.<text:s/></text:p>
      <text:p text:style-name="P107">Karininko kostiumas susideda iš dviejų dalių: švarko ir kelnių. Švarkas įimtas per liemenį, atviru kaklu su atvartais, nugaros siūlė baigiasi skeltuku. Užsegamas 5 uniforminėmis sagomis. Švarkas – su dviem poromis kišenių: viršutinės – krūtinės aukštyje, uždėtinės, su stačiakampio formos antkišeniais, kitos –<text:s/>žemiau liemens linijos, įleistinės, su stačiakampio formos antkišeniais, užsegamais paslėptinėmis sagomis.<text:s/></text:p>
      <text:p text:style-name="P108">Švarko rankovės ties alkūnės siūle, 80 mm atstumu nuo rankovės apačios, papuoštos avietinės spalvos į viršų smailėjančiais įsiuvais.</text:p>
      <text:p text:style-name="P109">Kelnės – tiesaus kirpimo, su paplatintu juosmeniu, ties nugara suveržiamu raišteliais. Kelnių šonuose kišenės įleistos, o dešinėje užpakalinės kelnių dalies pusėje yra įleistinė kišenėlė su figūriniu antkišeniu. Kelnių apačioje pritvirtintos kilpos, o šoninėje siūlėje įsiūti avietinės spalvos įsiuvai.</text:p>
      <text:p text:style-name="P110">Po švarku dėvimi balti marškiniai ir juodas kaklaraištis.</text:p>
      <text:p text:style-name="P111">Kepurė tamsiai mėlyna su avietinės spalvos įsiuvu.<text:s/></text:p>
      <text:p text:style-name="P112">Karininkas avi juodus pusbačius.<text:s/></text:p>
      <text:p text:style-name="P113">Karininko aksesuarai: paradiniai antpečiai, dvigubi akselbantai, paradinis diržas – tautinė juosta su sagtimi, baltos pirštinės, karininko durklas.</text:p>
      <text:p text:style-name="P114"><text:span text:style-name="T115">Kareivio kostiumas</text:span><text:span text:style-name="T116"><text:s/></text:span><text:span text:style-name="T117">– to paties modelio kaip Sausumos pajėgų būrio, tik siuvamas iš tamsiai mėlyno audinio su avietinės spalvos įsiuvais.</text:span></text:p>
      <text:p text:style-name="P118">Kareivio aksesuarai: akselbantai, baltas paradinis<text:s/>diržas, baltos pirštinės.</text:p>
      <text:p text:style-name="P119"/>
      <text:p text:style-name="P120"><text:span text:style-name="T121">Žieminė uniforma</text:span></text:p>
      <text:p text:style-name="P122"/>
      <text:p text:style-name="P123">Karinių oro pajėgų karininko ir kareivio žieminė uniforma: žieminė kepurė ir milinė, dėvima ant uniformos kostiumo.</text:p>
      <text:p text:style-name="P124">Karininko ir kareivio žieminė kepurė – to paties modelio kaip Sausumos pajėgų būrio, tik iš tamsiai mėlyno audinio ir melsvai dažyto avikailio.</text:p>
      <text:p text:style-name="P125">Karininko milinė – to paties modelio kaip Sausumos pajėgų būrio, tik iš tamsiai mėlyno audinio, su avietinės spalvos įsiuvais ir nusegama melsvai dažyto avikailio apykakle.<text:s/></text:p>
      <text:p text:style-name="P126">Karininkas avi juodus žieminius<text:s/>batus.</text:p>
      <text:p text:style-name="P127">Karininko aksesuarai: paradiniai antpečiai, paradinis diržas – tautinė juosta su sagtimi, baltos pirštinės, baltas šalikas, karininko durklas.</text:p>
      <text:p text:style-name="P128">Kareivio milinė – to paties modelio kaip Sausumos pajėgų būrio, tik iš tamsiai mėlyno audinio, su avietinės spalvos įsiuvais ir nusegama melsvai dažyto avikailio apykakle.<text:s/></text:p>
      <text:p text:style-name="P129">Kareivis avi aulinius batus.</text:p>
      <text:p text:style-name="P130">Kareivio aksesuarai: baltas paradinis diržas, baltos pirštinės, baltas šalikas.</text:p>
      <text:p text:style-name="P131"/>
      <text:p text:style-name="P132"><text:span text:style-name="T133">KARINIŲ JŪRŲ PAJĖGŲ BŪRIO KARININKO IR JŪREIVIO UNIFORMA</text:span></text:p>
      <text:p text:style-name="P134"/>
      <text:p text:style-name="P135"><text:span text:style-name="T136">Vasarinė uniforma</text:span></text:p>
      <text:p text:style-name="P137"/>
      <text:p text:style-name="P138">Karininko ir jūreivio kostiumai yra skirtingų modelių.</text:p>
      <text:p text:style-name="P139"><text:span text:style-name="T140">Karininko kostiumas</text:span><text:span text:style-name="T141"><text:s/>s</text:span><text:span text:style-name="T142">usideda iš dvieilio švarko ir kelnių. Švarkas – pusiau prigludęs su šoninėmis įleistinėmis kišenėmis, uždengtomis stačiakampiais antkišeniais. Kairėje pusėje, krūtinės aukštyje,<text:s/></text:span><text:span text:style-name="T143">prisiūta juostelė, imituojanti kišenėlę. Karininko laipsnių skiriamieji ženklai tvirtinami ant švarko rankovių. Kelnės – tiesaus kirpimo, su juosmeniu ir šoninėmis kišenėmis. Po švarku dėvimi balti marškiniai ir juodas kaklaraištis.</text:span></text:p>
      <text:p text:style-name="P144">Kepurė – baltos spalvos<text:s/>su juodu lankeliu ir snapeliu. Virš snapelio tvirtinamas aukso spalvos pintas dirželis.</text:p>
      <text:p text:style-name="P145">Karininkas avi juodus pusbačius.</text:p>
      <text:p text:style-name="P146">Karininko aksesuarai: dvigubi akselbantai, paradinis diržas – tautinė juosta su sagtimi, baltos pirštinės, karininko kardas.<text:s/></text:p>
      <text:p text:style-name="P147">Jūreivio<text:s/>vasarinė uniforma: balta besnapė kepurė, balta palaidinė, juodadryžė jūrinikė be rankovių, juodos kelnės.<text:s/></text:p>
      <text:p text:style-name="P148">Baltos besnapės kepurės juodą lankelį juosia juodas kaspinas su aukso spalvos užrašu „KARINĖS JŪRŲ PAJĖGOS“. Kepurės užpakalinėje dalyje – du palaidi 40 cm ilgio juodi kaspinai.</text:p>
      <text:p text:style-name="P149">Balta palaidinė – tiesaus kirpimo, dėvima sukišta į kelnes. Palaidinė – su prisegama mėlynos spalvos jūreiviška apykakle. Palaidinės rankogaliai – apykaklės spalvos. Priekyje, atviroje kaklo iškirptėje, matyti juodadryžė jūrinikė.<text:s/></text:p>
      <text:p text:style-name="P150">Kelnės – tiesaus kirpimo, paplatintos, su juosmeniu, kuris abiejuose šonuose užsegamas sagomis (be priekinio užsegimo). Kelnių apačia sutraukiama šonuose suvarstomomis baltomis odinėmis blauzdinėmis.<text:s/></text:p>
      <text:p text:style-name="P151">Jūreivis avi juodus pusbačius.</text:p>
      <text:p text:style-name="P152">Jūreivio aksesuarai: baltas paradinis diržas, baltos pirštinės, akselbantai, baltos odinės blauzdinės.</text:p>
      <text:p text:style-name="P153"/>
      <text:p text:style-name="P154"><text:span text:style-name="T155">Žieminė uniforma</text:span></text:p>
      <text:p text:style-name="P156"/>
      <text:p text:style-name="P157">Karininko ir jūreivio žieminė uniforma: žieminė kepurė ir milinė (kareivio – puspaltis), dėvima ant kostiumo.</text:p>
      <text:p text:style-name="P158">Karininko ir jūreivio žieminė kepurė – to<text:s/>paties modelio kaip Sausumos pajėgų būrio, tik pagrindas siuvamas iš juodos odos, o avikailis – juodai dažytas.</text:p>
      <text:p text:style-name="P159">Karininko milinė – to paties modelio kaip Sausumos pajėgų būrio, tik iš juodo audinio ir nusegama juodai dažyto avikailio apykakle. Milinės rankovės – be atvartų, ties alkūnės siūle, 80 mm atstumu nuo rankovės apačios, žymimi laipsnių skiriamieji ženklai.<text:s/></text:p>
      <text:p text:style-name="P160">Karininkas avi juodus žieminius batus.<text:s/></text:p>
      <text:p text:style-name="P161">Karininko aksesuarai: paradinis diržas – tautinė juosta su sagtimi, baltos pirštinės, baltas šalikas, karininko kardas.<text:s/></text:p>
      <text:p text:style-name="P162">Jūreivio žieminė uniforma: juoda besnapė (arba žieminė) kepurė, juoda palaidinė, juodos kelnės, juodadryžė jūrinikė ilgomis rankovėmis, juodas puspaltis.<text:s/></text:p>
      <text:p text:style-name="P163">Juoda besnapė kepurė – to paties modelio, kaip ir balta.<text:s/></text:p>
      <text:p text:style-name="P164">Juoda palaidinė – to paties modelio, kaip ir balta.</text:p>
      <text:p text:style-name="P165">Jūreivio puspaltis siuvamas iš juodo vilnonio audinio, pašiltintas, su nedidele apykakle, užsegamas iki apykaklės dviem uniforminių sagų eilėmis. Nugaroje, ties liemeniu, – dviem sagomis prisegamas dirželis.</text:p>
      <text:p text:style-name="P166">Jūreivis avi juodus žieminius batus.</text:p>
      <text:p text:style-name="P167"><text:span text:style-name="T168">Jūreivio aksesuarai:</text:span><text:span text:style-name="T169"><text:s/></text:span><text:span text:style-name="T170">baltas paradinis diržas, baltos pirštinės, baltas šalikas, baltos odinės blauzdinės.</text:span></text:p>
      <text:p text:style-name="P171"/>
      <text:p text:style-name="P172"><text:span text:style-name="T173">SAUSUMOS PAJĖGŲ IR KARINIŲ ORO PAJĖGŲ KARIO KEPURĖ</text:span></text:p>
      <text:p text:style-name="P174"/>
      <text:soft-page-break/>
      <text:p text:style-name="P175">Kepurė siuvama iš žalsvos arba tamsiai mėlynos spalvos kostiuminio audinio,<text:s/>su juodu snapeliu, plokščiu viršugalviu ir 45 mm pločio kietu lankeliu, sujungtu su minkštesniais šoneliais, kurie užpakalinėje dalyje siaurėja. Šoneliai per visą perimetrą pakelti.</text:p>
      <text:p text:style-name="P176">Kepurė papuošta dviem kariuomenės rūšį atitinkančios spalvos įsiuvais: vienas – viršugalvio ir šonelių, o kitas – kieto lankelio ir šonelių sujungimo siūlėse.</text:p>
      <text:p text:style-name="P177">Virš snapelio dviem uniforminėmis sagomis tvirtinamas pintas aukso spalvos dirželis.</text:p>
      <text:p text:style-name="P178">______________</text:p>
      <text:p text:style-name="P179"/>
      <text:soft-page-break/>
      <text:p text:style-name="P180"><text:span text:style-name="T181">PATVIRTINTA</text:span></text:p>
      <text:p text:style-name="P182">Lietuvos Respublikos Vyriausybės</text:p>
      <text:p text:style-name="P183">1998 m. birželio 8 d. nutarimu Nr. 690</text:p>
      <text:p text:style-name="P184"/>
      <text:p text:style-name="P185"><text:span text:style-name="T186">KRAŠTO APSAUGOS SISTEMOS KARIŲ LAIPSNIŲ SKIRIAMIEJI ŽENKLAI</text:span></text:p>
      <text:p text:style-name="P187"/>
      <text:p text:style-name="P188"><text:span text:style-name="T189">SAUSUMOS PAJĖGŲ IR KARINIŲ ORO PAJĖGŲ KARIŲ LAIPSNIŲ SKIRIAMIEJI ŽENKLAI</text:span></text:p>
      <text:p text:style-name="P190"/>
      <text:p text:style-name="P191"><text:span text:style-name="T192">1</text:span><text:span text:style-name="T193">. Karių laipsnių skiriamieji ženklai (tai yra aukso spalvos žvaigždutės, ąžuolo lapų pusvainik</text:span><text:span text:style-name="T194">iai bei juostelės) tvirtinami tiek prie kasdieninės, tiek prie paradinės uniformos antpečių bei movų. Slepiamosios spalvos laipsnių skiriamieji ženklai (tai yra juodos žvaigždutės, ąžuolo lapų pusvainikiai bei juostelės) tvirtinami prie specialaus uniformo</text:span><text:span text:style-name="T195">s antsiuvo.</text:span></text:p>
      <text:p text:style-name="P196"><text:span text:style-name="T197">2</text:span><text:span text:style-name="T198">. Generolų</text:span><text:span text:style-name="T199"><text:s/></text:span><text:span text:style-name="T200">laipsnius sudaro aukso spalvos šešiakampė 23 mm skersmens žvaigždutė, kurios viduryje įkomponuota rubino spalvos 10 mm skersmens akutė, ir dvigubas 46 mm aukščio bei pločio ąžuolo lapų pusvainikis, kurio centre tvirtinamas balta</text:span><text:span text:style-name="T201">s Vyčio ženklas raudono skydo fone. Ąžuolo lapų pusvainikio apačioje, po Vyčio ženklu, pavaizduotos dvi sukryžiuotos gilės. Ąžuolo lapų pusvainikis tvirtinamas 5 mm atstumu nuo antpečio pagrindo (tai yra platesniojo antpečio galo), žvaigždutė – 45 mm atstu</text:span><text:span text:style-name="T202">mu nuo jos centro iki antpečio pagrindo. Kitos žvaigždutės tvirtinamos 25 mm atstumu tarp žvaigždučių centrų.</text:span></text:p>
      <text:p text:style-name="P203">Generolo leitenanto laipsnį žymi dvigubas ąžuolo lapų pusvainikis ir trys žvaigždutės su akutėmis.</text:p>
      <text:p text:style-name="P204">Generolo majoro laipsnį žymi dvigubas ąžuolo lapų pusvainikis ir dvi žvaigždutės su akutėmis.</text:p>
      <text:p text:style-name="P205"><text:span text:style-name="T206">Brigados generolo laipsnį žymi dvigubas ąžuolo lapų pusvainikis ir viena žvaigždutė su akute.</text:span></text:p>
      <text:p text:style-name="P207"><text:span text:style-name="T208">3</text:span><text:span text:style-name="T209">. Vyresniųjų karininkų laipsnių skiriamuosius ženklus sudaro aukso spalvos šešiakampės 21 mm skersmens žvaigžd</text:span><text:span text:style-name="T210">utės bei 34 mm aukščio ir 41 mm pločio ąžuolo lapų pusvainikiai. Ąžuolo lapų pusvainikis tvirtinamas 5 mm, pirmoji žvaigždutė – 35 mm atstumu nuo antpečio pagrindo. Kitos žvaigždutės – 25 mm atstumu tarp jų centrų.</text:span></text:p>
      <text:p text:style-name="P211">Pulkininko laipsnį žymi ąžuolo lapų pusvainikis ir trys žvaigždutės.</text:p>
      <text:p text:style-name="P212">Pulkininko leitenanto laipsnį žymi ąžuolo lapų pusvainikis ir dvi žvaigždutės.</text:p>
      <text:p text:style-name="P213"><text:span text:style-name="T214">Majoro laipsnį žymi ąžuolo lapų pusvainikis ir viena žvaigždutė.</text:span></text:p>
      <text:p text:style-name="P215"><text:span text:style-name="T216">4</text:span><text:span text:style-name="T217">. Jaunesniųjų karininkų laipsnių skiriamuosius ženklus sudaro šešiakampės 21 mm</text:span><text:span text:style-name="T218"><text:s/>skersmens žvaigždutės. Jos išdėstomos antpečio centre, vienoje linijoje: pirmoji žvaigždutė tvirtinama 35 mm atstumu nuo antpečio pagrindo iki žvaigždutės centro, kitos – 25 mm atstumu tarp žvaigždučių centrų.</text:span></text:p>
      <text:p text:style-name="P219">Kapitono laipsnį žymi trys žvaigždutės.</text:p>
      <text:p text:style-name="P220">Vyresniojo leitenanto laipsnį žymi dvi žvaigždutės.</text:p>
      <text:p text:style-name="P221"><text:span text:style-name="T222">Leitenanto laipsnį žymi viena žvaigždutė.</text:span></text:p>
      <text:p text:style-name="P223"><text:span text:style-name="T224">5</text:span><text:span text:style-name="T225">. Puskarininkių laipsnių skiriamuosius ženklus sudaro aukso spalvos 6 mm pločio 100 laipsnių kampu į viršų laužtų bei tiesių juostelių ir lygiakraštės trikam</text:span><text:span text:style-name="T226">pės žvaigždutės deriniai. Laužtos juostelės aukščiausias taškas nuo antpečio pagrindo nutolęs per 70 mm. Trikampė žvaigždutė yra aukso spalvos, jos kraštinės ilgis – 14 mm. Apatinė žvaigždutės kraštinė lygiagreti su antpečio pagrindu ir nutolusi nuo jo per</text:span><text:span text:style-name="T227"><text:s/>40 mm, o pirmoji (skaičiuojant nuo žvaigždutės) tiesi juostelė – per 34 mm. Tiesios juostelės tvirtinamos lygiagrečiai su antpečio pagrindu 3 mm atstumu viena nuo kitos. Trečiosios (skaičiuojant nuo žvaigždutės) juostelės atstumas nuo antpečio pagrindo –<text:s/></text:span><text:span text:style-name="T228">10 mm.</text:span></text:p>
      <text:p text:style-name="P229">Vyresniojo puskarininkio laipsnį žymi viena žvaigždutė, viena laužta ir trys tiesios juostelės.</text:p>
      <text:p text:style-name="P230">Puskarininkio laipsnį žymi viena žvaigždutė, viena laužta ir dvi tiesios juostelės.</text:p>
      <text:p text:style-name="P231"><text:span text:style-name="T232">Jaunesniojo puskarininkio laipsnį žymi viena žvaigždutė, viena laužta</text:span><text:span text:style-name="T233"><text:s/>ir viena tiesi juostelės.</text:span></text:p>
      <text:p text:style-name="P234"><text:span text:style-name="T235">6</text:span><text:span text:style-name="T236">. Seržantų laipsnių skiriamuosius ženklus sudaro 24 mm pločio tiesios juostelės ir 6 mm pločio tiesių ir laužtų juostelių deriniai. Laužtos juostelės aukščiausias taškas nuo antpečio pagrindo nutolęs per 70 mm, o viršutinės<text:s/></text:span><text:span text:style-name="T237">tiesios juostelės – per 34 mm. Tiesios juostelės tvirtinamos lygiagrečiai su antpečio pagrindu 3 mm atstumu viena nuo kitos.</text:span></text:p>
      <text:p text:style-name="P238">Viršilos laipsnį žymi viena laužta ir viena tiesi 24 mm pločio juostelės.</text:p>
      <text:p text:style-name="P239">Vyresniojo seržanto laipsnį žymi viena laužta ir trys<text:s/>tiesios 6 mm pločio juostelės.</text:p>
      <text:p text:style-name="P240">Seržanto laipsnį žymi viena laužta ir dvi tiesios 6 mm pločio juostelės.</text:p>
      <text:p text:style-name="P241"><text:span text:style-name="T242">Jaunesniojo seržanto laipsnį žymi viena laužta ir viena tiesi 6 mm pločio juostelės.</text:span></text:p>
      <text:p text:style-name="P243"><text:span text:style-name="T244">7</text:span><text:span text:style-name="T245">. Grandinio laipsnį žymi viena laužta juostelė.</text:span></text:p>
      <text:p text:style-name="P246"><text:span text:style-name="T247">Eilinio antpeč</text:span><text:span text:style-name="T248">iai – be skiriamųjų ženklų.</text:span></text:p>
      <text:p text:style-name="P249"><text:span text:style-name="T250">8</text:span><text:span text:style-name="T251">. Karo akademijos kariūno antpečiai apjuosti 10 mm pločio aukso spalvos juostele, lygiagrečia su antpečių šoniniais kraštais ir nutolusia nuo jų per 2 mm.</text:span></text:p>
      <text:p text:style-name="P252"/>
      <text:p text:style-name="P253"><text:span text:style-name="T254">KARINIŲ JŪRŲ PAJĖGŲ KARIŲ LAIPSNIŲ SKIRIAMIEJI ŽENKLAI</text:span></text:p>
      <text:p text:style-name="P255"/>
      <text:p text:style-name="P256"><text:span text:style-name="T257">9</text:span><text:span text:style-name="T258">.<text:s/></text:span><text:span text:style-name="T259">Karinių jūrų pajėgų karių laipsnių skiriamieji ženklai žymimi ant antpečių ir rankovių.</text:span></text:p>
      <text:p text:style-name="P260"><text:span text:style-name="T261">10</text:span><text:span text:style-name="T262">. Admirolų laipsnių skiriamuosius ženklus sudaro aukso spalvos 30 mm ir 14 mm pločio juostelių deriniai. Juostelės tvirtinamos lygiagrečiai su antpečio pagrindu i</text:span><text:span text:style-name="T263">r rankovės kraštu. Apatinė plati juostelė tvirtinama prie antpečio krašto ir 80 mm atstumu nuo rankovės apačios. Viršutinė siaura juostelė yra su kilpa, kurios vidinis skersmuo sudaro 1,5 juostelės pločio. Atstumas tarp juostelių – 3 mm.</text:span></text:p>
      <text:p text:style-name="P264"><text:span text:style-name="T265">Viceadmirolo</text:span><text:span text:style-name="T266"><text:s/></text:span><text:span text:style-name="T267">laips</text:span><text:span text:style-name="T268">nį žymi viena 30 mm ir trys 14 mm pločio juostelės, kurių viršutinė yra su kilpa.</text:span></text:p>
      <text:p text:style-name="P269">Kontradmirolo laipsnį žymi viena 30 mm ir dvi 14 mm pločio juostelės, kurių viršutinė yra su kilpa.</text:p>
      <text:p text:style-name="P270"><text:span text:style-name="T271">Flotilės admirolo laipsnį žymi viena 30 mm ir viena 14 mm pločio juostelė<text:s/></text:span><text:span text:style-name="T272">su kilpa.</text:span></text:p>
      <text:p text:style-name="P273"><text:span text:style-name="T274">11</text:span><text:span text:style-name="T275">. Vyresniųjų karininkų laipsnių skiriamuosius ženklus sudaro aukso spalvos 30 mm, 14 mm ir 7 mm pločio juostelių deriniai. Juostelės tvirtinamos lygiagrečiai su antpečio pagrindu ir rankovės kraštu. Apatinė juostelė tvirtinama prie antpečio</text:span><text:span text:style-name="T276"><text:s/>krašto ir 80 mm atstumu nuo rankovės apačios. Viršutinė juostelė yra su kilpa, kurios vidinis skersmuo – 1,5 juostelės pločio. Atstumas tarp juostelių – 3 mm.</text:span></text:p>
      <text:p text:style-name="P277">Jūrų kapitono laipsnį žymi keturios 14 mm pločio juostelės, kurių viršutinė yra su kilpa.</text:p>
      <text:p text:style-name="P278">Komandoro laipsnį žymi trys 14 mm pločio juostelės, kurių viršutinė yra su kilpa ir viena 7 mm pločio juostelė, tvirtinama tarp viršutinės ir antrosios 14 mm pločio juostelių.</text:p>
      <text:p text:style-name="P279"><text:span text:style-name="T280">Komandoro leitenanto laipsnį žymi trys 14 mm pločio juostelės, kurių viršutinė yra su<text:s/></text:span><text:span text:style-name="T281">kilpa.</text:span></text:p>
      <text:p text:style-name="P282"><text:span text:style-name="T283">12</text:span><text:span text:style-name="T284">. Jaunesniųjų karininkų laipsnių skiriamuosius ženklus sudaro 14 mm ir 7 mm pločio juostelių deriniai, viršutinė juostelė yra su kilpa. Atstumas tarp juostelių – 3 mm. Pirmoji juostelė tvirtinama 10 mm atstumu nuo antpečio pagrindo ir 80 mm at</text:span><text:span text:style-name="T285">stumu nuo rankovės apačios.</text:span></text:p>
      <text:p text:style-name="P286">Kapitono leitenanto laipsnį žymi dvi 14 mm pločio juostelės, kurių viršutinė yra su kilpa, tarp jų – 7 mm pločio juostelė.</text:p>
      <text:p text:style-name="P287">Vyresniojo leitenanto laipsnį žymi dvi 14 mm pločio juostelės, kurių viršutinė yra su kilpa.</text:p>
      <text:p text:style-name="P288"><text:span text:style-name="T289">Leitenanto laipsnį žymi viena 14 mm pločio juostelė su kilpa.<text:s/></text:span></text:p>
      <text:p text:style-name="P290"><text:span text:style-name="T291">13</text:span><text:span text:style-name="T292">. Puskarininkių laipsnių skiriamuosius ženklus sudaro aukso spalvos 10 mm pločio 125 laipsnių kampu žemyn laužtų juostelių deriniai. Atstumas tarp juostelių – 3 mm. Pirmoji juostelė prie<text:s/></text:span><text:span text:style-name="T293">antpečio tvirtinama taip, kad jos kampas būtų 10 mm atstumu nuo antpečio pagrindo. Pirmoji juostelė prie rankovės tvirtinama taip, kad jos kampas nuo rankovės apačios būtų nutolęs per 80 mm.</text:span></text:p>
      <text:p text:style-name="P294">Vyresniojo puskarininkio karinį laipsnį žymi keturios laužtos juostelės.</text:p>
      <text:p text:style-name="P295">Puskarininkio laipsnį žymi trys laužtos juostelės.</text:p>
      <text:p text:style-name="P296"><text:span text:style-name="T297">Jaunesniojo puskarininkio laipsnį žymi dvi laužtos juostelės.</text:span></text:p>
      <text:p text:style-name="P298"><text:span text:style-name="T299">14</text:span><text:span text:style-name="T300">. Seržantų laipsnių skiriamuosius ženklus sudaro aukso spalvos 20 mm ir 7 mm pločio juostelių deriniai. Juostelės tvirtinamos 30<text:s/></text:span><text:span text:style-name="T301">laipsnių kampu antpečio pagrindo ir rankovės apačios<text:s/></text:span><text:soft-page-break/><text:span text:style-name="T302">atžvilgiu, 10 mm atstumu nuo antpečio kairiojo kampo ir 80 mm nuo rankovės apačios. Atstumas tarp juostelių – 3 mm.</text:span></text:p>
      <text:p text:style-name="P303">Laivūno laipsnį žymi 20 mm pločio juostelė.</text:p>
      <text:p text:style-name="P304">Vyresniojo seržanto laipsnį žymi keturios 7<text:s/>mm pločio juostelės.</text:p>
      <text:p text:style-name="P305">Seržanto laipsnį žymi trys 7 mm pločio juostelės.</text:p>
      <text:p text:style-name="P306"><text:span text:style-name="T307">Jaunesniojo seržanto laipsnį žymi dvi 7 mm pločio juostelės.</text:span></text:p>
      <text:p text:style-name="P308"><text:span text:style-name="T309">15</text:span><text:span text:style-name="T310">. Grandinio laipsnį žymi 7 mm pločio juostelė.</text:span></text:p>
      <text:p text:style-name="P311">Jūreivio antpečiai – be skiriamųjų ženklų.</text:p>
      <text:p text:style-name="P312"/>
      <text:p text:style-name="P313"><text:span text:style-name="T314">ATSARGOS KARIŲ SKIRIAM</text:span><text:span text:style-name="T315">IEJI ŽENKLAI</text:span></text:p>
      <text:p text:style-name="P316"/>
      <text:p text:style-name="P317"><text:span text:style-name="T318">16</text:span><text:span text:style-name="T319">. Atsargos karių</text:span><text:span text:style-name="T320"><text:s/></text:span><text:span text:style-name="T321">skiriamieji ženklai yra tokie pat kaip profesionaliosios karo tarnybos karių, tik sidabro spalvos.</text:span></text:p>
      <text:p text:style-name="P322"><text:span text:style-name="T323">17</text:span><text:span text:style-name="T324">. Atsargos kariams nustatomi šie sidabro spalvos skiriamieji ženklai: laipsnių skiriamieji ženklai, kepurės ženklo</text:span><text:span text:style-name="T325"><text:s/>ąžuolo lapai ir Gediminaičių stulpai.</text:span></text:p>
      <text:p text:style-name="P326">______________</text:p>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9:38:00Z</meta:creation-date>
    <dc:date>2015-06-26T19:38:00Z</dc:date>
    <meta:template xlink:href="Normal" xlink:type="simple"/>
    <meta:editing-cycles>2</meta:editing-cycles>
    <meta:editing-duration>PT0S</meta:editing-duration>
    <meta:document-statistic meta:page-count="8" meta:paragraph-count="170" meta:word-count="2530" meta:character-count="18780" meta:row-count="390" meta:non-whitespace-character-count="16420"/>
  </office:meta>
</office:document-meta>
</file>