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IR KAZACHSTANO RESPUBLIKOS VYRIAUSYBĖS DVIŠALĖS PREKYBINIO IR EKONOMINIO BENDRADARBIAVIMO KOMISIJOS SUDARYMO</text:p>
      <text:p text:style-name="P11"/>
      <text:p text:style-name="P12">1999 m. vasario 5 d. Nr. 129</text:p>
      <text:p text:style-name="P13">Vilnius</text:p>
      <text:p text:style-name="P14"/>
      <text:p text:style-name="P15"><text:span text:style-name="T16">Vykdydama Lietuvos Respublikos Vyriausybės ir Kazachstano Respublikos Vyriausybės 1997 m. kovo 7 d. susitarime dėl prekybinio ir ekonominio bendradarbiavimo (Žin., 1998, Nr.<text:s/></text:span><text:a xlink:href="https://www.e-tar.lt/portal/lt/legalAct/TAR.437432B14897" office:target-frame-name="_blank" xlink:show="new"><text:span text:style-name="T17">59-1659</text:span></text:a><text:span text:style-name="T18">) numatytus įsipareigojim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kirti ūkio ministrą Vincą Babilių Lietuvos Respublikos Vyriausybės ir Kazachstano Respublikos Vyriausybės dvišalės prekybinio ir ekonominio bendradarbiavimo<text:s/></text:span><text:span text:style-name="T24">komisijos Lietuvos šalies pirmininku.</text:span></text:p>
      <text:p text:style-name="P25"><text:span text:style-name="T26">2</text:span><text:span text:style-name="T27">. Pavesti ūkio ministrui patvirtinti kitus 1 punkte nurodytos komisijos narius, atstovausiančius Lietuvai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p text:style-name="P35">ŪKIO MINISTRAS<text:tab/>VINCAS BA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12:18:00Z</meta:creation-date>
    <dc:date>2015-09-20T12:18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57" meta:row-count="40" meta:non-whitespace-character-count="850"/>
  </office:meta>
</office:document-meta>
</file>