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ROFESINIO MOKYMO PROGRAMOS MODULIO RENGIMO TVARKOS APRAŠO PATVIRTINIMO</text:p>
      <text:p text:style-name="P15"/>
      <text:p text:style-name="P16">2007 m. rugpjūčio 31 d. Nr. ISAK-1749</text:p>
      <text:p text:style-name="P17">Vilnius</text:p>
      <text:p text:style-name="P18"/>
      <text:p text:style-name="P19">Siekiant tinkamai įgyvendinti<text:s/>Lietuvos Respublikos švietimo įstatymo (Žin., 1991, Nr.<text:s/><text:a xlink:href="https://www.e-tar.lt/portal/lt/legalAct/TAR.9A3AD08EA5D0" office:target-frame-name="_blank" xlink:show="new"><text:span text:style-name="T20">23-593</text:span></text:a>; 2003, Nr.<text:s/><text:a xlink:href="https://www.e-tar.lt/portal/lt/legalAct/TAR.0546D91E9C63" office:target-frame-name="_blank" xlink:show="new"><text:span text:style-name="T21">63-2853</text:span></text:a>; 2004, Nr.<text:s/><text:a xlink:href="https://www.e-tar.lt/portal/lt/legalAct/TAR.89EF7B0C62B3" office:target-frame-name="_blank" xlink:show="new"><text:span text:style-name="T22">103-3755</text:span></text:a>) 37 straipsnio 4 dalies nuostatas,</text:p>
      <text:p text:style-name="P23"><text:span text:style-name="T24">tvirtinu</text:span><text:s/>Profesinio mokymo programos modulio rengimo tvarkos aprašą (pridedama).</text:p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p text:style-name="P30">______________</text:p>
      <text:p text:style-name="P31"/>
      <text:soft-page-break/>
      <text:p text:style-name="P32">PATVIRTINTA</text:p>
      <text:p text:style-name="P33">Lietuvos Respublikos švietimo ir mokslo<text:s/></text:p>
      <text:p text:style-name="P34">ministro 2007 m. rugpjūčio 31 d. įsakymu<text:s/></text:p>
      <text:p text:style-name="P35">Nr. ISAK-1749</text:p>
      <text:p text:style-name="P36"/>
      <text:p text:style-name="P37"><text:span text:style-name="T38">PROFESINIO MOKYMO PROGRAMOS MODULIO RENGIMO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Profesinio mokymo programos modulio<text:s/>rengimo tvarkos aprašas (toliau vadinama – Aprašas) reglamentuoja reikalavimus profesinio mokymo programos modulio struktūrai, jo rengimui ir įteisinimui.</text:p>
      <text:p text:style-name="P46">2. Profesinio mokymo programos modulis (toliau vadinama – Modulis) yra skirtas suteikti profesinio mokymo programoje numatytą kompetenciją arba veiklos srities kompetencijų grupę.</text:p>
      <text:p text:style-name="P47">3. Modulio mokymosi pasiekimai turi turėti vertę darbo rinkoje.</text:p>
      <text:p text:style-name="P48">4. Aprašas taikomas nepriklausomai nuo mokymo įstaigos pavaldumo visoms Profesinio mokymo modulinėms<text:s/>programoms.</text:p>
      <text:p text:style-name="P49">5. Šiame apraše vartojamos sąvokos:</text:p>
      <text:p text:style-name="P50"><text:span text:style-name="T51">Mokymo elementas –<text:s/></text:span>mažiausia sudėtinė modulio dalis, apibrėžta mokymo tikslu.</text:p>
      <text:p text:style-name="P52"><text:span text:style-name="T53">Profesinio mokymo kreditas –<text:s/></text:span>profesinio mokymosi apimties matavimo vienetas, lygus keturiasdešimčiai sutartinių mokinio mokymosi auditorijose, laboratorijose, praktikos atlikimo vietoje, savarankiško darbo valandų, tai yra lygus vienai jo darbo savaitei.</text:p>
      <text:p text:style-name="P54">Kitos Apraše vartojamos sąvokos atitinka Lietuvos Respublikos profesinio mokymo įstatyme (Žin.,1997, Nr.<text:s/><text:a xlink:href="https://www.e-tar.lt/portal/lt/legalAct/TAR.44FA08A7226F" office:target-frame-name="_blank" xlink:show="new"><text:span text:style-name="T55">98-2478</text:span></text:a>; 2007, Nr.<text:s/><text:a xlink:href="https://www.e-tar.lt/portal/lt/legalAct/TAR.520097AFEB05" office:target-frame-name="_blank" xlink:show="new"><text:span text:style-name="T56">43-1627</text:span></text:a>), Lietuvos Respublikos švietimo įstatyme (Žin., 1991, Nr.<text:s/><text:a xlink:href="https://www.e-tar.lt/portal/lt/legalAct/TAR.9A3AD08EA5D0" office:target-frame-name="_blank" xlink:show="new"><text:span text:style-name="T57">23-593</text:span></text:a>; 2003, Nr.<text:s/><text:a xlink:href="https://www.e-tar.lt/portal/lt/legalAct/TAR.0546D91E9C63" office:target-frame-name="_blank" xlink:show="new"><text:span text:style-name="T58">63-2853</text:span></text:a>) vartojamas sąvokas.</text:p>
      <text:p text:style-name="P59"/>
      <text:p text:style-name="P60"><text:span text:style-name="T61">II</text:span><text:span text:style-name="T62">.<text:s/></text:span><text:span text:style-name="T63">REIKALAVIMAI MODULIO STRUKTŪRAI</text:span></text:p>
      <text:p text:style-name="P64"/>
      <text:p text:style-name="P65">6. Modulis yra sudarytas iš mokymo elementų.</text:p>
      <text:p text:style-name="P66">7. Kiekviename mokymo elemente turi būti pateiktas: mokymo tikslas, mokymo turinys ir mokymo tikslo pasiekimo kriterijai.</text:p>
      <text:p text:style-name="P67">8. Mokymo tikslas turi būti skirtas įgyti Modulyje numatytą kompetenciją.</text:p>
      <text:p text:style-name="P68">9. Mokymo turinys turi būti pateiktas praktinės užduoties forma.</text:p>
      <text:p text:style-name="P69">10. Prie praktinės užduoties nurodomos jos atlikimo sąlygos ir atlikimui būtinos žinios.</text:p>
      <text:p text:style-name="P70">11. Mokymo tikslo pasiekimo kriterijai yra užduoties atlikimo įvertinimo matas.</text:p>
      <text:p text:style-name="P71"/>
      <text:p text:style-name="P72"><text:span text:style-name="T73">III</text:span><text:span text:style-name="T74">.<text:s/></text:span><text:span text:style-name="T75">REIKALAVIMAI MODULIO APRAŠUI</text:span></text:p>
      <text:p text:style-name="P76"/>
      <text:p text:style-name="P77">12.<text:s/>Apraše nurodoma Modulio:</text:p>
      <text:p text:style-name="P78">12.1. Pavadinimas;</text:p>
      <text:p text:style-name="P79">12.2. Anotacija;</text:p>
      <text:p text:style-name="P80">12.3. Apimtis;</text:p>
      <text:p text:style-name="P81">12.4. Trukmė;</text:p>
      <text:p text:style-name="P82">12.5. Mokymo tikslų pasiekimo vertinimo gairės;</text:p>
      <text:p text:style-name="P83">12.6. Mokymosi ir mokymo metodinė medžiaga.</text:p>
      <text:p text:style-name="P84">13. Modulio pavadinimas turi atitikti<text:s/>kompetencijos pavadinimą, kai Modulis yra skirtas suteikti veiklos srities kompetencijų grupę, tai jo pavadinimas turi atitikti veiklos srities pavadinimą.</text:p>
      <text:p text:style-name="P85">14. Modulio anotacijoje yra pateikiamas glaustas teikiamos kompetencijos ar kompetencijų aprašymas, nurodant kompetencijų ribas.</text:p>
      <text:p text:style-name="P86">15. Modulio apimtis matuojama Profesinio mokymo kreditais (toliau vadinama – Kreditas) ir turi būti ne mažesnė kaip vienas Kreditas.</text:p>
      <text:p text:style-name="P87">16. Modulio trukmė yra sutartinė mokymo (kontaktinių) ir savarankiško mokymosi valandų suma, reikalinga įgyti kompetencijai ar jų grupei, ir turi būti ne mažesnė kaip 40 valandų.</text:p>
      <text:p text:style-name="P88">17. Asmens mokymosi pasiekimų vertinimas atliekamas mokymosi procese nustatant, ar mokinys įgijo žinių ir atliko užduotis, pateiktas mokymo elementuose.</text:p>
      <text:p text:style-name="P89">18. Mokymosi pasiekimai vertinami vadovaujantis mokymo tikslų pasiekimų kriterijais.</text:p>
      <text:p text:style-name="P90">19. Mokymosi ir mokymo metodinė medžiaga skirta padėti mokiniui mokytis atlikti praktines užduotis ir įgyti joms atlikti reikalingų žinių.</text:p>
      <text:p text:style-name="P91">20. Mokymo metodinė medžiaga skirta padėti mokytojui mokyti mokinį atlikti praktines užduotis ir suteikti joms atlikti reikalingų žinių.</text:p>
      <text:p text:style-name="P92"/>
      <text:p text:style-name="P93"><text:span text:style-name="T94">IV</text:span><text:span text:style-name="T95">.<text:s/></text:span><text:span text:style-name="T96">MODULIO RENGIMAS IR ĮTEISINIMAS</text:span></text:p>
      <text:p text:style-name="P97"/>
      <text:p text:style-name="P98">21. Modulis rengiamas vadovaujantis atitinkama formaliojo profesinio mokymo programa, profesinio rengimo standartu ir šiuo Aprašu.</text:p>
      <text:p text:style-name="P99">22. Paprastai Modulį rengia ekspertų grupė, kurią sudaro ne mažiau kaip trys asmenys:</text:p>
      <text:p text:style-name="P100">22.1. profesijos mokytojai, vykdantys atitinkamos veiklos srities profesinio mokymo programas;</text:p>
      <text:p text:style-name="P101">22.2. veiklos pasaulio atstovai, turintys atitinkamos veiklos srities kompetencijas;</text:p>
      <text:p text:style-name="P102">22.3. kiti asmenys, turintys modulių rengimo metodikos patirtį.</text:p>
      <text:p text:style-name="P103">23. Parengtas Modulis ir jo poreikis suderinamas su atitinkamo ūkio sektoriaus darbdavių ir darbuotojų asociacijomis ir<text:s/>organizacijomis bei profesinio mokymo įstaigomis, kurios įgyvendins šį Modulį.</text:p>
      <text:p text:style-name="P104">24. Modulio rengėjai, suderinę su atitinkamo ūkio sektoriaus darbdavių ir darbuotojų asociacijomis, pateikia Profesinio mokymo metodikos centrui paraišką dėl Modulio vertinimo</text:p>
      <text:p text:style-name="P105">25. Modulio vertinimo paraišką sudaro:</text:p>
      <text:p text:style-name="P106">26.1. Prašymas vertinti Modulį;</text:p>
      <text:p text:style-name="P107">26.2. Atitinkamo ūkio sektoriaus darbdavių ir dirbančiųjų asociacijų ir organizacijų bei profesinių mokymo įstaigų atsiliepimai apie Modulio poreikį ir turinį;</text:p>
      <text:p text:style-name="P108">26.3.<text:s/>Modulio aprašas (2 egzemplioriai);</text:p>
      <text:p text:style-name="P109">26.4. Modulio aprašo elektroninė versija (MS-WORD formatu).</text:p>
      <text:p text:style-name="P110">27. Modulių vertinimą organizuoja Profesinio mokymo metodikos centras teisės aktų nustatyta tvarka.</text:p>
      <text:p text:style-name="P111">28. Teigiamai įvertintas Modulis teisės aktų nustatyta tvarka įrašomas į Valstybinį studijų ir mokymo programų registrą.</text:p>
      <text:p text:style-name="P112">__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10-03T06:27:00Z</meta:creation-date>
    <dc:date>2015-10-03T06:27:00Z</dc:date>
    <meta:template xlink:href="Normal" xlink:type="simple"/>
    <meta:editing-cycles>2</meta:editing-cycles>
    <meta:editing-duration>PT0S</meta:editing-duration>
    <meta:document-statistic meta:page-count="3" meta:paragraph-count="81" meta:word-count="747" meta:character-count="5853" meta:row-count="247" meta:non-whitespace-character-count="5187"/>
  </office:meta>
</office:document-meta>
</file>