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fo:text-indent="-0.0006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text-transform="uppercase"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text-transform="uppercase"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text-transform="uppercase" fo:color="#000000"/>
    </style:style>
    <style:style style:name="T990" style:parent-style-name="DefaultParagraphFont" style:family="text">
      <style:text-properties fo:font-weight="bold" style:font-weight-asian="bold" fo:text-transform="uppercase" fo:color="#000000"/>
    </style:style>
    <style:style style:name="T991" style:parent-style-name="DefaultParagraphFont" style:family="text">
      <style:text-properties fo:font-weight="bold" style:font-weight-asian="bold" fo:text-transform="uppercase"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text-transform="uppercase" fo:color="#000000"/>
    </style:style>
    <style:style style:name="T1179" style:parent-style-name="DefaultParagraphFont" style:family="text">
      <style:text-properties fo:font-weight="bold" style:font-weight-asian="bold" fo:text-transform="uppercase" fo:color="#000000"/>
    </style:style>
    <style:style style:name="T1180" style:parent-style-name="DefaultParagraphFont" style:family="text">
      <style:text-properties fo:font-weight="bold" style:font-weight-asian="bold" fo:text-transform="uppercase"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color="#000000"/>
    </style:style>
    <style:style style:name="T1353" style:parent-style-name="DefaultParagraphFont" style:family="text">
      <style:text-properties fo:font-weight="bold" style:font-weight-asian="bold" fo:text-transform="uppercase" fo:color="#000000"/>
    </style:style>
    <style:style style:name="T1354" style:parent-style-name="DefaultParagraphFont" style:family="text">
      <style:text-properties fo:font-weight="bold" style:font-weight-asian="bold" fo:text-transform="uppercase"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text-transform="uppercase" fo:color="#000000"/>
    </style:style>
    <style:style style:name="T1428" style:parent-style-name="DefaultParagraphFont" style:family="text">
      <style:text-properties fo:font-weight="bold" style:font-weight-asian="bold" fo:text-transform="uppercase" fo:color="#000000"/>
    </style:style>
    <style:style style:name="T1429" style:parent-style-name="DefaultParagraphFont" style:family="text">
      <style:text-properties fo:font-weight="bold" style:font-weight-asian="bold" fo:text-transform="uppercase"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text-transform="uppercase" fo:color="#000000"/>
    </style:style>
    <style:style style:name="T1592" style:parent-style-name="DefaultParagraphFont" style:family="text">
      <style:text-properties fo:font-weight="bold" style:font-weight-asian="bold" fo:text-transform="uppercase" fo:color="#000000"/>
    </style:style>
    <style:style style:name="T1593" style:parent-style-name="DefaultParagraphFont" style:family="text">
      <style:text-properties fo:font-weight="bold" style:font-weight-asian="bold" fo:text-transform="uppercase"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center"/>
    </style:style>
    <style:style style:name="T1605" style:parent-style-name="DefaultParagraphFont" style:family="text">
      <style:text-properties fo:color="#000000"/>
    </style:style>
    <style:style style:name="P160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07" style:parent-style-name="DefaultParagraphFont" style:family="text">
      <style:text-properties fo:color="#000000"/>
    </style:style>
    <style:style style:name="P1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text-transform="uppercase"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text-transform="uppercase" fo:color="#000000"/>
    </style:style>
    <style:style style:name="T1619" style:parent-style-name="DefaultParagraphFont" style:family="text">
      <style:text-properties fo:font-weight="bold" style:font-weight-asian="bold" fo:text-transform="uppercase" fo:color="#000000"/>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text-transform="uppercase"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FF" style:text-underline-type="single" style:text-underline-style="solid" style:text-underline-width="auto" style:text-underline-mode="continuous"/>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text-transform="uppercase" fo:color="#000000"/>
    </style:style>
    <style:style style:name="T1658" style:parent-style-name="DefaultParagraphFont" style:family="text">
      <style:text-properties fo:font-weight="bold" style:font-weight-asian="bold" fo:text-transform="uppercase" fo:color="#000000"/>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text-transform="uppercase"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text-transform="uppercase" fo:color="#000000"/>
    </style:style>
    <style:style style:name="T1664" style:parent-style-name="DefaultParagraphFont" style:family="text">
      <style:text-properties fo:font-weight="bold" style:font-weight-asian="bold" fo:text-transform="uppercase" fo:color="#000000"/>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text-transform="uppercase"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text-transform="uppercase" fo:color="#000000"/>
    </style:style>
    <style:style style:name="T1704" style:parent-style-name="DefaultParagraphFont" style:family="text">
      <style:text-properties fo:font-weight="bold" style:font-weight-asian="bold" fo:text-transform="uppercase" fo:color="#000000"/>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text-transform="uppercase"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style="italic" style:font-style-asian="italic"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style="italic" style:font-style-asian="italic"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style="italic" style:font-style-asian="italic" fo:color="#000000"/>
    </style:style>
    <style:style style:name="T1800" style:parent-style-name="DefaultParagraphFont" style:family="text">
      <style:text-properties fo:color="#000000"/>
    </style:style>
    <style:style style:name="T1801" style:parent-style-name="DefaultParagraphFont" style:family="text">
      <style:text-properties fo:font-style="italic" style:font-style-asian="italic"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style="italic" style:font-style-asian="italic"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font-style="italic" style:font-style-asian="italic"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style="italic" style:font-style-asian="italic"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style="italic" style:font-style-asian="italic"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font-style="italic" style:font-style-asian="italic"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style="italic" style:font-style-asian="italic"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style="italic" style:font-style-asian="italic"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font-style="italic" style:font-style-asian="italic"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font-style="italic" style:font-style-asian="italic"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font-style="italic" style:font-style-asian="italic"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style="italic" style:font-style-asian="italic"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font-style="italic" style:font-style-asian="italic" fo:color="#000000"/>
    </style:style>
    <style:style style:name="T1952" style:parent-style-name="DefaultParagraphFont" style:family="text">
      <style:text-properties fo:color="#000000"/>
    </style:style>
    <style:style style:name="T1953" style:parent-style-name="DefaultParagraphFont" style:family="text">
      <style:text-properties fo:font-style="italic" style:font-style-asian="italic"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text-transform="uppercase" fo:color="#000000"/>
    </style:style>
    <style:style style:name="T2000" style:parent-style-name="DefaultParagraphFont" style:family="text">
      <style:text-properties fo:font-weight="bold" style:font-weight-asian="bold" fo:text-transform="uppercase" fo:color="#000000"/>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text-transform="uppercase"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FF" style:text-underline-type="single" style:text-underline-style="solid" style:text-underline-width="auto" style:text-underline-mode="continuous"/>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text-transform="uppercase" fo:color="#000000"/>
    </style:style>
    <style:style style:name="T2388" style:parent-style-name="DefaultParagraphFont" style:family="text">
      <style:text-properties fo:font-weight="bold" style:font-weight-asian="bold" fo:text-transform="uppercase" fo:color="#000000"/>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text-transform="uppercase" fo:color="#000000"/>
    </style:style>
    <style:style style:name="P2391" style:parent-style-name="Normal" style:family="paragraph">
      <style:paragraph-properties fo:text-align="justify" fo:text-indent="0.4923in"/>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font-style="italic" style:font-style-asian="italic"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font-style="italic" style:font-style-asian="italic"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text-transform="uppercase" fo:color="#000000"/>
    </style:style>
    <style:style style:name="T2651" style:parent-style-name="DefaultParagraphFont" style:family="text">
      <style:text-properties fo:font-weight="bold" style:font-weight-asian="bold" fo:text-transform="uppercase" fo:color="#000000"/>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text-transform="uppercase" fo:color="#000000"/>
    </style:style>
    <style:style style:name="P2654" style:parent-style-name="Normal" style:family="paragraph">
      <style:paragraph-properties fo:text-align="justify" fo:text-indent="0.4923in"/>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text-transform="uppercase" fo:color="#000000"/>
    </style:style>
    <style:style style:name="T2661" style:parent-style-name="DefaultParagraphFont" style:family="text">
      <style:text-properties fo:font-weight="bold" style:font-weight-asian="bold" fo:text-transform="uppercase" fo:color="#000000"/>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fo:text-transform="uppercase" fo:color="#000000"/>
    </style:style>
    <style:style style:name="P2664" style:parent-style-name="Normal" style:family="paragraph">
      <style:paragraph-properties fo:text-align="justify" fo:text-indent="0.4923in"/>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text-transform="uppercase" fo:color="#000000"/>
    </style:style>
    <style:style style:name="T2701" style:parent-style-name="DefaultParagraphFont" style:family="text">
      <style:text-properties fo:font-weight="bold" style:font-weight-asian="bold" fo:text-transform="uppercase" fo:color="#000000"/>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fo:text-transform="uppercase" fo:color="#000000"/>
    </style:style>
    <style:style style:name="P2704" style:parent-style-name="Normal" style:family="paragraph">
      <style:paragraph-properties fo:text-align="justify" fo:text-indent="0.4923in"/>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font-style="italic" style:font-style-asian="italic"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font-style="italic" style:font-style-asian="italic"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font-style="italic" style:font-style-asian="italic" fo:color="#000000"/>
    </style:style>
    <style:style style:name="T2782" style:parent-style-name="DefaultParagraphFont" style:family="text">
      <style:text-properties fo:color="#000000"/>
    </style:style>
    <style:style style:name="T2783" style:parent-style-name="DefaultParagraphFont" style:family="text">
      <style:text-properties fo:font-style="italic" style:font-style-asian="italic"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font-style="italic" style:font-style-asian="italic"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font-style="italic" style:font-style-asian="italic"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font-style="italic" style:font-style-asian="italic"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font-style="italic" style:font-style-asian="italic"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font-style="italic" style:font-style-asian="italic"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font-style="italic" style:font-style-asian="italic"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font-style="italic" style:font-style-asian="italic"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font-style="italic" style:font-style-asian="italic" fo:color="#000000"/>
    </style:style>
    <style:style style:name="T2947" style:parent-style-name="DefaultParagraphFont" style:family="text">
      <style:text-properties fo:color="#000000"/>
    </style:style>
    <style:style style:name="T2948" style:parent-style-name="DefaultParagraphFont" style:family="text">
      <style:text-properties fo:font-style="italic" style:font-style-asian="italic"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fo:text-transform="uppercase" fo:color="#000000"/>
    </style:style>
    <style:style style:name="T2968" style:parent-style-name="DefaultParagraphFont" style:family="text">
      <style:text-properties fo:font-weight="bold" style:font-weight-asian="bold" fo:text-transform="uppercase" fo:color="#000000"/>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text-transform="uppercase" fo:color="#000000"/>
    </style:style>
    <style:style style:name="P2971" style:parent-style-name="Normal" style:family="paragraph">
      <style:paragraph-properties fo:text-align="justify" fo:text-indent="0.4923in"/>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font-style="italic" style:font-style-asian="italic" fo:color="#000000"/>
    </style:style>
    <style:style style:name="T3048" style:parent-style-name="DefaultParagraphFont" style:family="text">
      <style:text-properties fo:color="#000000"/>
    </style:style>
    <style:style style:name="T3049" style:parent-style-name="DefaultParagraphFont" style:family="text">
      <style:text-properties fo:font-style="italic" style:font-style-asian="italic"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fo:text-transform="uppercase" fo:color="#000000"/>
    </style:style>
    <style:style style:name="T3102" style:parent-style-name="DefaultParagraphFont" style:family="text">
      <style:text-properties fo:font-weight="bold" style:font-weight-asian="bold" fo:text-transform="uppercase" fo:color="#000000"/>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fo:text-transform="uppercase" fo:color="#000000"/>
    </style:style>
    <style:style style:name="P3105" style:parent-style-name="Normal" style:family="paragraph">
      <style:paragraph-properties fo:text-align="justify" fo:text-indent="0.4923in"/>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font-style="italic" style:font-style-asian="italic"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font-style="italic" style:font-style-asian="italic"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center"/>
    </style:style>
    <style:style style:name="P3273" style:parent-style-name="Normal" style:family="paragraph">
      <style:paragraph-properties fo:text-align="center"/>
    </style:style>
    <style:style style:name="T3274"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VETERINARIJOS VAISTŲ GAMYBOS, REGISTRAVIMO IR TIEKIMO Į RINKĄ LIETUVOS RESPUBLIKOJE REIKALAVIMŲ PATVIRTINIMO</text:p>
      <text:p text:style-name="P13"/>
      <text:p text:style-name="P14">2001 m. gruodžio 29 d. Nr. 584</text:p>
      <text:p text:style-name="P15">Vilnius</text:p>
      <text:p text:style-name="P16"/>
      <text:p text:style-name="P17"/>
      <text:p text:style-name="P18"><text:span text:style-name="T19">Siekdamas, kad gyvūnams gydyti būtų gaminami ir tiekiami saugūs ir efektyvūs veterinarijos vaistai ir jų kokybė atitiktų Europos Sąjungos direktyvų reikalavimus:</text:span></text:p>
      <text:p text:style-name="P20"><text:span text:style-name="T21">1</text:span><text:span text:style-name="T22">.<text:s/></text:span><text:span text:style-name="T23">Tvirtinu</text:span><text:span text:style-name="T24"><text:s/>Veterinarijos vaistų gamybos, registravimo ir tiekimo į rinką Lietuvos Respublikoje reikalavimus.</text:span></text:p>
      <text:p text:style-name="P25"><text:span text:style-name="T26">2</text:span><text:span text:style-name="T27">.<text:s/></text:span><text:span text:style-name="T28">Nurodau</text:span><text:span text:style-name="T29"><text:s/>įstaigoms, įmonėms, kuriančioms, tiriančioms, gaminančioms ir platinančioms veterinarijos vaistus, vadovautis patvirtintais reikalavimais.</text:span></text:p>
      <text:p text:style-name="P30"><text:span text:style-name="T31">3</text:span><text:span text:style-name="T32">.<text:s/></text:span><text:span text:style-name="T33">Pripažįstu</text:span><text:span text:style-name="T34"><text:s/>netekusiais galios Veterinarijos vaistų kokybės, ikiklinikinių ir klinikinių tyrimų duomenų bei saugumo įvertinimo ir registravimo Lietuvos Respublikoje reikalavimus (Žin., 2001, Nr.<text:s/></text:span><text:a xlink:href="https://www.e-tar.lt/portal/lt/legalAct/TAR.04B2FABDA17F" office:target-frame-name="_blank" xlink:show="new"><text:span text:style-name="T35">43-1532</text:span></text:a><text:span text:style-name="T36">).</text:span></text:p>
      <text:p text:style-name="P37"><text:span text:style-name="T38">4</text:span><text:span text:style-name="T39">.<text:s/></text:span><text:span text:style-name="T40">Pavedu</text:span><text:span text:style-name="T41"><text:s/>įsakymo vykdymą kontroliuoti Lietuvos valstybinei veterinarijos preparatų inspekcijai.</text:span></text:p>
      <text:p text:style-name="P42"/>
      <text:p text:style-name="P43"/>
      <text:p text:style-name="P44"/>
      <text:p text:style-name="P45"><text:span text:style-name="T46">DIREKTORIUS</text:span><text:span text:style-name="T47"><text:tab/>KAZIMIERAS LUKAUSKAS</text:span></text:p>
      <text:soft-page-break/>
      <text:p text:style-name="P48"><text:span text:style-name="T49">PATVIRTINTA</text:span></text:p>
      <text:p text:style-name="P50">Valstybinės maisto ir veterinarijos tarnybos</text:p>
      <text:p text:style-name="P51">direktoriaus 2001 m. gruodžio 29 d. įsakymu<text:s/></text:p>
      <text:p text:style-name="P52">Nr. 584</text:p>
      <text:p text:style-name="P53"/>
      <text:p text:style-name="P54"><text:span text:style-name="T55">VETERINARINIų VAISTŲ GAMYBOS, REGISTRAVIMO IR TIEKIMO Į RINKĄ LIETUVOS RESPUBLIKOJE REIKALAVIMAI</text:span></text:p>
      <text:p text:style-name="P56"/>
      <text:p text:style-name="P57"/>
      <text:p text:style-name="P58"><text:span text:style-name="T59">Veterinarinių vaistų gamybos, registravimo ir tiekimo į rinką Lietuvos Respublikoje reikalavimai (toliau – reikalavimai) paruošti vadovaujantis Lietuvos Respublikos veterinarijos įstatymu (Žin., 1992, Nr.<text:s/></text:span><text:a xlink:href="https://www.e-tar.lt/portal/lt/legalAct/TAR.97BDCD719E57" office:target-frame-name="_blank" xlink:show="new"><text:span text:style-name="T60">2-15</text:span></text:a><text:span text:style-name="T61">), Farmacinės veiklos įstatymu (Žin., 1996, Nr.<text:s/></text:span><text:a xlink:href="https://www.e-tar.lt/portal/lt/legalAct/TAR.13D7C6CA7468" office:target-frame-name="_blank" xlink:show="new"><text:span text:style-name="T62">69-1667</text:span></text:a><text:span text:style-name="T63">), Vaistų įstatymu (Žin., 1996, Nr.<text:s/></text:span><text:a xlink:href="https://www.e-tar.lt/portal/lt/legalAct/TAR.DED6F61055E5" office:target-frame-name="_blank" xlink:show="new"><text:span text:style-name="T64">116-2701</text:span></text:a><text:span text:style-name="T65">) ir įgyvendina Europos Sąjungos (ES) Parlamento ir Tarybos direktyvos 2001/82/EB reikalavimu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eterinarinis vaistas yra ypatingas gaminys, kurio vertę, naudojimo tikslingumą ir kokybę gali nustatyti tik kvalifikuotas asmuo, o netinkamas jo naudojimas yra pavojingas žmonių ir gyvūnų sveikatai, gyvybei bei aplinkai.</text:span></text:p>
      <text:p text:style-name="P75"><text:span text:style-name="T76">2</text:span><text:span text:style-name="T77">. Šie reikalavimai nustato veterinarinių vaistų tyrimo, gamybos, registravimo, didmeninės ir mažmeninės prekybos, farmakologinio budrumo ir valstybinės priežiūros principus.</text:span></text:p>
      <text:p text:style-name="P78"><text:span text:style-name="T79">3</text:span><text:span text:style-name="T80">. Reikalavimai galioja Lietuvos Respublikoje ir taikomi subjektams, tiriantiems, gaminantiems, ruošiantiems dokumentaciją registruoti, registruojantiems, vykdantiems didmeninį ar mažmeninį tiekimą į rinką, farmakologinį budrumą ir valstybinę veterinarinių vaistų priežiūrą.</text:span></text:p>
      <text:p text:style-name="P81"><text:span text:style-name="T82">4</text:span><text:span text:style-name="T83">. Šie reikalavimai netaikomi:</text:span></text:p>
      <text:p text:style-name="P84"><text:span text:style-name="T85">4.1</text:span><text:span text:style-name="T86">. vaistiniams pašarams, kurie turi būti gaminami iš vaistinių premiksų, registruotų pagal šių reikalavimų nuostatas;</text:span></text:p>
      <text:p text:style-name="P87"><text:span text:style-name="T88">4.2</text:span><text:span text:style-name="T89">. inaktyvuotiems ir neinaktyvuotiems veterinariniams imunologiniams vaistams, pagamintiems iš konkretaus ūkio (fermos) vieno ar kelių gyvūnų patogeniškų organizmų ar antigenų ir naudojamiems šiam gyvūnui ar šio ūkio gyvūnams gydyti;</text:span></text:p>
      <text:p text:style-name="P90"><text:span text:style-name="T91">4.3</text:span><text:span text:style-name="T92">. vaistams, pagamintiems vaistinėje pagal receptą ir skirtiems konkrečiam gyvūnui gydyti (magistriniams vaistams);</text:span></text:p>
      <text:p text:style-name="P93"><text:span text:style-name="T94">4.4</text:span><text:span text:style-name="T95">. vaistams, pagamintiems vaistinėje pagal farmakopėjos nuostatas ir skirtiems tiesiogiai galutiniam naudotojui (oficininiams vaistams);</text:span></text:p>
      <text:p text:style-name="P96"><text:span text:style-name="T97">4.5</text:span><text:span text:style-name="T98">. veterinariniams vaistams su radioaktyviais izotopais;</text:span></text:p>
      <text:p text:style-name="P99"><text:span text:style-name="T100">4.6</text:span><text:span text:style-name="T101">. pašarų priedams, nurodytiems Pašarų įstatyme (Žin., 2000, Nr.<text:s/></text:span><text:a xlink:href="https://www.e-tar.lt/portal/lt/legalAct/TAR.5B55C0654B4A" office:target-frame-name="_blank" xlink:show="new"><text:span text:style-name="T102">34-952</text:span></text:a><text:span text:style-name="T103">).</text:span></text:p>
      <text:p text:style-name="P104"><text:span text:style-name="T105">5</text:span><text:span text:style-name="T106">. Šiuose reikalavimuose vartojamos sąvokos:</text:span></text:p>
      <text:p text:style-name="P107"><text:span text:style-name="T108">Antrinė pakuotė</text:span><text:span text:style-name="T109"><text:s/>– pakuotė, kurioje yra patalpinta pirminė pakuotė.</text:span></text:p>
      <text:p text:style-name="P110"><text:span text:style-name="T111">ATCvet</text:span><text:span text:style-name="T112"><text:s/>– anatominė, terapinė ir cheminė veterinarinių vaistų klasifikavimo sistema.</text:span></text:p>
      <text:p text:style-name="P113"><text:span text:style-name="T114">Didmeninis platinimas (prekyba)</text:span><text:span text:style-name="T115"><text:s/>– veikla, apimanti veterinarinių vaistų pirkimą, pardavimą, importą ir eksportą ar kitą komercinę veiklą, susijusią su veterinariniais vaistais, siekiant arba nesiekiant pelno, išskyrus paties gamintojo pagamintų veterinarinių vaistų tiekimą ir mažmeninę veterinarinių vaistų prekybą, atliekamą asmenų, kuriems ši teisė yra suteikta.</text:span></text:p>
      <text:p text:style-name="P116"><text:span text:style-name="T117">Europos vaistų vertinimo agentūra</text:span><text:span text:style-name="T118"><text:s/>(toliau – EVVA) – Europos Sąjungos įstaiga, vykdanti vaistų vertinimą ir kontrolę.</text:span></text:p>
      <text:p text:style-name="P119"><text:span text:style-name="T120">Farmakologinis budrumas</text:span><text:span text:style-name="T121"><text:s/>– tiekiamų į rinką veterinarinių vaistų saugumo stebėsenos ir pranešimų sistema.</text:span></text:p>
      <text:p text:style-name="P122"><text:span text:style-name="T123">Firminis vaistas</text:span><text:span text:style-name="T124"><text:s/>– iš anksto paruoštas ir tiekiamas į rinką specialiu pavadinimu ir specialia pakuote vaistas.</text:span></text:p>
      <text:p text:style-name="P125"><text:span text:style-name="T126">Karencijos laikas</text:span><text:span text:style-name="T127"><text:s/>– laikotarpis nuo paskutinio veterinarinio vaisto davimo gyvūnui normaliomis naudojimo sąlygomis iki maisto produkto iš to gyvūno gavimo, užtikrinantis, kad<text:s/></text:span><text:soft-page-break/><text:span text:style-name="T128">produktuose neliko daugiau vaisto likučių, nei numatyta Didžiausių leistinų veterinarinės medicinos preparatų likučių kiekių gyvūniniuose maisto produktuose reikalavimuose (Žin., 2001, Nr.<text:s/></text:span><text:a xlink:href="https://www.e-tar.lt/portal/lt/legalAct/TAR.A4A602B18456" office:target-frame-name="_blank" xlink:show="new"><text:span text:style-name="T129">13-416</text:span></text:a><text:span text:style-name="T130">).</text:span></text:p>
      <text:p text:style-name="P131"><text:span text:style-name="T132">Lietuvos valstybinė veterinarijos preparatų inspekcija</text:span><text:span text:style-name="T133"><text:s/>(toliau – LVVPI) – Lietuvos Respublikos kompetentinga valstybinė įstaiga, vykdanti veterinarinių vaistų gamybos, tiekimo į rinką, laikymo ir naudojimo priežiūrą ir kontrolę.</text:span></text:p>
      <text:p text:style-name="P134"><text:span text:style-name="T135">Magistrinis vaistas</text:span><text:span text:style-name="T136"><text:s/>– vaistas, paruoštas vaistinėje pagal receptą ir skirtas konkrečiam pacientui.</text:span></text:p>
      <text:p text:style-name="P137"><text:span text:style-name="T138">Medžiaga</text:span><text:span text:style-name="T139"><text:s/>– bet kokia medžiaga nepriklausomai nuo jos kilmės, kuri gali būti:</text:span></text:p>
      <text:p text:style-name="P140">žmoginė, pvz.: žmogaus kraujas ir žmogaus kraujo produktai,</text:p>
      <text:p text:style-name="P141">gyvūninė, pvz.: mikroorganizmai, visas gyvūnas, organų dalys, gyvūnų išskyros, toksinai, ekstraktai, kraujo produktai ir kt.,</text:p>
      <text:p text:style-name="P142">augalinė, pvz.: mikroorganizmai, augalai, augalų dalys, augalinės išskyros, ekstraktai ir pan.,</text:p>
      <text:p text:style-name="P143">cheminė, pvz.: elementai, natūralios cheminės medžiagos ir chemijos produktai, gauti juos transformuojant ar sintezės būdu.</text:p>
      <text:p text:style-name="P144"><text:span text:style-name="T145">Nepageidautinas poveikis žmogui</text:span><text:span text:style-name="T146"><text:s/>– kenksminga ir nenumatyta reakcija žmogui, kilusi dėl sąlyčio (ekspozicijos) su veterinariniu vaistu.</text:span></text:p>
      <text:p text:style-name="P147"><text:span text:style-name="T148">Netikėtas šalutinis poveikis</text:span><text:span text:style-name="T149"><text:s/>– šalutinis poveikis, kurio kilmė, sunkumas ir poveikis neatitinka nurodyto vaisto charakteristikų santraukoje.</text:span></text:p>
      <text:p text:style-name="P150"><text:span text:style-name="T151">Oficininis vaistas</text:span><text:span text:style-name="T152"><text:s/>– vaistas, paruoštas vaistinėje pagal farmakopėjos nuostatas ir skirtas tiesiogiai pacientams, aprūpinamiems iš šios vaistinės.</text:span></text:p>
      <text:p text:style-name="P153"><text:span text:style-name="T154">Pareiškėjas</text:span><text:span text:style-name="T155"><text:s/>– fizinis ar juridinis asmuo, teikiantis prašymą kompetentingai institucijai.</text:span></text:p>
      <text:p text:style-name="P156"><text:span text:style-name="T157">Paruoštas naudoti veterinarinis vaistas</text:span><text:span text:style-name="T158"><text:s/>– bet koks iš anksto paruoštas veterinarinis vaistas, kuriam netinka firminio vaisto apibūdinimas ir kuris parduodamas farmacine forma, nereikalaujančia tolesnio apdorojimo.</text:span></text:p>
      <text:p text:style-name="P159"><text:span text:style-name="T160">Periodinė atnaujinama vaisto saugumo ataskaita</text:span><text:span text:style-name="T161"><text:s/>– periodinė ataskaita, kurioje turi būti pateikta informacija, nurodyta 166–171 punktuose.</text:span></text:p>
      <text:p text:style-name="P162"><text:span text:style-name="T163">Pirminė pakuotė</text:span><text:span text:style-name="T164"><text:s/>– talpyklė ar kita pakavimo forma, kuri tiesiogiai liečiasi su veterinariniu vaistu.</text:span></text:p>
      <text:p text:style-name="P165"><text:span text:style-name="T166">Produkcijos gyvūnas</text:span><text:span text:style-name="T167"><text:s/>– gyvūnas, iš kurio gauti produktai naudojami žmonių maistui.</text:span></text:p>
      <text:p text:style-name="P168"><text:span text:style-name="T169">Registravimas</text:span><text:span text:style-name="T170"><text:s/></text:span><text:span text:style-name="T171">– juridinio ar fizinio asmens, tiekiančio Lietuvos Respublikos rinkai veterinarinius vaistus, duomenų, kad gaminys atitinka privalomuosius rodiklius, pateikimas registruojančiai institucijai, jų įvertinimas ir preparato įrašymas į Lietuvos Respublikos valstybinį veterinarinių vaistų ir vaistinių medžiagų registrą.</text:span></text:p>
      <text:p text:style-name="P172"><text:span text:style-name="T173">Registruotojas</text:span><text:span text:style-name="T174"><text:s/></text:span><text:span text:style-name="T175">– juridinis ar fizinis asmuo, kuriam išduotas registracijos liudijimas tiekti į Lietuvos Respublikos rinką veterinarinį vaistą ir kuris atsako už tiekiamo veterinarinio vaisto kokybę, saugumą, efektyvumą ir laikosi reikalavimų, iškeltų registravimo metu.</text:span></text:p>
      <text:p text:style-name="P176"><text:span text:style-name="T177">Rizika žmogaus ar gyvūno sveikatai ar aplinkai</text:span><text:span text:style-name="T178"><text:s/>– bet kokia rizika dėl veterinarinio vaisto kokybės, saugumo ir efektyvumo.</text:span></text:p>
      <text:p text:style-name="P179"><text:span text:style-name="T180">Stebėjimas po registracijos</text:span><text:span text:style-name="T181"><text:s/>– farmakologiniai-epidemiologiniai ar klinikiniai tyrimai, atliekami pagal registracijos liudijimo išdavimo sąlygas, kurių tikslas – nustatyti ir ištirti veterinarinio vaisto saugumą.</text:span></text:p>
      <text:p text:style-name="P182"><text:span text:style-name="T183">Sunkus šalutinis poveikis</text:span><text:span text:style-name="T184"><text:s/>– šalutinis poveikis, kuris baigiasi mirtimi, kelia pavojų gyvybei, sukelia sunkią negalią, apsigimimą/defektą ar nuolatinių, ar ilgalaikių ligos požymių gydytam gyvūnui.</text:span></text:p>
      <text:p text:style-name="P185"><text:span text:style-name="T186">Šalutinis poveikis</text:span><text:span text:style-name="T187"><text:s/>– kenksminga ir nenumatyta reakcija, kilusi naudojant veterinarinį vaistą normaliomis dozėmis gyvūnui ligos profilaktikai, diagnostikai, gydymui ar modifikuojant fiziologines funkcijas.</text:span></text:p>
      <text:p text:style-name="P188"><text:span text:style-name="T189">Vaistinis pašaras</text:span><text:span text:style-name="T190"><text:s/>– veterinarinio(-ių) vaisto(-ų) ir pašaro(-ų) mišinys, paruoštas prieš tiekiant į rinką ir skirtas gyvūnams šerti be pakeitimų (modifikavimo) dėl savo gydomųjų ar profilaktinių, ar kitų savybių, nurodytų veterinarinio vaisto apibrėžime.</text:span></text:p>
      <text:p text:style-name="P191"><text:span text:style-name="T192">Vaistinis premiksas</text:span><text:span text:style-name="T193"><text:s/>– veterinarinis vaistas, paruoštas iš anksto ir skirtas vaistiniam pašarui gaminti.</text:span></text:p>
      <text:soft-page-break/>
      <text:p text:style-name="P194"><text:span text:style-name="T195">V</text:span><text:span text:style-name="T196">aisto serija</text:span><text:span text:style-name="T197"><text:s/>– vaisto kiekis, kuris pagaminamas per vieną gamybos ciklą tomis pačiomis gamybos sąlygomis, išfasuotas, turintis savo numerį ir užregistruotas viename kokybės dokumente.</text:span></text:p>
      <text:p text:style-name="P198"><text:span text:style-name="T199">Validacija<text:s/></text:span><text:span text:style-name="T200">– įrodymas, kad procedūra, procesas, įranga, medžiaga, aktyvumas ar sistema užtikrins laukiamus rezultatus pagal priimtas normas.</text:span></text:p>
      <text:p text:style-name="P201"><text:span text:style-name="T202">Veterinarinis homeopatinis vaistas</text:span><text:span text:style-name="T203"><text:s/>– veterinarinis vaistas, pagamintas iš produktų, medžiagų ar jų mišinių, vadinamų homeopatiniais šaltiniais pagal homeopatinės gamybos reikalavimus, aprašytus Europos Farmakopėjoje ar kitoje galiojančioje farmakopėjoje. Veterinarinis homeopatinis vaistas gali būti sudarytas iš daugelio sudedamųjų medžiagų.</text:span></text:p>
      <text:p text:style-name="P204"><text:span text:style-name="T205">Veterinarinis imunologinis vaistas</text:span><text:span text:style-name="T206"><text:s/>– veterinarinis vaistas, skiriamas gyvūnui, siekiant sukelti aktyvų ar pasyvų imunitetą ar nustatyti imuniteto būklę.</text:span></text:p>
      <text:p text:style-name="P207"><text:span text:style-name="T208">Veterinarijos preparatų komisija</text:span><text:span text:style-name="T209"><text:s/>(toliau – VPK) – Lietuvos Respublikos ekspertinė institucija, atliekanti veterinarinių vaistų dokumentacijos vertinimą ir teikianti siūlymus dėl veterinarinių vaistų įteisinimo Lietuvos Respublikoje.</text:span></text:p>
      <text:p text:style-name="P210"><text:span text:style-name="T211">Veterinarinis vaistas</text:span><text:span text:style-name="T212"><text:s/>– medžiaga ar medžiagų mišinys, kuris pateikiamas gyvūnams gydyti ar ligų profilaktikai. Visos medžiagos ar jų mišiniai, kurie gali būti naudojami gyvūnams, siekiant nustatyti diagnozę ar atstatyti, koreguoti ar modifikuoti gyvūnų fiziologines funkcijas, taip pat laikomi veterinariniais vaistais.</text:span></text:p>
      <text:p text:style-name="P213"><text:span text:style-name="T214">Veterinarinio vaisto naudojimas ne pagal VCS</text:span><text:span text:style-name="T215"><text:s/>– veterinarinio vaisto naudojimas, neatitinkantis vaisto charakteristikų santraukos (toliau – VCS) nuostatų, ypač netinkamas naudojimas ar piktnaudžiavimas veterinariniu vaistu.</text:span></text:p>
      <text:p text:style-name="P216"/>
      <text:p text:style-name="P217"><text:span text:style-name="T218">II</text:span><text:span text:style-name="T219">.<text:s/></text:span><text:span text:style-name="T220">VETERINARINIo VAISTO REGISTRACIJA (Prašymas registruoti, prašymo registruoti nagrinėjimas, registracija, atsisakymas REGISTRUOTI, registracijos atnaujinimas)</text:span></text:p>
      <text:p text:style-name="P221"/>
      <text:p text:style-name="P222"><text:span text:style-name="T223">6</text:span><text:span text:style-name="T224">. Joks veterinarinis vaistas negali būti tiekiamas į Lietuvos Respublikos rinką be VPK įvertinimo ir LVVPI registracijos liudijimo, išduoto pagal šių reikalavimų nuostatas.</text:span></text:p>
      <text:p text:style-name="P225"><text:span text:style-name="T226">7</text:span><text:span text:style-name="T227">. Veterinarinis vaistas, kuris bus skiriamas produkcijos gyvūnams, gali būti registruotas Lietuvos Respublikoje tik tada, kai jo sudėtyje esančios veikliosios medžiagos įrašytos į Didžiausių leistinų veterinarinės medicinos preparatų likučių kiekių gyvūniniuose maisto produktuose reikalavimų 1, 2 ir 3 priedus.</text:span></text:p>
      <text:p text:style-name="P228"><text:span text:style-name="T229">8</text:span><text:span text:style-name="T230">. Prireikus LVVPI Valstybinės maisto ir veterinarijos tarnybos nustatyta tvarka gali leisti naudoti gyvūnams veterinarinius vaistus, kurie registruoti kitoje šalyje.</text:span></text:p>
      <text:p text:style-name="P231"><text:span text:style-name="T232">9</text:span><text:span text:style-name="T233">. Prireikus LVVPI Valstybinės maisto ir veterinarijos tarnybos nustatyta tvarka gali leisti ribotą laiką naudoti veterinarinius vaistus be registracijos, nesant adekvačių veterinarinių vaistų.</text:span></text:p>
      <text:p text:style-name="P234"><text:span text:style-name="T235">10</text:span><text:span text:style-name="T236">. Joks veterinarinis vaistas negali būti skirtas gyvūnui, jei jis nėra registruotas Lietuvos Respublikoje ir jam nėra išduotas registracijos liudijimas, išskyrus veterinarinių vaistų tyrimus, kai tai suderinta ir patvirtinta LVVPI, tyrimų programa aprobuota VPK ir leista tirti veterinarinį vaistą įstatymų nustatyta tvarka.</text:span></text:p>
      <text:p text:style-name="P237"><text:span text:style-name="T238">11</text:span><text:span text:style-name="T239">. Išimties atveju, kai nėra gyvūnui reikalingo registruoto veterinarinio vaisto, veterinarijos gydytojui ar jam asmeniškai atsakant, vienam ar labai mažam skaičiui ūkio gyvūnų, siekiant sumažinti neleistinas jų kančias, galima skirti:</text:span></text:p>
      <text:p text:style-name="P240"><text:span text:style-name="T241">11.1</text:span><text:span text:style-name="T242">. veterinarinį vaistą, registruotą Lietuvos Respublikoje kitos rūšies gyvūnams arba tos pačios rūšies gyvūnams, bet skiriamą kitokios ligos atveju;</text:span></text:p>
      <text:p text:style-name="P243"><text:span text:style-name="T244">11.2</text:span><text:span text:style-name="T245">. vaistą, nenurodytą 11.1 punkte, bet registruotą Lietuvos Respublikoje medicinos tikslams;</text:span></text:p>
      <text:p text:style-name="P246"><text:span text:style-name="T247">11.3</text:span><text:span text:style-name="T248">. vaistą, nenurodytą 11.2 punkte, paruoštą prieš naudojimą (ekstemporaliai) asmens, kuriam leidžiama tai daryti pagal galiojančius LR įstatymus, remiantis receptinių veterinarinių vaistų išdavimo sąlygomis.</text:span></text:p>
      <text:p text:style-name="P249"><text:span text:style-name="T250">12</text:span><text:span text:style-name="T251">. 11 punkto nuostatos taikomos, jei veterinarinis vaistas, skiriamas produkcijos gyvūnams, yra sudarytas vien tik iš tų medžiagų, kurios yra leidžiamos Lietuvos Respublikoje tokiems<text:s/></text:span><text:soft-page-break/><text:span text:style-name="T252">gyvūnams, ir jei atsakingas veterinarijos gydytojas nustato tinkamą karencijos laiką, kuriuo užtikrinama, kad produktai iš gydytų gyvūnų neturi kenksmingų likučių.</text:span></text:p>
      <text:p text:style-name="P253"><text:span text:style-name="T254">13</text:span><text:span text:style-name="T255">. Jei naudojant veterinarinį vaistą produkcijos gyvūnams nežinomas karencijos laikas tai gyvūnų rūšiai, jis negali būti mažesnis negu:</text:span></text:p>
      <text:p text:style-name="P256">kiaušinių – 7 paros,</text:p>
      <text:p text:style-name="P257">pieno – 7 paros,</text:p>
      <text:p text:style-name="P258">paukščių ir žinduolių skerdienos (mėsos), įskaitant riebalus ir subproduktus – 28 paros,</text:p>
      <text:p text:style-name="P259">žuvų – 500 laipsnių-parų (laipsniadienių).</text:p>
      <text:p text:style-name="P260"><text:span text:style-name="T261">Veterinarinių homeopatinių vaistų, kuriuose veikliosios medžiagos koncentracija yra 1:1 000 000 (viena dalis milijonui) ar mažesnė, karencijos laikas lygus nuliui.</text:span></text:p>
      <text:p text:style-name="P262"><text:span text:style-name="T263">14</text:span><text:span text:style-name="T264">. Veterinarijos gydytojas turi pildyti visos atitinkamos informacijos registrą (pacientų registracijos žurnalą) apie gyvūnų tyrimo datą, savininko duomenis, gydytų gyvūnų skaičių, diagnozę, skirtus vaistus, dozes, gydymo trukmę, taip pat rekomenduotą karencijos laiką. Ši dokumentacija turi būti saugoma mažiausiai trejus metus, kad prireikus kompetentingos institucijos galėtų patikrinti.</text:span></text:p>
      <text:p text:style-name="P265"><text:span text:style-name="T266">15</text:span><text:span text:style-name="T267">. Norėdamas registruoti veterinarinį vaistą Lietuvos Respublikoje, pareiškėjas LVVPI turi pateikti nustatytos formos prašymą ir 20 procentų nustatytos veterinarinio vaisto dokumentacijos ekspertizės ir registravimo mokesčio pervedimą į LVVPI sąskaitą patvirtinantį dokumentą (jeigu veterinarinį vaistą registruoti atsisakoma, nurodžius priežastis, ši mokesčio dalis pareiškėjui negrąžinama). Likusi mokesčio suma, kurios dydis priklauso nuo registruojamo veterinarinio vaisto kategorijos, turi būti sumokama per 3 mėnesius pareiškėjui gavus pranešimą apie teigiamą sprendimą (laiku nesumokėjus, sprendimas veterinarinį vaistą registruoti gali būti anuliuotas). Skirtingoms veterinarinio vaisto formoms ir/arba stiprumams turi būti pateikti atskiri prašymai.</text:span></text:p>
      <text:p text:style-name="P268"><text:span text:style-name="T269">16</text:span><text:span text:style-name="T270">. Sąrankoje (byloje) kietais viršeliais kartu su prašymu turi būti pateikti dokumentai, parengti pagal šių reikalavimų 1 priedo nuostatas lietuvių, anglų, prancūzų, vokiečių ar rusų kalba, kuriuose nurodomi šie duomenys:</text:span></text:p>
      <text:p text:style-name="P271"><text:span text:style-name="T272">16.1</text:span><text:span text:style-name="T273">. firmos pavadinimas, adresas, kur įsikūręs pareiškėjas, ir, jei jie yra skirtingi, vieno ar kelių gamintojų, taip pat gamybos vietos;</text:span></text:p>
      <text:p text:style-name="P274"><text:span text:style-name="T275">16.2</text:span><text:span text:style-name="T276">. veterinarinio vaisto pavadinimas (firminis pavadinimas, bendrinis pavadinimas su prekybos ženklu ar be jo ar gamintojo pavadinimas, ar mokslinis pavadinimas, ar formulė su prekybos ženklu ar be jo, ar gamintojo pavadinimas);</text:span></text:p>
      <text:p text:style-name="P277"><text:span text:style-name="T278">16.3</text:span><text:span text:style-name="T279">. veterinarinio vaisto visų sudedamųjų dalių kokybiniai ir kiekybiniai duomenys, vartojant įprastą terminiją, be empirinių formulių ir su bendriniais tarptautiniais pavadinimais, rekomenduotais Pasaulio Sveikatos Organizacijos (toliau – PSO), jei tokie yra;</text:span></text:p>
      <text:p text:style-name="P280"><text:span text:style-name="T281">16.4</text:span><text:span text:style-name="T282">. gamybos aprašymas;</text:span></text:p>
      <text:p text:style-name="P283"><text:span text:style-name="T284">16.5</text:span><text:span text:style-name="T285">. terapinės indikacijos, kontraindikacijos ir šalutiniai poveikiai;</text:span></text:p>
      <text:p text:style-name="P286"><text:span text:style-name="T287">16.6</text:span><text:span text:style-name="T288">. dozės skirtingoms gyvūnų rūšims, kurioms veterinarinis vaistas yra skirtas, veterinarinio vaisto forma, naudojimo būdas ir tinkamumo laikas;</text:span></text:p>
      <text:p text:style-name="P289"><text:span text:style-name="T290">16.7</text:span><text:span text:style-name="T291">. jei reikia, paaiškinimai apie saugos priemones ir saugumą laikant, naudojant veterinarinį vaistą gyvūnams, atliekų, susijusių su veterinariniu vaistu, sunaikinimą, taip pat duomenys apie riziką, kurią veterinarinis vaistas gali kelti aplinkai, žmonių ir gyvūnų sveikatai ir augalams;</text:span></text:p>
      <text:p text:style-name="P292"><text:span text:style-name="T293">16.8</text:span><text:span text:style-name="T294">. būtinas karencijos laikas nuo paskutinio veterinarinio vaisto naudojimo gyvūnui normaliomis sąlygomis iki gyvūninio produkto iš to gyvūno gavimo, norint užtikrinti, kad produktuose nėra didesnio nei didžiausias leistinas veterinarinio vaisto likučių kiekis; prireikus pareiškėjas siūlo ir pateisina leistiną likučių kiekį gyvūniniuose maisto produktuose, kuris nekelia pavojaus, taip pat pateikia rutininius analizės metodus, kuriuos galėtų taikyti kompetentingos institucijos, nustatydamos veterinarinio vaisto likučius;</text:span></text:p>
      <text:p text:style-name="P295"><text:span text:style-name="T296">16.9</text:span><text:span text:style-name="T297">. gamintojo taikomų kontrolės metodų aprašymai (sudedamųjų dalių ir galutinio produkto kokybinė ir kiekybinė analizė, specialieji tyrimai, pvz.: sterilumo, pirogeniškų medžiagų, sunkiųjų metalų, stabilumo, biologiniai ir toksiškumo, gamybos tarpinių produktų);</text:span></text:p>
      <text:p text:style-name="P298"><text:span text:style-name="T299">16.10</text:span><text:span text:style-name="T300">. tyrimų rezultatai:</text:span></text:p>
      <text:p text:style-name="P301"><text:span text:style-name="T302">16.10.1</text:span><text:span text:style-name="T303">. fizinių ir cheminių, biologinių ar mikrobiologinių,</text:span></text:p>
      <text:p text:style-name="P304"><text:span text:style-name="T305">16.10.2</text:span><text:span text:style-name="T306">. toksikologinių ir farmakologinių,</text:span></text:p>
      <text:p text:style-name="P307"><text:span text:style-name="T308">16.10.3</text:span><text:span text:style-name="T309">. klinikinių;</text:span></text:p>
      <text:p text:style-name="P310"><text:span text:style-name="T311">16.11</text:span><text:span text:style-name="T312">. VCS pagal 19 punkto reikalavimus, pakuočių etiketės, taip pat naudojimo instrukcija lietuvių kalba;</text:span></text:p>
      <text:p text:style-name="P313"><text:span text:style-name="T314">16.12</text:span><text:span text:style-name="T315">. dokumentas, kad gamintojui yra leista gaminti veterinarinius vaistus savo šalyje;</text:span></text:p>
      <text:p text:style-name="P316"><text:span text:style-name="T317">16.13</text:span><text:span text:style-name="T318">. veterinarinio vaisto registracijos liudijimo kopija, gauta pareiškėjo (registruotojo) šalyje, bei šalių sąrašas, kuriose yra pateiktas prašymas registruoti šį veterinarinį vaistą; taip pat VCS, siūloma pareiškėjo arba aprobuota kompetentingos kitos šalies institucijos, siūlomos naudojimo instrukcijos kopija ir paaiškinimas bet kokio atsisakymo registruoti, šio atsisakymo motyvai kitoje šalyje; ši informacija turi būti reguliariai atnaujinama;</text:span></text:p>
      <text:p text:style-name="P319"><text:span text:style-name="T320">16.14</text:span><text:span text:style-name="T321">. du registruojamo veterinarinio vaisto pavyzdžiai.</text:span></text:p>
      <text:p text:style-name="P322"><text:span text:style-name="T323">17</text:span><text:span text:style-name="T324">. Nauji veterinariniai vaistai, kuriuose yra naujų veikliųjų medžiagų, nenurodytų Didžiausių leistinų veterinarinės medicinos preparatų likučių kiekių gyvūniniuose maisto produktuose reikalavimuose, registruojami Lietuvos Respublikoje tik įteisinus juos ES.</text:span></text:p>
      <text:p text:style-name="P325"><text:span text:style-name="T326">18</text:span><text:span text:style-name="T327">. Nepažeisdamas autorių teises, nuosavybės ir prekybos apsaugą reglamentuojančių įstatymų:</text:span></text:p>
      <text:p text:style-name="P328"><text:span text:style-name="T329">18.1</text:span><text:span text:style-name="T330">. pareiškėjas gali nepateikti toksikologinių, farmakologinių ir klinikinių tyrimų rezultatų, jei gali įrodyti:</text:span></text:p>
      <text:p text:style-name="P331"><text:span text:style-name="T332">18.1.1</text:span><text:span text:style-name="T333">. kad veterinarinis vaistas (generinis) yra visiškai identiškas veterinariniam vaistui, registruotam Lietuvos Respublikoje ir kad to vaisto registruotojas sutinka, kad jo veterinarinio vaisto toksikologinė, farmakologinė ar klinikinė dokumentacija būtų panaudota atliekant naujai pateikto veterinarinio vaisto ekspertizę,</text:span></text:p>
      <text:p text:style-name="P334"><text:span text:style-name="T335">18.1.2</text:span><text:span text:style-name="T336">. kad viena ar kelios veterinarinio vaisto sudedamosios dalys yra gerai žinomos ir naudojamos praktikoje, pasižymi pripažintu efektyvumu ir priimtinu saugumu (pateikiama išsami mokslinė literatūra); pateikiant išsamią mokslinės literatūros apžvalgą, būtina laikytis šių reikalavimų 1 priedo nuostatų,</text:span></text:p>
      <text:p text:style-name="P337"><text:span text:style-name="T338">18.1.3</text:span><text:span text:style-name="T339">. kad veterinarinis vaistas yra visiškai identiškas teisės aktų nustatyta tvarka registruotam produktui, naudojamam mažiausiai 6 metus ir parduodamam Lietuvos Respublikoje; šis periodas gali būti pratęstas iki 10 metų, jei kalbama apie sudėtingos technologijos veterinarinį vaistą;</text:span></text:p>
      <text:p text:style-name="P340"><text:span text:style-name="T341">18.2</text:span><text:span text:style-name="T342">. pareiškėjas turi pateikti naujų veterinarinių vaistų, kurių sudedamosios dalys yra žinomos, bet anksčiau nebuvo sumaišytos terapiniais tikslais, toksikologinių, farmakologinių ir klinikinių tyrimų rezultatus, bet gali nepateikti minėtų duomenų apie kiekvieną iš sudėtinių dalių.</text:span></text:p>
      <text:p text:style-name="P343"><text:span text:style-name="T344">19</text:span><text:span text:style-name="T345">. Vaisto charakteristikų santraukoje turi būti pateikti tokie duomenys:</text:span></text:p>
      <text:p text:style-name="P346"><text:span text:style-name="T347">19.1</text:span><text:span text:style-name="T348">. veterinarinio vaisto pavadinimas;</text:span></text:p>
      <text:p text:style-name="P349"><text:span text:style-name="T350">19.2</text:span><text:span text:style-name="T351">. kokybinė ir kiekybinė veikliųjų medžiagų ir užpildo sudėtis, kurią būtina žinoti teisingai skiriant veterinarinį vaistą; kiekvienu atveju vartojami bendriniai tarptautiniai pavadinimai, rekomenduoti PSO, arba įprasti bendriniai ar cheminiai pavadinimai;</text:span></text:p>
      <text:p text:style-name="P352"><text:span text:style-name="T353">19.3</text:span><text:span text:style-name="T354">. veterinarinio vaisto forma;</text:span></text:p>
      <text:p text:style-name="P355"><text:span text:style-name="T356">19.4</text:span><text:span text:style-name="T357">. farmakologinės savybės ir, jei šie duomenys yra būtini terapiniam naudojimui, farmakokinetikos elementai;</text:span></text:p>
      <text:p text:style-name="P358"><text:span text:style-name="T359">19.5</text:span><text:span text:style-name="T360">. klinikiniai duomenys:</text:span></text:p>
      <text:p text:style-name="P361"><text:span text:style-name="T362">19.5.1</text:span><text:span text:style-name="T363">. paskirties gyvūnų rūšys,</text:span></text:p>
      <text:p text:style-name="P364"><text:span text:style-name="T365">19.5.2</text:span><text:span text:style-name="T366">. naudojimo indikacijos paskirties gyvūnams,</text:span></text:p>
      <text:p text:style-name="P367"><text:span text:style-name="T368">19.5.3</text:span><text:span text:style-name="T369">. kontraindikacijos,</text:span></text:p>
      <text:p text:style-name="P370"><text:span text:style-name="T371">19.5.4</text:span><text:span text:style-name="T372">. šalutiniai poveikiai (dažnumas ir stiprumas),</text:span></text:p>
      <text:p text:style-name="P373"><text:span text:style-name="T374">19.5.5</text:span><text:span text:style-name="T375">. specialiosios naudojimo sąlygos,</text:span></text:p>
      <text:p text:style-name="P376"><text:span text:style-name="T377">19.5.6</text:span><text:span text:style-name="T378">. skyrimas vaikingoms patelėms ir laktacijos metu,</text:span></text:p>
      <text:p text:style-name="P379"><text:span text:style-name="T380">19.5.7</text:span><text:span text:style-name="T381">. sąveika su kitais vaistais ir kitos galimos sąveikos,</text:span></text:p>
      <text:p text:style-name="P382"><text:span text:style-name="T383">19.5.8</text:span><text:span text:style-name="T384">. dozavimas ir naudojimo būdas,</text:span></text:p>
      <text:p text:style-name="P385"><text:span text:style-name="T386">19.5.9</text:span><text:span text:style-name="T387">. perdozavimas (požymiai, skubios pagalbos priemonės, priešnuodžiai), jei būtina,</text:span></text:p>
      <text:p text:style-name="P388"><text:span text:style-name="T389">19.5.10</text:span><text:span text:style-name="T390">. specialūs įspėjimai kiekvienai gyvūnų rūšiai,</text:span></text:p>
      <text:p text:style-name="P391"><text:span text:style-name="T392">19.5.11</text:span><text:span text:style-name="T393">. karencijos laikas,</text:span></text:p>
      <text:p text:style-name="P394"><text:span text:style-name="T395">19.5.12</text:span><text:span text:style-name="T396">. specialiosios saugos priemonės asmeniui, duodančiam veterinarinį vaistą gyvūnams;</text:span></text:p>
      <text:p text:style-name="P397"><text:span text:style-name="T398">19.6</text:span><text:span text:style-name="T399">. farmaciniai duomenys:</text:span></text:p>
      <text:p text:style-name="P400"><text:span text:style-name="T401">19.6.1</text:span><text:span text:style-name="T402">. svarbesni nesuderinamumai,</text:span></text:p>
      <text:p text:style-name="P403"><text:span text:style-name="T404">19.6.2</text:span><text:span text:style-name="T405">. tinkamumo laikas, jei reikia, veterinarinį vaistą atskiedus ar po pirmo pirminės pakuotės atidarymo,</text:span></text:p>
      <text:p text:style-name="P406"><text:span text:style-name="T407">19.6.3</text:span><text:span text:style-name="T408">. specialiosios laikymo sąlygos,</text:span></text:p>
      <text:p text:style-name="P409"><text:span text:style-name="T410">19.6.4</text:span><text:span text:style-name="T411">. pirminės pakuotės kilmė ir sudėtis,</text:span></text:p>
      <text:p text:style-name="P412"><text:span text:style-name="T413">19.6.5</text:span><text:span text:style-name="T414">. jei reikia, specialiosios priemonės naikinant nesunaudotą produktą ar su juo susijusias atliekas;</text:span></text:p>
      <text:p text:style-name="P415"><text:span text:style-name="T416">19.7</text:span><text:span text:style-name="T417">. pareiškėjo ir, jei jie skirtingi, gamintojo(-ų) pavadinimas ir adresas.</text:span></text:p>
      <text:p text:style-name="P418"><text:span text:style-name="T419">20</text:span><text:span text:style-name="T420">. LVVPI pateikiami dokumentai ir duomenys, išvardyti 16.8, 16.9 ir 16.10 punktuose, turi būti parašyti ir apibendrinti ekspertų, turinčių būtiną techninę ir profesinę kvalifikaciją. Šie dokumentai ir duomenys turi būti šių ekspertų pasirašyti.</text:span></text:p>
      <text:p text:style-name="P421"><text:span text:style-name="T422">21</text:span><text:span text:style-name="T423">. Pagal kvalifikaciją ekspertai turi:</text:span></text:p>
      <text:p text:style-name="P424"><text:span text:style-name="T425">21.1</text:span><text:span text:style-name="T426">. dirbti analizės, farmakologijos ar analogiškų eksperimentinių mokslų, klinikinėje srityse ir objektyviai aprašyti gautus rezultatus (kokybinius ir kiekybinius);</text:span></text:p>
      <text:p text:style-name="P427"><text:span text:style-name="T428">21.2</text:span><text:span text:style-name="T429">. aprašyti nustatytus faktus pagal 1 priedo reikalavimus ir atsakyti:</text:span></text:p>
      <text:p text:style-name="P430"><text:span text:style-name="T431">21.2.1</text:span><text:span text:style-name="T432">. chemikas analitikas – ar veterinarinis vaistas atitinka deklaruotą sudėtį, pateikiant visus reikalingus duomenis apie kontrolės metodus, kurie bus taikomi gamintojo;</text:span></text:p>
      <text:p text:style-name="P433"><text:span text:style-name="T434">21.2.2</text:span><text:span text:style-name="T435">. farmakologas ar adekvačios kompetencijos specialistas:</text:span></text:p>
      <text:p text:style-name="P436"><text:span text:style-name="T437">21.2.2.1</text:span><text:span text:style-name="T438">. koks yra veterinarinio vaisto toksiškumas ir kokios nustatytos farmakologinės savybės,</text:span></text:p>
      <text:p text:style-name="P439"><text:span text:style-name="T440">21.2.2.2</text:span><text:span text:style-name="T441">. ar po veterinarinio vaisto skyrimo normaliomis sąlygomis ir laikantis karencijos laiko maisto produktai iš gydytų gyvūnų neturi likučių, kurie gali būti pavojingi žmonių sveikatai;</text:span></text:p>
      <text:p text:style-name="P442"><text:span text:style-name="T443">21.2.3</text:span><text:span text:style-name="T444">. klinicistas – ar veterinarinio vaisto efektyvumas atitinka gamintojo pateiktus duomenis, ar jis gerai toleruojamas, kokias dozes jis siūlo, kokios gali būti kontraindikacijos ir šalutiniai poveikiai;</text:span></text:p>
      <text:p text:style-name="P445"><text:span text:style-name="T446">21.3</text:span><text:span text:style-name="T447">. pateikti bibliografinių duomenų pagal 18.1.2 punktą paaiškinimą.</text:span></text:p>
      <text:p text:style-name="P448"><text:span text:style-name="T449">22</text:span><text:span text:style-name="T450">. Detalios ekspertų ataskaitos turi būti sąrankoje, kurią pareiškėjas pateikia LVVPI. Kiekvienos ataskaitos pabaigoje turi būti pateikiamas trumpas eksperto gyvenimo ir veiklos aprašymas.</text:span></text:p>
      <text:p text:style-name="P451"><text:span text:style-name="T452">23</text:span><text:span text:style-name="T453">. Sprendimas dėl veterinarinio vaisto registracijos priimamas ne vėliau kaip per 210 dienų nuo prašymo ir visos sąrankos pateikimo dienos.</text:span></text:p>
      <text:p text:style-name="P454"><text:span text:style-name="T455">24</text:span><text:span text:style-name="T456">. Kai LVVPI nustato, kad prašymas registruoti tą patį veterinarinį vaistą Lietuvos Respublikoje yra nagrinėjamas kitoje ES valstybėje, ji sustabdo registravimo procedūrą ir informuoja pareiškėją apie registravimo procedūrą, numatytą IV skyriuje.</text:span></text:p>
      <text:p text:style-name="P457"><text:span text:style-name="T458">25</text:span><text:span text:style-name="T459">. Kai LVVPI informuojama, kad veterinarinį vaistą, kuriam paduotas prašymas registruoti Lietuvos Respublikoje, nuspręsta registruoti kitoje ES valstybėje, ji prašo tos šalies kompetentingos institucijos atsiųsti veterinarinio vaisto bylos įvertinimo ataskaitą.</text:span></text:p>
      <text:p text:style-name="P460"><text:span text:style-name="T461">26</text:span><text:span text:style-name="T462">. LVVPI, gavusi veterinarinio vaisto bylos įvertinimo ataskaitą, po jos įvertinimo VPK per 90 dienų turi pripažinti kitos ES valstybės sprendimą ir registruoti veterinarinį vaistą Lietuvoje bei patvirtinti VCS. Jei nustatoma, kad veterinarinis vaistas gali kelti pavojų žmonių, gyvūnų sveikatai ar aplinkai, taikomos procedūros, numatytos reikalavimų 61–91 punktuose.</text:span></text:p>
      <text:p text:style-name="P463"><text:span text:style-name="T464">27</text:span><text:span text:style-name="T465">. Nagrinėdama pateiktą prašymą pagal 16 punkto nuostatas, LVVPI:</text:span></text:p>
      <text:p text:style-name="P466"><text:span text:style-name="T467">27.1</text:span><text:span text:style-name="T468">. turi patikrinti, ar pateikta sąranka atitinka 16 punkto reikalavimus, ir nustatyti pagal pateiktas ekspertų ataskaitas, ar įvykdytos būtinos sąlygos veterinariniam vaistui registruoti;</text:span></text:p>
      <text:p text:style-name="P469"><text:span text:style-name="T470">27.2</text:span><text:span text:style-name="T471">. gali teikti veterinarinį vaistą, jo žaliavas ir, jei būtina, tarpinius produktus ar kitas jo sudedamąsias dalis kontroliniam tyrimui į valstybinę ar kitą laboratoriją, patvirtintą šiai veiklai, ir<text:s/></text:span><text:soft-page-break/><text:span text:style-name="T472">įsitikinti, kad gamintojo taikomi kontrolės metodai, aprašyti sąrankoje pagal 16 punkto reikalavimus, yra pakankami;</text:span></text:p>
      <text:p text:style-name="P473"><text:span text:style-name="T474">27.3</text:span><text:span text:style-name="T475">. prireikus gali reikalauti iš pareiškėjo, kad jis papildytų sąranką duomenimis, nurodytais 16 punkte; kai LVVPI to pareikalauja, laikas, numatytas 23 punkte, yra sustabdomas, kol pareiškėjas pateiks papildomą informaciją; taip pat laikas, numatytas 23 punkte, gali būti stabdomas, kai reikalinga, kad pareiškėjas pateiktų paaiškinimus žodžiu ar raštu;</text:span></text:p>
      <text:p text:style-name="P476"><text:span text:style-name="T477">27.4</text:span><text:span text:style-name="T478">. gali reikalauti pareiškėjo, kad jis pateiktų reikalingas medžiagas tokiais kiekiais, kurie reikalingi identifikavimo analitiniams, siūlomiems registruotojo tyrimams atlikti pagal 16.8 punkto reikalavimus ir rutininiams tyrimams veterinarinio vaisto likučių kiekiams nustatyti.</text:span></text:p>
      <text:p text:style-name="P479"><text:span text:style-name="T480">28</text:span><text:span text:style-name="T481">. Veterinarinio vaisto duomenis ir dokumentus su ekspertų išvadomis LVVPI perduoda VPK, kuri galutinę išvadą dėl registracijos teikia LVVPI.</text:span></text:p>
      <text:p text:style-name="P482"><text:span text:style-name="T483">29</text:span><text:span text:style-name="T484">. LVVPI gali:</text:span></text:p>
      <text:p text:style-name="P485"><text:span text:style-name="T486">29.1</text:span><text:span text:style-name="T487">. patikrinti, ar veterinarinio vaisto pareiškėjas ar jo nurodytas gamintojas iš kitų šalių yra pajėgus gaminti, laikydamasis 16.4 punkto reikalavimų, ir taikyti kontrolės metodus, aprašytus sąrankoje pagal 16.9 punkto reikalavimus;</text:span></text:p>
      <text:p text:style-name="P488"><text:span text:style-name="T489">29.2</text:span><text:span text:style-name="T490">. registruoti veterinarinį vaistą iš kitų šalių, jei kai kurios gamybos fazės ir/arba kai kurios analizės, numatytos 29.1 punkte, atliekamos trečiųjų asmenų; šiuo atveju LVVPI gali patikrinti gaminančias ir kontroliuojančias įstaigas.</text:span></text:p>
      <text:p text:style-name="P491"><text:span text:style-name="T492">30</text:span><text:span text:style-name="T493">. Priėmusi sprendimą registruoti veterinarinį vaistą, LVVPI apie tai informuoja pareiškėją. Jam sumokėjus likusį veterinarinio vaisto dokumentacijos ekspertizės ir registravimo mokestį, išrašomas registracijos liudijimas ir įteikiama patvirtinta veterinarinio vaisto naudojimo instrukcija lietuvių kalba.</text:span></text:p>
      <text:p text:style-name="P494"><text:span text:style-name="T495">31</text:span><text:span text:style-name="T496">. LVVPI imasi reikiamų priemonių, kad veterinarinio vaisto informacija, ypač ženklinimo ir naudojimo instrukcijos, atitiktų patvirtintos VCS informaciją, pateiktą registravimo metu ir vėliau.</text:span></text:p>
      <text:p text:style-name="P497"><text:span text:style-name="T498">32</text:span><text:span text:style-name="T499">. LVVPI Europos vaistų vertinimo agentūrai turi pateikti veterinarinio vaisto registracijos liudijimo kopiją ir VCS.</text:span></text:p>
      <text:p text:style-name="P500"><text:span text:style-name="T501">33</text:span><text:span text:style-name="T502">. Pasibaigus registravimo procedūrai, LVVPI parengia veterinarinio vaisto sąrankos farmacinės, nekenksmingumo, likučių kiekių, ikiklinikinių ir klinikinių tyrimų dalių įvertinimo ataskaitą ir komentarus. Įvertinimo ataskaitą būtina atnaujinti gavus naujų duomenų, kurie yra svarbūs vertinant veterinarinio vaisto kokybę, saugumą ir efektyvumą.</text:span></text:p>
      <text:p text:style-name="P503"><text:span text:style-name="T504">34</text:span><text:span text:style-name="T505">. Registruojant gali būti pareikalauta nurodyti ant pirminės pakuotės ir/arba antrinės pakuotės bei naudojimo instrukcijoje kitas esmines nuorodas dėl veterinarinio vaisto saugumo, įskaitant specialiąsias naudojimo sąlygas ir kitus įspėjimus, išaiškėjusius iš klinikinių ir farmakologinių duomenų arba pradėjus skirti veterinarinį vaistą.</text:span></text:p>
      <text:p text:style-name="P506"><text:span text:style-name="T507">35</text:span><text:span text:style-name="T508">. Registruojant taip pat gali būti reikalaujama maišyti į veterinarinį vaistą žyminčią medžiagą.</text:span></text:p>
      <text:p text:style-name="P509"><text:span text:style-name="T510">36</text:span><text:span text:style-name="T511">. Tam tikrais išimties atvejais ir pasitarus su registruotoju, registracija gali būti apribota ir peržiūrima kas metai, atsižvelgus į:</text:span></text:p>
      <text:p text:style-name="P512"><text:span text:style-name="T513">36.1</text:span><text:span text:style-name="T514">. papildomų tyrimų atlikimą ir pateikimą po registravimo;</text:span></text:p>
      <text:p text:style-name="P515"><text:span text:style-name="T516">36.2</text:span><text:span text:style-name="T517">. duomenis apie šalutinius veterinarinio vaisto poveikius.</text:span></text:p>
      <text:p text:style-name="P518"><text:span text:style-name="T519">Šie išskirtiniai sprendimai gali būti priimami tik dėl objektyvių ir patvirtintų priežasčių.</text:span></text:p>
      <text:p text:style-name="P520"><text:span text:style-name="T521">37</text:span><text:span text:style-name="T522">. Gavęs registracijos liudijimą, registruotojas turi stebėti gamybos ir kontrolės metodų, nurodytų 16.4, 16.8 ir 16.9 punktuose, techninį ir mokslinį progresą ir taikyti visus būtinus pakeitimus, kad veterinarinis vaistas būtų gaminamas ir kontroliuojamas pagal bendrai priimtus mokslinius metodus. Atsiradus bet kokiems pakeitimams, registruotojas juos turi pateikti patvirtinti LVVPI.</text:span></text:p>
      <text:p text:style-name="P523"><text:span text:style-name="T524">38</text:span><text:span text:style-name="T525">. Pareikalavus LVVPI, registruotojas turi nedelsdamas pateikti bet kokią naują informaciją dėl 16 punkte arba VCS nurodytų duomenų ir dokumentų pakeitimų. Jis turi nedelsdamas informuoti LVVPI apie bet kokius draudimus ar apribojimus, taikomus kompetentingos institucijos šalių, kuriose veterinarinis vaistas yra parduodamas, ir apie bet kokį sunkų ir netikėtą šalutinį poveikį gyvūnams, kuriems veterinarinis vaistas skirtas, ar žmonėms.</text:span></text:p>
      <text:p text:style-name="P526"><text:span text:style-name="T527">39</text:span><text:span text:style-name="T528">. Registruotojas turi registruoti šalutinius poveikius, pastebėtus žmogui ar gyvūnui. Šie duomenys turi būti saugomi ne mažiau kaip 5 metus ir paprašius kompetentingoms institucijoms turi būti pateikiami kontrolei.</text:span></text:p>
      <text:p text:style-name="P529"><text:span text:style-name="T530">40</text:span><text:span text:style-name="T531">. Padaręs bet kokius 16 ir 19 punktuose numatytus duomenų ir dokumentų pakeitimus, registruotojas turi nedelsdamas informuoti LVVPI.</text:span></text:p>
      <text:p text:style-name="P532"><text:span text:style-name="T533">41</text:span><text:span text:style-name="T534">. Registracija galioja 5 metus ir gali būti atnaujinta kas 5 metai, paprašius registruotojui; prašymas dėl registracijos atnaujinimo turi būti pateikiamas ne vėliau kaip likus 3 mėnesiams iki registracijos liudijimo galiojimo pabaigos ir, jei reikia, atlikus naujai pateiktų duomenų ekspertizę. Vykstant veterinarinio vaisto perregistravimo procedūrai, juo prekiauti leidžiama.</text:span></text:p>
      <text:p text:style-name="P535"><text:span text:style-name="T536">42</text:span><text:span text:style-name="T537">. Registracija nepanaikina gamintojo ir registruotojo teisinės atsakomybės.</text:span></text:p>
      <text:p text:style-name="P538"><text:span text:style-name="T539">43</text:span><text:span text:style-name="T540">. Registracijos liudijimas neišduodamas, kai patikrinus duomenis ir dokumentus pagal 16 ir 18 punktų reikalavimus nustatoma:</text:span></text:p>
      <text:p text:style-name="P541"><text:span text:style-name="T542">43.1</text:span><text:span text:style-name="T543">. kad veterinarinis vaistas yra kenksmingas naudojant jį sąlygomis, kurios buvo nurodytos prašant registruoti;</text:span></text:p>
      <text:p text:style-name="P544"><text:span text:style-name="T545">43.2</text:span><text:span text:style-name="T546">. kad nėra veterinarinio vaisto terapinio efekto nurodytai gyvūnų rūšiai;</text:span></text:p>
      <text:p text:style-name="P547"><text:span text:style-name="T548">43.3</text:span><text:span text:style-name="T549">. kad veterinarinis vaistas neatitinka deklaruotos kokybinės ir kiekybinės sudėties;</text:span></text:p>
      <text:p text:style-name="P550"><text:span text:style-name="T551">43.4</text:span><text:span text:style-name="T552">. kad karencijos laikas, nurodytas pareiškėjo, yra nepakankamas, kad maisto produktuose iš gydyto gyvūno nebūtų likučių, kurie gali sukelti pavojų žmonių sveikatai, arba nepakankamai pagrįstas;</text:span></text:p>
      <text:p text:style-name="P553"><text:span text:style-name="T554">43.5</text:span><text:span text:style-name="T555">. kad veterinarinį vaistą siūloma uždrausti naudoti atsižvelgus į kitus teisės aktus ir dokumentus;</text:span></text:p>
      <text:p text:style-name="P556"><text:span text:style-name="T557">43.6</text:span><text:span text:style-name="T558">. kad pateiktas veterinarinis vaistas kelia pavojų žmonių ar gyvūnų sveikatai.</text:span></text:p>
      <text:p text:style-name="P559"><text:span text:style-name="T560">44</text:span><text:span text:style-name="T561">. Registracijos liudijimas taip pat neišduodamas, jei sąranka, pateikta LVVPI, neatitinka 16, 18 ir 19 punktų reikalavimų.</text:span></text:p>
      <text:p text:style-name="P562"><text:span text:style-name="T563">45</text:span><text:span text:style-name="T564">. Sustabdžius arba panaikinus veterinarinio vaisto registravimo galiojimą, jo įvežimas į Lietuvos Respubliką bei tiekimas į rinką yra neteisėti.</text:span></text:p>
      <text:p text:style-name="P565"/>
      <text:p text:style-name="P566"><text:span text:style-name="T567">III</text:span><text:span text:style-name="T568">.<text:s/></text:span><text:span text:style-name="T569">REIKALAVIMAI veterinariniams homeopatiniams vaistams</text:span></text:p>
      <text:p text:style-name="P570"/>
      <text:p text:style-name="P571"><text:span text:style-name="T572">46</text:span><text:span text:style-name="T573">. Joks veterinarinis homeopatinis vaistas negali būti tiekiamas į Lietuvos Respublikos rinką be VPK įvertinimo ir LVVPI registracijos liudijimo, išduoto pagal šių reikalavimų 48–52 punktų nuostatas.</text:span></text:p>
      <text:p text:style-name="P574"><text:span text:style-name="T575">47</text:span><text:span text:style-name="T576">. Lietuvos Respublikoje veterinariniams homeopatiniams vaistams, atitinkantiems 48 punkto reikalavimus, taikoma supaprastinta registravimo tvarka.</text:span></text:p>
      <text:p text:style-name="P577"><text:span text:style-name="T578">48</text:span><text:span text:style-name="T579">. Nepažeidžiant Didžiausių leistinų veterinarinės medicinos preparatų likučių kiekių gyvūniniuose maisto produktuose reikalavimų nuostatų, pagal supaprastintą tvarką galima registruoti tik tuos veterinarinius homeopatinius vaistus, kurie atitinka tokius kriterijus:</text:span></text:p>
      <text:p text:style-name="P580"><text:span text:style-name="T581">48.1</text:span><text:span text:style-name="T582">. jie naudojami būdais, aprašytais Europos Farmakopėjoje</text:span><text:span text:style-name="T583"><text:s/></text:span><text:span text:style-name="T584">(toliau –<text:s/></text:span><text:span text:style-name="T585">Ph. Eur.</text:span><text:span text:style-name="T586">) arba kitose Lietuvoje galiojančiose farmakopėjose;</text:span></text:p>
      <text:p text:style-name="P587"><text:span text:style-name="T588">48.2</text:span><text:span text:style-name="T589">. veterinarinio homeopatinio vaisto etiketėje arba kokioje nors su juo susijusioje informacijoje nėra jokio įrašo apie specifines terapines indikacijas;</text:span></text:p>
      <text:p text:style-name="P590"><text:span text:style-name="T591">48.3</text:span><text:span text:style-name="T592">. skiedimo laipsnis yra pakankamas, kad būtų garantuotas veterinarinio homeopatinio vaisto saugumas, ypač kad jame nėra didesnės negu viena dešimt tūkstantoji „motininės“ tinktūros dalies arba didesnės negu viena šimtoji mažiausios alopatijai naudojamos dozės dalies priklausomai nuo veikliųjų medžiagų, dėl kurių buvimo įprastinių veterinarinių vaistų sudėtyje yra reikalaujama pateikti veterinarijos gydytojo receptą.</text:span></text:p>
      <text:p text:style-name="P593"><text:span text:style-name="T594">49</text:span><text:span text:style-name="T595">. Registravimo metu VPK nusprendžia, ar veterinarinis homeopatinis vaistas bus išduodamas su veterinarijos gydytojo receptu ar be jo.</text:span></text:p>
      <text:p text:style-name="P596"><text:span text:style-name="T597">50</text:span><text:span text:style-name="T598">. Procedūros ir nuostatos, numatytos II skyriuje, taikomos ir supaprastintai veterinarinių homeopatinių vaistų, kurie atitinka 48 punkto nuostatas, registravimo tvarkai, išskyrus terapinio efektyvumo įrodymus.</text:span></text:p>
      <text:p text:style-name="P599"><text:span text:style-name="T600">51</text:span><text:span text:style-name="T601">. Supaprastintos registravimo tvarkos prašymas, pateikiamas LVVPI, gali apimti keletą veterinarinių homeopatinių vaistų, gautų iš vieno ar kelių tų pačių homeopatinių šaltinių. Prie prašymo turi būti pridėti veterinarinio homeopatinio vaisto farmacinę kokybę ir gamybos serijų vienodumą įrodantys dokumentai:</text:span></text:p>
      <text:p text:style-name="P602"><text:span text:style-name="T603">51.1</text:span><text:span text:style-name="T604">. homeopatinio šaltinio ar šaltinių mokslinis pavadinimas arba pavadinimas, esantis farmakopėjoje, nurodant norimus registruoti įvairius skyrimo būdus, veterinarinio homeopatinio vaisto formas ir skiedimo laipsnius;</text:span></text:p>
      <text:p text:style-name="P605"><text:span text:style-name="T606">51.2</text:span><text:span text:style-name="T607">. apie duomenis, aprašančius homeopatinių šaltinių gavimą, kontrolę, ir bibliografiniai duomenys, įrodantys šių šaltinių homeopatinę prigimtį; aprašymas priemonių, kurių buvo imtasi užtikrinti, kad veterinariniame homeopatiniame vaiste, kuriame yra biologinių medžiagų, nėra patogenų;</text:span></text:p>
      <text:p text:style-name="P608"><text:span text:style-name="T609">51.3</text:span><text:span text:style-name="T610">. kiekvienos farmacinės formos gamybos ir kontrolės bei skiedimo ir potencijavimo aprašymas;</text:span></text:p>
      <text:p text:style-name="P611"><text:span text:style-name="T612">51.4</text:span><text:span text:style-name="T613">. leidimo gaminti veterinarinius homeopatinius vaistus kopija;</text:span></text:p>
      <text:p text:style-name="P614"><text:span text:style-name="T615">51.5</text:span><text:span text:style-name="T616">. registracijos ir/arba licencijos kopija prekybai veterinarinį homeopatinį vaistą gaminančioje ir kitose šalyse;</text:span></text:p>
      <text:p text:style-name="P617"><text:span text:style-name="T618">51.6</text:span><text:span text:style-name="T619">. 2 registruojamo veterinarinio homeopatinio vaisto pavyzdžiai;</text:span></text:p>
      <text:p text:style-name="P620"><text:span text:style-name="T621">51.7</text:span><text:span text:style-name="T622">. duomenys apie veterinarinio homeopatinio vaisto stabilumą;</text:span></text:p>
      <text:p text:style-name="P623"><text:span text:style-name="T624">51.8</text:span><text:span text:style-name="T625">. siūlomo karencijos laiko duomenys ir dokumentai;</text:span></text:p>
      <text:p text:style-name="P626"><text:span text:style-name="T627">51.9</text:span><text:span text:style-name="T628">. gamybos ir kokybės kontrolės atitikimo geros gamybos praktikos reikalavimus liudijimo kopija.</text:span></text:p>
      <text:p text:style-name="P629"><text:span text:style-name="T630">52</text:span><text:span text:style-name="T631">. Veterinariniai homeopatiniai vaistai, neatitinkantys 48 punkto nuostatų, registruojami pagal reikalavimų II skyriaus nuostatas.</text:span></text:p>
      <text:p text:style-name="P632"><text:span text:style-name="T633">53</text:span><text:span text:style-name="T634">. Šio skyriaus nuostatos netaikomos veterinariniams imunologiniams vaistams.</text:span></text:p>
      <text:p text:style-name="P635"/>
      <text:p text:style-name="P636"><text:span text:style-name="T637">IV</text:span><text:span text:style-name="T638">.<text:s/></text:span><text:span text:style-name="T639">SAVITARPIO PRIPAŽINIMO PROCEDŪRA</text:span></text:p>
      <text:p text:style-name="P640"/>
      <text:p text:style-name="P641"><text:span text:style-name="T642">54</text:span><text:span text:style-name="T643">. EVVA veikia savitarpio pripažinimo procedūros koordinavimo grupė, kuri nagrinėja klausimus dėl veterinarinių vaistų registravimo dviejose ar daugiau ES valstybių, vykdomą pagal šio skyriaus nuostatas.</text:span></text:p>
      <text:p text:style-name="P644"><text:span text:style-name="T645">55</text:span><text:span text:style-name="T646">. Prieš pateikdamas prašymą registruoti veterinarinį vaistą Lietuvos Respublikoje, pareiškėjas informuoja ES valstybę, kuri jau registravo šį veterinarinį vaistą (toliau – referentinė ES valstybė), kad jis rengiasi veterinarinį vaistą registruoti Lietuvos Respublikoje, ir nurodo originalios sąrankos papildymus. Referentinė ES valstybė gali pareikalauti pareiškėjo pateikti būtinus duomenis ir dokumentus, kurie leistų įsitikinti, kad veterinarinio vaisto bylos yra identiškos.</text:span></text:p>
      <text:p text:style-name="P647"><text:span text:style-name="T648">56</text:span><text:span text:style-name="T649">. Pareiškėjas prašo referentinės ES valstybės parengti minėto veterinarinio vaisto sąrankos įvertinimo ataskaitą arba, jei reikia, ją atnaujinti. Referentinė ES valstybė turi parengti tokią ataskaitą ar ją atnaujinti per 90 dienų nuo prašymo gavimo.</text:span></text:p>
      <text:p text:style-name="P650"><text:span text:style-name="T651">57</text:span><text:span text:style-name="T652">. Kai prašymas Lietuvos Respublikoje pateikiamas pagal 58 punkto reikalavimus, referentinė ES valstybė LVVPI arba kitoms susijusioms ES valstybėms turi pateikti veterinarinio vaisto sąrankos įvertinimo ataskaitą.</text:span></text:p>
      <text:p text:style-name="P653"><text:span text:style-name="T654">58</text:span><text:span text:style-name="T655">. Norėdamas registruoti veterinarinį vaistą, kuris jau registruotas ES valstybėje, dar vienoje ar daugelyje ES valstybių pagal savitarpio pripažinimo procedūrą, pareiškėjas turi pateikti prašymą ar prašymus tų valstybių kompetentingoms institucijoms kartu su duomenimis ir dokumentais, nurodytais 15, 16, 17, 18 ir 19 punktuose. Pareiškėjas patvirtina, kad veterinarinio vaisto sąranka yra identiška sąrankai, kuri buvo pateikta referentinei ES valstybei, arba nurodo papildymus ar pakeitimus. Šiuo atveju pareiškėjas turi patvirtinti, kad siūloma VCS yra tapati referentinės ES valstybės patvirtintai VCS. Be to, jis turi patvirtinti, kad visos veterinarinio vaisto, kuris registruojamas pagal savitarpio pripažinimo procedūrą, pateiktos sąrankos yra tokios pačios.</text:span></text:p>
      <text:p text:style-name="P656"><text:span text:style-name="T657">59</text:span><text:span text:style-name="T658">. Pareiškėjas pateikia EVVA ir ES šalių, kuriose norima registruoti veterinarinį vaistą, kompetentingoms institucijoms prašymą, prašymo pateikimo ES valstybėse datas ir VCS, patvirtintą referentinės ES valstybės. EVVA taip pat turi būti pateiktos visų ES valstybių, kuriose<text:s/></text:span><text:soft-page-break/><text:span text:style-name="T659">veterinarinis vaistas registruotas, registracijos liudijimų kopijos ir duomenys, kad šio veterinarinio vaisto registravimo prašymas yra nagrinėjamas ES valstybėje.</text:span></text:p>
      <text:p text:style-name="P660"><text:span text:style-name="T661">60</text:span><text:span text:style-name="T662">. Išskyrus išimties atvejus, nurodytus 61 punkte, ES valstybė, gavusi prašymą ir veterinarinio vaisto sąrankos įvertinimo ataskaitą, per 90 dienų turi patvirtinti veterinarinio vaisto, registruoto referentinėje ES valstybėje, registraciją ir apie tai informuoti referentinę ES valstybę, kitas susijusias ES valstybes, EVVA ir pareiškėją.</text:span></text:p>
      <text:p text:style-name="P663"><text:span text:style-name="T664">61</text:span><text:span text:style-name="T665">. Jei ES valstybė mano, kad veterinarinio vaisto leidimo tiekti į rinką išdavimas (registracija) gali kelti pavojų žmonėms, gyvūnams ar aplinkai, ji apie tai turi nedelsiant informuoti referentinę ES valstybę, kitas susijusias ES valstybes, EVVA ir pareiškėją, pateikdama savo pozicijos detalų paaiškinimą ir priemones, kurios galėtų panaikinti prašymo registruoti trūkumus.</text:span></text:p>
      <text:p text:style-name="P666"><text:span text:style-name="T667">62</text:span><text:span text:style-name="T668">. Visos su savitarpio pripažinimo procedūra susijusios ES valstybės turi dėti visas pastangas sutarti dėl priemonių prašymui registruoti įvykdymo. ES valstybėse pareiškėjui turi būti sudarytos galimybės žodžiu ar raštu pateikti savo nuomonę.</text:span></text:p>
      <text:p text:style-name="P669"><text:span text:style-name="T670">63</text:span><text:span text:style-name="T671">. Jei ES valstybės nesutarė dėl bendro sprendimo per 90 dienų, apie tai jos informuoja EVVA savitarpio pripažinimo procedūros koordinavimo grupę ir taiko procedūras, numatytas 73–83 punktuose.</text:span></text:p>
      <text:p text:style-name="P672"><text:span text:style-name="T673">64</text:span><text:span text:style-name="T674">. Per 90 dienų susijusios ES valstybės EVVA savitarpio pripažinimo procedūros koordinavimo grupei ir pareiškėjui turi pateikti detalų aprašą klausimų, dėl kurių nebuvo pasiekta sutarimo, ir nurodyti jų priežastis.</text:span></text:p>
      <text:p text:style-name="P675"><text:span text:style-name="T676">65</text:span><text:span text:style-name="T677">. Kai pareiškėjas informuojamas, kad registravimo pripažinimo klausimas yra perduotas EVVA savitarpio pripažinimo procedūros koordinavimo grupei, jai jis turi pateikti duomenis ir dokumentus, nurodytus 58 punkte.</text:span></text:p>
      <text:p text:style-name="P678"><text:span text:style-name="T679">66</text:span><text:span text:style-name="T680">. Kai to paties veterinarinio vaisto prašymai registruoti pagal nacionalines procedūras pateikti keliose ES valstybėse ir tų valstybių kompetentingos institucijos priėmė skirtingus registravimo, atšaukimo ar sustabdymo sprendimus, ES valstybė, Europos Komisija arba pareiškėjas gali kreiptis į EVVA Veterinarinių vaistų komitetą su prašymu taikyti procedūras, numatytas 72–83 punktuose.</text:span></text:p>
      <text:p text:style-name="P681"><text:span text:style-name="T682">67</text:span><text:span text:style-name="T683">. ES valstybė, pareiškėjas arba Europos Komisija turi aiškiai suformuluoti klausimą, dėl kurio EVVA Veterinarinių vaistų komitetas turi pareikšti nuomonę ir prireikus apie tai informuoti pareiškėją.</text:span></text:p>
      <text:p text:style-name="P684"><text:span text:style-name="T685">68</text:span><text:span text:style-name="T686">. Susijusios ES valstybės ir pareiškėjas EVVA Veterinarinių vaistų komitetui turi pateikti visą turimą informaciją nagrinėjamu klausimu.</text:span></text:p>
      <text:p text:style-name="P687"><text:span text:style-name="T688">69</text:span><text:span text:style-name="T689">. Ypatingais atvejais, kai tai susiję su ES interesais, ES valstybė, Europos Komisija, pareiškėjas ar registruotojas gali kreiptis į EVVA Veterinarinių vaistų komitetą ir prašyti imti taikyti procedūras, numatytas 72–83 punktuose, anksčiau, nei bus priimtas sprendimas dėl veterinarinio vaisto registravimo, registravimo sustabdymo, atšaukimo ar kitų registravimo sąlygų keitimo, ypač jei tai susiję su informacija, gauta taikant farmakologinio budrumo sistemą.</text:span></text:p>
      <text:p text:style-name="P690"><text:span text:style-name="T691">70</text:span><text:span text:style-name="T692">. ES valstybė, Europos Komisija turi aiškiai suformuluoti klausimą, dėl kurio EVVA Veterinarinis vaistų komitetas turi pareikšti nuomonę, ir apie tai informuoti pareiškėją.</text:span></text:p>
      <text:p text:style-name="P693"><text:span text:style-name="T694">71</text:span><text:span text:style-name="T695">. Susijusios ES valstybės ir pareiškėjas EVVA Veterinarinių vaistų komitetui turi pateikti visą turimą informaciją nagrinėjamu klausimu.</text:span></text:p>
      <text:p text:style-name="P696"><text:span text:style-name="T697">72</text:span><text:span text:style-name="T698">. Kai ginčytinu klausimu dėl savitarpio pripažinimo procedūros kreipiamasi į EVVA Veterinarinį vaistų komitetą, jis per 90 dienų nuo klausimo pateikimo dienos turi pareikšti savo motyvuotą nuomonę.</text:span></text:p>
      <text:p text:style-name="P699"><text:span text:style-name="T700">73</text:span><text:span text:style-name="T701">. Tais atvejais, kai į EVVA Veterinarinių vaistų komitetą kreipiamasi 66–71 punktuose numatytais klausimais, laikotarpis, numatytas 72 punkte, gali būti pailgintas dar 90 dienų.</text:span></text:p>
      <text:p text:style-name="P702"><text:span text:style-name="T703">74</text:span><text:span text:style-name="T704">. Skubiais atvejais, siūlant EVVA Veterinarinių vaistų komiteto pirmininkui, komiteto sprendimą galima priimti per trumpesnį laiką.</text:span></text:p>
      <text:p text:style-name="P705"><text:span text:style-name="T706">75</text:span><text:span text:style-name="T707">. Spręsdamas problemą, EVVA Veterinarinių vaistų komitetas gali paskirti vieną iš savo narių atsakovu, taip pat paskirti nepriklausomus ekspertus, kaip patarėjus specifiniams klausimams. Paskirdamas nepriklausomus ekspertus, EVVA Veterinarinių vaistų komitetas jiems turi nustatyti konkrečias užduotis ir nustatyti datas šioms užduotims įvykdyti.</text:span></text:p>
      <text:p text:style-name="P708"><text:span text:style-name="T709">76</text:span><text:span text:style-name="T710">. 58–68 punktuose minimais atvejais, prieš pateikdamas savo nuomonę, EVVA Veterinarinių vaistų komitetas turi suteikti galimybę pareiškėjui raštu ar žodžiu pateikti paaiškinimus.</text:span></text:p>
      <text:p text:style-name="P711"><text:span text:style-name="T712">77</text:span><text:span text:style-name="T713">. 69–71 punktuose minimais atvejais pareiškėjas gali būti pakviestas raštu ar žodžiu pateikti paaiškinimus.</text:span></text:p>
      <text:p text:style-name="P714"><text:span text:style-name="T715">78</text:span><text:span text:style-name="T716">. Prireikus EVVA Veterinarinių vaistų komitetas gali kviesti bet kokį asmenį pateikti paaiškinimus nagrinėjamu klausimu.</text:span></text:p>
      <text:p text:style-name="P717"><text:span text:style-name="T718">79</text:span><text:span text:style-name="T719">. EVVA Veterinarinių vaistų komitetas gali sustabdyti laiką, numatytą 66 punkte, kad pareiškėjas galėtų parengti savo paaiškinimus.</text:span></text:p>
      <text:p text:style-name="P720"><text:span text:style-name="T721">80</text:span><text:span text:style-name="T722">. Nedelsiant turi būti informuotas pareiškėjas, kai, EVVA Veterinarinių vaistų komiteto nuomone:</text:span></text:p>
      <text:p text:style-name="P723"><text:span text:style-name="T724">80.1</text:span><text:span text:style-name="T725">. prašymas registruoti neatitinka leidimo išdavimo nuostatų;</text:span></text:p>
      <text:p text:style-name="P726"><text:span text:style-name="T727">80.2</text:span><text:span text:style-name="T728">. pareiškėjo siūlomas VCS pagal 19 punktą turi būti modifikuotas;</text:span></text:p>
      <text:p text:style-name="P729"><text:span text:style-name="T730">80.3</text:span><text:span text:style-name="T731">. veterinarinį vaistą registruoti galima tik su tam tikromis sąlygomis, kurios yra būtinos teisingam ir efektyviam veterinarinio vaisto naudojimui, įskaitant farmakologinį budrumą;</text:span></text:p>
      <text:p text:style-name="P732"><text:span text:style-name="T733">80.4</text:span><text:span text:style-name="T734">. registracija turi būti sustabdyta, modifikuota ar atšaukta.</text:span></text:p>
      <text:p text:style-name="P735"><text:span text:style-name="T736">81</text:span><text:span text:style-name="T737">. Gavęs EVVA Veterinarinių vaistų komiteto nuomonę, pareiškėjas per 15 dienų gali raštu kreiptis į EVVA su prašymu iš naujo svarstyti nagrinėtą klausimą. Šiuo atveju per 60 dienų nuo nuomonės gavimo pareiškėjas EVVA turi pateikti patikslintus motyvus. Per 60 dienų nuo persvarstymo prašymo gavimo EVVA Veterinarinių vaistų komitetas turi ištirti, ar nuomonė turi būti persvarstyta, ir išvadas pateikti įvertinimo ataskaitoje, nurodytoje 82 punkte.</text:span></text:p>
      <text:p text:style-name="P738"><text:span text:style-name="T739">82</text:span><text:span text:style-name="T740">. Priėmusi sprendimą, EVVA galutinę Veterinarinių vaistų komiteto nuomonę per 30 dienų turi pateikti ES valstybėms, Europos Komisijai ir pareiškėjui kartu su veterinarinio vaisto įvertinimo ataskaita ir tokio sprendimo motyvų paaiškinimu.</text:span></text:p>
      <text:p text:style-name="P741"><text:span text:style-name="T742">83</text:span><text:span text:style-name="T743">. Priėmusi palankų sprendimą dėl veterinarinio vaisto registravimo ar registravimo pripažinimo, EVVA prie nuomonės dokumento turi pridėti:</text:span></text:p>
      <text:p text:style-name="P744"><text:span text:style-name="T745">83.1</text:span><text:span text:style-name="T746">. veterinarinio vaisto VCS projektą pagal 19 punkto reikalavimus, kuris, jei reikia, atspindėtų veterinarijos reikalavimų skirtumus ES valstybėse;</text:span></text:p>
      <text:p text:style-name="P747"><text:span text:style-name="T748">83.2</text:span><text:span text:style-name="T749">. jei reikia, sąlygas, taikomas registravimui.</text:span></text:p>
      <text:p text:style-name="P750"><text:span text:style-name="T751">84</text:span><text:span text:style-name="T752">. Gavusi EVVA nuomonę, Europos Komisija per 30 dienų turi parengti sprendimo dėl prašymo projektą, atsižvelgdama į ES teisės nuostatas.</text:span></text:p>
      <text:p text:style-name="P753"><text:span text:style-name="T754">85</text:span><text:span text:style-name="T755">. Prie Europos Komisijos sprendimo projekto, kuriuo numatoma išduoti veterinarinio vaisto tiekimo į rinką leidimą, turi būti pridedami dokumentai, numatyti 83.1 ir 83.2 punktuose.</text:span></text:p>
      <text:p text:style-name="P756"><text:span text:style-name="T757">86</text:span><text:span text:style-name="T758">. Išimties atveju, kai Europos Komisijos sprendimo projektas nesutampa su EVVA nuomone, prie sprendimo projekto turi būti pridėtas detalus skirtumų paaiškinimas.</text:span></text:p>
      <text:p text:style-name="P759"><text:span text:style-name="T760">87</text:span><text:span text:style-name="T761">. Europos Komisijos sprendimo projektas turi būti perduotas ES valstybėms ir pareiškėjui.</text:span></text:p>
      <text:p text:style-name="P762"><text:span text:style-name="T763">88</text:span><text:span text:style-name="T764">. Galutinis sprendimas priimamas ES nustatyta tvarka.</text:span></text:p>
      <text:p text:style-name="P765"><text:span text:style-name="T766">89</text:span><text:span text:style-name="T767">. EVVA Veterinarinių vaistų komiteto darbo reglamente numatyta, kad:</text:span></text:p>
      <text:p text:style-name="P768"><text:span text:style-name="T769">89.1</text:span><text:span text:style-name="T770">. išskyrus atvejus, numatytus 86 punkte, Veterinarinių vaistų komitetas savo nuomonę reiškia raštu;</text:span></text:p>
      <text:p text:style-name="P771"><text:span text:style-name="T772">89.2</text:span><text:span text:style-name="T773">. ES valstybės gali per 28 dienas pateikti Europos Komisijai pastabas dėl sprendimo projekto;</text:span></text:p>
      <text:p text:style-name="P774"><text:span text:style-name="T775">89.3</text:span><text:span text:style-name="T776">. ES valstybės turi teisę motyvuotu raštu prašyti EVVA Veterinarinių vaistų komitetą ištirti Europos Komisijos sprendimo projektą.</text:span></text:p>
      <text:p text:style-name="P777"><text:span text:style-name="T778">90</text:span><text:span text:style-name="T779">. Kai Europos Komisija nusprendžia, kad ES valstybės raštu pateiktos pastabos kelia naujų svarbių mokslinių ar techninių klausimų, kurie nebuvo aptarti EVVA nuomonėje, Europos Komisijos prezidentas sustabdo procedūrą ir prašymą siunčia atgal į EVVA papildomam tyrimui.</text:span></text:p>
      <text:p text:style-name="P780"><text:span text:style-name="T781">91</text:span><text:span text:style-name="T782">. Europos Komisijos sprendimas adresuojamas ES valstybėms ir pareiškėjui ar registruotojui. Susijusios ES valstybės per 30 dienų nuo jo pasirašymo turi pripažinti ar atšaukti registraciją arba padaryti atitinkamus pakeitimus ir apie tai informuoti Europos Komisiją ir EVVA.</text:span></text:p>
      <text:p text:style-name="P783"><text:span text:style-name="T784">92</text:span><text:span text:style-name="T785">. Bet koks registruotojo prašymas pagal šio skyriaus reikalavimus dėl registravimo duomenų pakeitimo turi būti pateikiamas visoms ES valstybėms, kurios jau yra įregistravusios veterinarinį vaistą.</text:span></text:p>
      <text:p text:style-name="P786"><text:span text:style-name="T787">93</text:span><text:span text:style-name="T788">. Europos Komisija, pasikonsultavusi su EVVA, priima sprendimą dėl registravimo duomenų keitimo tyrimo.</text:span></text:p>
      <text:p text:style-name="P789"><text:span text:style-name="T790">94</text:span><text:span text:style-name="T791">. Europos Komisija sprendimą dėl prašymo pakeisti registravimo duomenis priima remdamasi nustatytu reglamentu.</text:span></text:p>
      <text:p text:style-name="P792"><text:span text:style-name="T793">95</text:span><text:span text:style-name="T794">. Arbitražo atveju, dėl kurio kreipiamasi į Europos Komisiją dėl prašymo pakeisti registravimo duomenis, taikomos 66–85 punktų nuostatos.</text:span></text:p>
      <text:p text:style-name="P795"><text:span text:style-name="T796">96</text:span><text:span text:style-name="T797">. Kai ES valstybė mano, kad registravimo sąlygų keitimas, registravimo sustabdymas ar atšaukimas pagal šio skyriaus reikalavimus yra būtinas saugant žmonių, gyvūnų sveikatą ar aplinką, ji nedelsdama turi informuoti EVVA, kad būtų pradėtos procedūros, numatytos 72–91 punktuose.</text:span></text:p>
      <text:p text:style-name="P798"><text:span text:style-name="T799">97</text:span><text:span text:style-name="T800">. Nepažeisdama 69–71 punktų nuostatų, išimties atvejais, kai būtina imtis skubių priemonių apsaugoti žmonių ir gyvūnų sveikatą ar aplinką ir kol bus priimtas galutinis sprendimas, ES valstybė gali savo teritorijoje sustabdyti veterinarinio vaisto registraciją, tiekimą į rinką ir naudojimą. Ne vėliau kaip kitą darbo dieną ji turi informuoti apie tokios priemonės motyvus Europos Komisiją ir kitas ES valstybes.</text:span></text:p>
      <text:p text:style-name="P801"><text:span text:style-name="T802">98</text:span><text:span text:style-name="T803">. EVVA turi publikuoti kasmetinę ataskaitą apie procedūrų, numatytų šiame skyriuje, taikymą ir ją pateikti Europos Parlamentui ir Tarybai.</text:span></text:p>
      <text:p text:style-name="P804"><text:span text:style-name="T805">99</text:span><text:span text:style-name="T806">. Per 5 metus nuo šių reikalavimų įsigaliojimo Europos Komisija turi publikuoti ataskaitą apie patyrimą, įgytą taikant šio skyriaus procedūras, ir siūlyti pakeitimus, kurie bus būtini tobulinti šias procedūras.</text:span></text:p>
      <text:p text:style-name="P807"><text:span text:style-name="T808">100</text:span><text:span text:style-name="T809">. Nuostatos, numatytos 54–91 punktuose, nėra taikomos veterinariniams homeopatiniams vaistams, nurodytiems 52 punkte.</text:span></text:p>
      <text:p text:style-name="P810"/>
      <text:p text:style-name="P811"><text:span text:style-name="T812">V</text:span><text:span text:style-name="T813">.<text:s/></text:span><text:span text:style-name="T814">GAMYBA IR IMPORTAS</text:span></text:p>
      <text:p text:style-name="P815"/>
      <text:p text:style-name="P816"><text:span text:style-name="T817">101</text:span><text:span text:style-name="T818">. Norint gaminti veterinarinius vaistus Lietuvos Respublikos teritorijoje, būtina gauti LVVPI nustatytos formos ir nustatyta tvarka išduotą leidimą. Toks leidimas taip pat būtinas veterinarinių vaistų, skirtų tik eksportui, gamybai.</text:span></text:p>
      <text:p text:style-name="P819"><text:span text:style-name="T820">102</text:span><text:span text:style-name="T821">. Leidimas, numatytas 101 punkte, būtinas visiškai ar dalinei gamybai, fasavimui, perfasavimui ar perpakavimui.</text:span></text:p>
      <text:p text:style-name="P822"><text:span text:style-name="T823">103</text:span><text:span text:style-name="T824">. Leidimas, numatytas 101 punkte, nereikalingas, jei veterinarijos vaistinėje gamina, perfasuoja ar keičia pakuotę veterinarinių vaistų mažmeniniam tiekimui farmacininkas ar veterinarijos gydytojas, turintys galiojančią licenciją verstis farmacine veikla veterinarijoje.</text:span></text:p>
      <text:p text:style-name="P825"><text:span text:style-name="T826">104</text:span><text:span text:style-name="T827">. Importuojant veterinarinius vaistus iš užsienio šalies (ne ES valstybės), būtina gauti LVVPI nustatytos formos ir nustatyta tvarka išduotą leidimą.</text:span></text:p>
      <text:p text:style-name="P828"><text:span text:style-name="T829">105</text:span><text:span text:style-name="T830">. Norėdamas gauti gamybos ir importo leidimą, pareiškėjas turi:</text:span></text:p>
      <text:p text:style-name="P831"><text:span text:style-name="T832">105.1</text:span><text:span text:style-name="T833">. tiksliai nurodyti numatomus gaminti ar importuoti veterinarinius vaistus, jų formas, taip pat gamybos ir/ar kontrolės vietą;</text:span></text:p>
      <text:p text:style-name="P834"><text:span text:style-name="T835">105.2</text:span><text:span text:style-name="T836">. disponuoti veterinarinių vaistų gamybos ar importo patalpomis, technine įranga ir galimybe atlikti tinkamą ir pakankamą kontrolę, kurie atitiktų LR vaistų gamybos, kontrolės ir laikymo reikalavimus;</text:span></text:p>
      <text:p text:style-name="P837"><text:span text:style-name="T838">105.3</text:span><text:span text:style-name="T839">. turėti ne mažiau kaip vieną kvalifikuotą specialistą, nurodytą 115 punkte.</text:span></text:p>
      <text:p text:style-name="P840"><text:span text:style-name="T841">106</text:span><text:span text:style-name="T842">. Prašydamas leidimo, pareiškėjas turi pateikti 105 punkte nurodytų reikalavimų atitikimą patvirtinančius juridinius dokumentus.</text:span></text:p>
      <text:p text:style-name="P843"><text:span text:style-name="T844">107</text:span><text:span text:style-name="T845">. LVVPI leidimą išduoda tik patikrinusi, ar duomenys, pateikti pagal 105 punktą, yra tikslūs.</text:span></text:p>
      <text:p text:style-name="P846"><text:span text:style-name="T847">108</text:span><text:span text:style-name="T848">. Siekiant užtikrinti 105 punkto nuostatų laikymąsi, leidimas gali būti išduodamas su tam tikromis sąlygomis, kurias įvykdyti reikia prieš gaunant leidimą ar jį gavus.</text:span></text:p>
      <text:p text:style-name="P849"><text:span text:style-name="T850">109</text:span><text:span text:style-name="T851">. Leidimas galioja tik patalpoms, veterinariniams vaistams ir jų formoms, nurodytoms prašyme leidimui gauti.</text:span></text:p>
      <text:p text:style-name="P852"><text:span text:style-name="T853">110</text:span><text:span text:style-name="T854">. Lietuvos Respublikoje leidimas veterinarinių vaistų gamybai ir importui išduodamas per 90 dienų nuo prašymo pateikimo.</text:span></text:p>
      <text:p text:style-name="P855"><text:span text:style-name="T856">111</text:span><text:span text:style-name="T857">. Leidimo gaminti ir importuoti veterinarinius vaistus turėtojui prašant, pakeitimai leidime pagal 105.1 ir 105.2 punktų nuostatas turi būti atlikti per 30 dienų, išskyrus išimties atvejus, kai šis laikas gali būti pratęstas iki 90 dienų.</text:span></text:p>
      <text:p text:style-name="P858"><text:span text:style-name="T859">112</text:span><text:span text:style-name="T860">. LVVPI gali pareikalauti papildomos informacijos apie duomenis, nurodytus 105 ir 115 punktuose. Kai LVVPI pareikalauja papildomos informacijos, laikas, numatytas 110 ir 111 punktuose, yra sustabdomas, kol bus pateikta reikalinga informacija.</text:span></text:p>
      <text:p text:style-name="P861"><text:span text:style-name="T862">113</text:span><text:span text:style-name="T863">. Leidimo gaminti turėtojas turi:</text:span></text:p>
      <text:p text:style-name="P864"><text:span text:style-name="T865">113.1</text:span><text:span text:style-name="T866">. turėti personalą, kuris atitiktų veterinarinių vaistų gamybai ir kontrolei keliamus reikalavimus;</text:span></text:p>
      <text:p text:style-name="P867"><text:span text:style-name="T868">113.2</text:span><text:span text:style-name="T869">. registruotus veterinarinius vaistus tiekti į rinką Lietuvos Respublikos nustatyta tvarka;</text:span></text:p>
      <text:p text:style-name="P870"><text:span text:style-name="T871">113.3</text:span><text:span text:style-name="T872">. iš anksto informuoti LVVPI apie numatomus pakeitimus duomenyse pagal 105 punktą; LVVPI turi būti nedelsiant informuota, jei nenumatytai keičiamas kvalifikuotas specialistas, nurodytas 115 punkte;</text:span></text:p>
      <text:p text:style-name="P873"><text:span text:style-name="T874">113.4</text:span><text:span text:style-name="T875">. bet kuriuo laiku leisti LVVPI inspektoriams lankytis patalpose;</text:span></text:p>
      <text:p text:style-name="P876"><text:span text:style-name="T877">113.5</text:span><text:span text:style-name="T878">. dėti visas pastangas, kad kvalifikuotas specialistas, nurodytas 115 punkte, galėtų tinkamai vykdyti savo pareigas;</text:span></text:p>
      <text:p text:style-name="P879"><text:span text:style-name="T880">113.6</text:span><text:span text:style-name="T881">. laikytis geros vaistų gamybos praktikos principų ir ES direktyvų reikalavimų;</text:span></text:p>
      <text:p text:style-name="P882"><text:span text:style-name="T883">113.7</text:span><text:span text:style-name="T884">. vesti detalų tiekiamų veterinarinių vaistų registrą, saugoti veterinarinių vaistų pavyzdžius pagal paskirties šalies reikalavimus; kiekvienu veterinarinių vaistų perleidimo atveju, nežiūrint, ar už tai buvo mokėta ar ne, turi būti registruojami mažiausiai šie duomenys:</text:span></text:p>
      <text:p text:style-name="P885"><text:span text:style-name="T886">113.7.1</text:span><text:span text:style-name="T887">. perleidimo data,</text:span></text:p>
      <text:p text:style-name="P888"><text:span text:style-name="T889">113.7.2</text:span><text:span text:style-name="T890">. veterinarinio vaisto pavadinimas,</text:span></text:p>
      <text:p text:style-name="P891"><text:span text:style-name="T892">113.7.3</text:span><text:span text:style-name="T893">. perleistas kiekis,</text:span></text:p>
      <text:p text:style-name="P894"><text:span text:style-name="T895">113.7.4</text:span><text:span text:style-name="T896">. gavėjo pavadinimas ir adresas,</text:span></text:p>
      <text:p text:style-name="P897"><text:span text:style-name="T898">113.7.5</text:span><text:span text:style-name="T899">. serijos numeris.</text:span></text:p>
      <text:p text:style-name="P900"><text:span text:style-name="T901">114</text:span><text:span text:style-name="T902">. 113.7 punkte nurodytas registras turi būti saugomas ne mažiau kaip trejus metus.</text:span></text:p>
      <text:p text:style-name="P903"><text:span text:style-name="T904">115</text:span><text:span text:style-name="T905">. Leidimo veterinariniams vaistams gaminti ir importuoti turėtojas turi turėti ne mažiau kaip vieną kvalifikuotą specialistą, kuris atitiktų 117 punkto reikalavimus ir atsakytų už nurodymų, numatytų 118–121 punktuose, vykdymą.</text:span></text:p>
      <text:p text:style-name="P906"><text:span text:style-name="T907">116</text:span><text:span text:style-name="T908">. Jei leidimo veterinariniams vaistams gaminti ir importuoti turėtojas pats atitinka 117 punkto reikalavimus, jis gali prisiimti 115 punkte nurodytą atsakomybę.</text:span></text:p>
      <text:p text:style-name="P909"><text:span text:style-name="T910">117</text:span><text:span text:style-name="T911">. LVVPI turi užtikrinti, kad kvalifikuotas specialistas, nurodytas 115 punkte, atitinka tokius kvalifikacinius reikalavimus:</text:span></text:p>
      <text:p text:style-name="P912"><text:span text:style-name="T913">117.1</text:span><text:span text:style-name="T914">. turi vienos iš šių mokslo krypčių: farmacijos, medicinos, veterinarinės medicinos, chemijos, chemijos ir farmacinės technologijos ir biologijos, kurių teorinės ir praktinės studijos truko ne mažiau kaip 4 metus, aukštojo universitetinio išsilavinimo diplomą:</text:span></text:p>
      <text:p text:style-name="P915"><text:span text:style-name="T916">117.2</text:span><text:span text:style-name="T917">. teorinės ir praktinės studijos apėmė bent šias disciplinas:</text:span></text:p>
      <text:p text:style-name="P918"><text:span text:style-name="T919">117.2.1</text:span><text:span text:style-name="T920">. eksperimentinę fiziką,</text:span></text:p>
      <text:p text:style-name="P921"><text:span text:style-name="T922">117.2.2</text:span><text:span text:style-name="T923">. bendrąją ir neorganinę chemiją,</text:span></text:p>
      <text:p text:style-name="P924"><text:span text:style-name="T925">117.2.3</text:span><text:span text:style-name="T926">. organinę chemiją,</text:span></text:p>
      <text:p text:style-name="P927"><text:span text:style-name="T928">117.2.4</text:span><text:span text:style-name="T929">. analitinę chemiją,</text:span></text:p>
      <text:p text:style-name="P930"><text:span text:style-name="T931">117.2.5</text:span><text:span text:style-name="T932">. farmacinę chemiją, įskaitant vaistų analizę,</text:span></text:p>
      <text:p text:style-name="P933"><text:span text:style-name="T934">117.2.6</text:span><text:span text:style-name="T935">. bendrąją ir medicininę biochemiją,</text:span></text:p>
      <text:p text:style-name="P936"><text:span text:style-name="T937">117.2.7</text:span><text:span text:style-name="T938">. fiziologiją,</text:span></text:p>
      <text:p text:style-name="P939"><text:span text:style-name="T940">117.2.8</text:span><text:span text:style-name="T941">. farmakologiją,</text:span></text:p>
      <text:p text:style-name="P942"><text:span text:style-name="T943">117.2.9</text:span><text:span text:style-name="T944">. farmacinę technologiją,</text:span></text:p>
      <text:p text:style-name="P945"><text:span text:style-name="T946">117.2.10</text:span><text:span text:style-name="T947">. toksikologiją,</text:span></text:p>
      <text:p text:style-name="P948"><text:span text:style-name="T949">117.2.11</text:span><text:span text:style-name="T950">. farmakognoziją;</text:span></text:p>
      <text:p text:style-name="P951"><text:span text:style-name="T952">117.3</text:span><text:span text:style-name="T953">. disciplinų, nurodytų 117.2 punkte, apimtis buvo tokia, kad leistų specialistui prisiimti atsakomybę, numatytą 118 punkte; jei neįvykdomi kai kurie 117.1 ir 117.2 punktų reikalavimai, LVVPI gali pareikalauti atestacijos, įrodančios specialisto kompetenciją dirbti veterinarinių vaistų gamybos ir kontrolės srityje;</text:span></text:p>
      <text:p text:style-name="P954"><text:span text:style-name="T955">117.4</text:span><text:span text:style-name="T956">. ne mažiau kaip 2 metus dirbo žaliavų, vaistų kokybės tyrimų srityse, vienoje ar keliose vaistų gamybos įmonėse, kurios turėjo gamybos leidimus. Praktinio patyrimo laikas gali būti iki vienerių metų, jei asmens mokymosi aukštojoje mokykloje trukmė buvo ne mažesnė kaip 5 metai, ir iki 0,5 metų, jei mokymosi trukmė buvo ne mažesnė kaip 6 metai.</text:span></text:p>
      <text:p text:style-name="P957"><text:span text:style-name="T958">118</text:span><text:span text:style-name="T959">. LVVPI imasi visų būtinų priemonių, kad kvalifikuotas specialistas, nurodytas 115 punkte, nepažeisdamas savo ryšių su veterinarinių vaistų gamybos leidimo savininku, prisiimtų atsakomybę už:</text:span></text:p>
      <text:p text:style-name="P960"><text:span text:style-name="T961">118.1</text:span><text:span text:style-name="T962">. kiekvienos veterinarinių vaistų serijos gamybą ir kontrolę pagal LR vaistų gamybos, kontrolės ir laikymo reikalavimus, laikantis veterinarinių vaistų registravimo metu iškeltų reikalavimų;</text:span></text:p>
      <text:p text:style-name="P963"><text:span text:style-name="T964">118.2</text:span><text:span text:style-name="T965">. kiekvienos importuoto iš užsienio į Lietuvos Respubliką veterinarinio vaisto serijos detalų kokybinį ir kiekybinį, minimalų visų veikliųjų medžiagų tyrimą ir kitokius tyrimus, užtikrinančius veterinarinio vaisto kokybę pagal reikalavimus, iškeltus registravimo metu.</text:span></text:p>
      <text:p text:style-name="P966"><text:span text:style-name="T967">119</text:span><text:span text:style-name="T968">. Jei veterinarinio vaisto tyrimai, nurodyti 118.2 punkte, atliekami vienoje iš ES valstybių, pateikus tyrimų rezultatus, pasirašytus kvalifikuoto specialisto, Lietuvos Respublikoje šių tyrimų atlikti nereikia.</text:span></text:p>
      <text:p text:style-name="P969"><text:span text:style-name="T970">120</text:span><text:span text:style-name="T971">. Jei veterinarinis vaistas įvežamas iš užsienio šalies (ne ES valstybės), kuri su ES yra pasirašiusi susitarimą, garantuojantį, kad jos veterinarinių vaistų gamintojas laikosi geros gamybos praktikos reikalavimų pagal ES nuostatas ir atlieka visus tyrimus, numatytus 118.2 punkte, Lietuvos Respublikoje importuotojui šių tyrimų atlikti nereikia.</text:span></text:p>
      <text:p text:style-name="P972"><text:span text:style-name="T973">121</text:span><text:span text:style-name="T974">. Visais atvejais, ypač išduodamas veterinarinius vaistus prekybai, kvalifikuotas specialistas turi patvirtinti, kad kiekviena veterinarinio vaisto serija atitinka 118, 119 ir 120 punktų reikalavimus, ir įrašyti atitinkamame registre.</text:span></text:p>
      <text:p text:style-name="P975"><text:span text:style-name="T976">122</text:span><text:span text:style-name="T977">. Šis registras turi būti pildomas kiekvieną kartą įvykdžius veterinarinių vaistų transakciją ir turi būti prieinamas LVVPI inspektoriams ne mažiau kaip 5 metus.</text:span></text:p>
      <text:p text:style-name="P978"><text:span text:style-name="T979">123</text:span><text:span text:style-name="T980">. LVVPI turi užtikrinti, kad kvalifikuotas specialistas pagal 115 punkto nuostatas tinkamai vykdytų savo pareigas, o prireikus – taikyti administracinio ar profesinio (veterinarijos gydytojų asociacijos garbės teismas) poveikio priemones.</text:span></text:p>
      <text:p text:style-name="P981"><text:span text:style-name="T982">124</text:span><text:span text:style-name="T983">. Ėmus taikyti administracinio ar profesinio poveikio priemones, LVVPI sustabdo kvalifikuoto specialisto įgaliojimus atlikti pareigas.</text:span></text:p>
      <text:p text:style-name="P984"><text:span text:style-name="T985">125</text:span><text:span text:style-name="T986">. Šio skyriaus nuostatos galioja ir veterinariniams homeopatiniams vaistams.</text:span></text:p>
      <text:p text:style-name="P987"/>
      <text:p text:style-name="P988"><text:span text:style-name="T989">VI</text:span><text:span text:style-name="T990">.<text:s/></text:span><text:span text:style-name="T991">ŽENKLINIMAS IR NAUDOJIMO INSTRUKCIJA</text:span></text:p>
      <text:p text:style-name="P992"/>
      <text:p text:style-name="P993"><text:span text:style-name="T994">126</text:span><text:span text:style-name="T995">. Veterinarinių vaistų pirminėje ir antrinėje pakuotėje, remiantis duomenimis ir dokumentais, pateiktais pagal 16 ir 18 punktų reikalavimus ir patvirtintais VPK, įskaitomu šriftu turi būti pateikiama tokia informacija:</text:span></text:p>
      <text:p text:style-name="P996"><text:span text:style-name="T997">126.1</text:span><text:span text:style-name="T998">. veterinarinio vaisto pavadinimas, firminis ar bendrinis pavadinimas su prekybos ženklu ar gamintojo pavadinimu arba be jų arba mokslinis pavadinimas, arba formulė su prekybos ženklu ar gamintojo pavadinimu arba be jų, jei veterinarinio vaisto, teturinčio vieną veikliąją medžiagą, pavadinimas yra firminis; šį pavadinimą turėtų papildyti tarptautinis bendrinis veikliosios medžiagos pavadinimas, rekomenduojamas PSO, arba, jei jo nėra, bendrinis įprastas pavadinimas;</text:span></text:p>
      <text:p text:style-name="P999"><text:span text:style-name="T1000">126.2</text:span><text:span text:style-name="T1001">. veikliųjų medžiagų kokybinė ir kiekybinė sudėtis;</text:span></text:p>
      <text:p text:style-name="P1002"><text:span text:style-name="T1003">126.3</text:span><text:span text:style-name="T1004">. gamybos serijos numeris;</text:span></text:p>
      <text:p text:style-name="P1005"><text:span text:style-name="T1006">126.4</text:span><text:span text:style-name="T1007">. registracijos žymuo;</text:span></text:p>
      <text:p text:style-name="P1008"><text:span text:style-name="T1009">126.5</text:span><text:span text:style-name="T1010">. registruotojo ir gamintojo, jei jie skirtingi, pavadinimas ir adresas;</text:span></text:p>
      <text:p text:style-name="P1011"><text:span text:style-name="T1012">126.6</text:span><text:span text:style-name="T1013">. gyvūnų rūšys, kurioms veterinarinis vaistas yra skirtas, bei naudojimo būdas;</text:span></text:p>
      <text:p text:style-name="P1014"><text:span text:style-name="T1015">126.7</text:span><text:span text:style-name="T1016">. karencijos laikas, netgi jei jis lygus nuliui, kai veterinarinis vaistas skirtas produkcijos gyvūnams;</text:span></text:p>
      <text:p text:style-name="P1017"><text:span text:style-name="T1018">126.8</text:span><text:span text:style-name="T1019">. tinkamumo data;</text:span></text:p>
      <text:p text:style-name="P1020"><text:span text:style-name="T1021">126.9</text:span><text:span text:style-name="T1022">. specialios laikymo sąlygos, jei reikia;</text:span></text:p>
      <text:p text:style-name="P1023"><text:span text:style-name="T1024">126.10</text:span><text:span text:style-name="T1025">. specialios nesunaudoto veterinarinio vaisto ar atliekų, susijusių su juo, nukenksminimo priemonės, jei būtina;</text:span></text:p>
      <text:p text:style-name="P1026"><text:span text:style-name="T1027">126.11</text:span><text:span text:style-name="T1028">. nurodymai pagal 34 punktą, jei reikia;</text:span></text:p>
      <text:p text:style-name="P1029"><text:span text:style-name="T1030">126.12</text:span><text:span text:style-name="T1031">. žymuo „Veterinariniam naudojimui“ arba „Veterinarinis homeopatinis vaistas“.</text:span></text:p>
      <text:p text:style-name="P1032"><text:span text:style-name="T1033">127</text:span><text:span text:style-name="T1034">. Veterinarinio vaisto forma ir kiekis svorio, tūrio ar dozavimo vienetais gali būti pateikti ant antrinės pakuotės.</text:span></text:p>
      <text:p text:style-name="P1035"><text:span text:style-name="T1036">128</text:span><text:span text:style-name="T1037">. 126.6–126.12 punktuose nurodyta informacija ant veterinarinio vaistų pirminės ir antrinės pakuotės turi būti pateikta lietuvių kalba.</text:span></text:p>
      <text:p text:style-name="P1038"><text:span text:style-name="T1039">129</text:span><text:span text:style-name="T1040">. Ženklinant ampules, 126 punkte nurodyta informacija pateikiama ant antrinės pakuotės, be to, ant ampulės būtina pateikti:</text:span></text:p>
      <text:p text:style-name="P1041"><text:span text:style-name="T1042">129.1</text:span><text:span text:style-name="T1043">. veterinarinio vaisto pavadinimą;</text:span></text:p>
      <text:p text:style-name="P1044"><text:span text:style-name="T1045">129.2</text:span><text:span text:style-name="T1046">. veikliųjų medžiagų kiekį;</text:span></text:p>
      <text:p text:style-name="P1047"><text:span text:style-name="T1048">129.3</text:span><text:span text:style-name="T1049">. skyrimo būdą;</text:span></text:p>
      <text:p text:style-name="P1050"><text:span text:style-name="T1051">129.4</text:span><text:span text:style-name="T1052">. gamybos serijos numerį;</text:span></text:p>
      <text:p text:style-name="P1053"><text:span text:style-name="T1054">129.5</text:span><text:span text:style-name="T1055">. tinkamumo laiką;</text:span></text:p>
      <text:p text:style-name="P1056"><text:span text:style-name="T1057">129.6</text:span><text:span text:style-name="T1058">. žymenį „Veterinariniam naudojimui“.</text:span></text:p>
      <text:p text:style-name="P1059"><text:span text:style-name="T1060">130</text:span><text:span text:style-name="T1061">. Jei pirminė pakuotė, kurioje yra tik viena dozė, labai maža, informacija, nurodyta 129 punkte, pateikiama ant antrinės pakuotės, kaip nurodyta 126 ir 127 punktuose.</text:span></text:p>
      <text:p text:style-name="P1062"><text:span text:style-name="T1063">131</text:span><text:span text:style-name="T1064">. 129.3 ir 129.6 punktuose nurodyta informacija ant mažų pakuočių veterinarinių vaistų antrinės ir pirminės pakuotės turi būti pateikta lietuvių kalba.</text:span></text:p>
      <text:p text:style-name="P1065"><text:span text:style-name="T1066">132</text:span><text:span text:style-name="T1067">. Kai nėra antrinės pakuotės, visos nuorodos pagal 126 ir 129 punktų reikalavimus turi būti ant pirminės pakuotės.</text:span></text:p>
      <text:p text:style-name="P1068"><text:span text:style-name="T1069">133</text:span><text:span text:style-name="T1070">. Būtina į veterinarinio vaisto pakuotę įdėti naudojimo instrukciją, nesvarbu, ar duomenys, numatyti šiame skyriuje, yra ant pirminės ar antrinės pakuotės. Naudojimo instrukcija turi būti pateikta lietuvių kalba.</text:span></text:p>
      <text:p text:style-name="P1071"><text:span text:style-name="T1072">134</text:span><text:span text:style-name="T1073">. Naudojimo instrukcija turi būti sudaryta iš VCS, kuri yra patvirtinta VPK. Naudojimo instrukcijoje turi būti pateikti šie duomenys:</text:span></text:p>
      <text:p text:style-name="P1074"><text:span text:style-name="T1075">134.1</text:span><text:span text:style-name="T1076">. veterinarinio vaisto pavadinimas, neverstas į lietuvių kalbą, ir farmacinė forma. Kai veterinarinio vaisto, turinčio vieną veikliąją medžiagą, pavadinimas yra firminis, šį pavadinimą turėtų papildyti ir tarptautinis bendrinis veikliosios medžiagos pavadinimas, rekomenduotas PSO, arba, jei jo nėra, bendrinis įprastas pavadinimas;</text:span></text:p>
      <text:p text:style-name="P1077"><text:span text:style-name="T1078">134.2</text:span><text:span text:style-name="T1079">. ATCvet kodas;</text:span></text:p>
      <text:p text:style-name="P1080"><text:span text:style-name="T1081">134.3</text:span><text:span text:style-name="T1082">. registracijos (arba perregistravimo) žymuo;</text:span></text:p>
      <text:p text:style-name="P1083"><text:span text:style-name="T1084">134.4</text:span><text:span text:style-name="T1085">. kokybinė ir kiekybinė sudėtis;</text:span></text:p>
      <text:p text:style-name="P1086"><text:span text:style-name="T1087">134.5</text:span><text:span text:style-name="T1088">. farmakologinės savybės;</text:span></text:p>
      <text:p text:style-name="P1089"><text:span text:style-name="T1090">134.6</text:span><text:span text:style-name="T1091">. paskirtis (gyvūnų rūšys ir indikacijos);</text:span></text:p>
      <text:p text:style-name="P1092"><text:span text:style-name="T1093">134.7</text:span><text:span text:style-name="T1094">. naudojimas ir dozės, taip pat naudojimas vaikingoms patelėms ir žindymo metu;</text:span></text:p>
      <text:p text:style-name="P1095"><text:span text:style-name="T1096">134.8</text:span><text:span text:style-name="T1097">. perdozavimas;</text:span></text:p>
      <text:p text:style-name="P1098"><text:span text:style-name="T1099">134.9</text:span><text:span text:style-name="T1100">. kontraindikacijos;</text:span></text:p>
      <text:p text:style-name="P1101"><text:span text:style-name="T1102">134.10</text:span><text:span text:style-name="T1103">. šalutinis poveikis;</text:span></text:p>
      <text:p text:style-name="P1104"><text:span text:style-name="T1105">134.11</text:span><text:span text:style-name="T1106">. sąveika su kitais vaistais ir nesuderinamumas;</text:span></text:p>
      <text:p text:style-name="P1107"><text:span text:style-name="T1108">134.12</text:span><text:span text:style-name="T1109">. karencijos laikas, net jei jis lygus nuliui, kai veterinarinis vaistas skirtas produkcijos gyvūnui;</text:span></text:p>
      <text:p text:style-name="P1110"><text:span text:style-name="T1111">134.13</text:span><text:span text:style-name="T1112">. pakuotė;</text:span></text:p>
      <text:p text:style-name="P1113"><text:span text:style-name="T1114">134.14</text:span><text:span text:style-name="T1115">. duomenys pagal 34 punktą, jei reikia;</text:span></text:p>
      <text:p text:style-name="P1116"><text:span text:style-name="T1117">134.15</text:span><text:span text:style-name="T1118">. laikymas;</text:span></text:p>
      <text:p text:style-name="P1119"><text:span text:style-name="T1120">134.16</text:span><text:span text:style-name="T1121">. specialios sąlygos nukenksminant nepanaudotą veterinarinį vaistą arba kitas atliekas, susijusias su juo;</text:span></text:p>
      <text:p text:style-name="P1122"><text:span text:style-name="T1123">134.17</text:span><text:span text:style-name="T1124">. tinkamumo laikas;</text:span></text:p>
      <text:p text:style-name="P1125"><text:span text:style-name="T1126">134.18</text:span><text:span text:style-name="T1127">. registruotojo pavadinimas ir adresas ir gamintojo pavadinimas ir adresas, jei jie skirtingi;</text:span></text:p>
      <text:p text:style-name="P1128"><text:span text:style-name="T1129">134.19</text:span><text:span text:style-name="T1130">. naudojimo instrukcijos patvirtinimo data.</text:span></text:p>
      <text:p text:style-name="P1131"><text:span text:style-name="T1132">135</text:span><text:span text:style-name="T1133">. Kai nesilaikoma reikalavimų, išdėstytų šiame skyriuje, LVVPI gali, informavusi registruotoją, sustabdyti ar atšaukti registraciją.</text:span></text:p>
      <text:p text:style-name="P1134"><text:span text:style-name="T1135">136</text:span><text:span text:style-name="T1136">. Veterinarinių vaistų tiekimo į rinką sąlygas, kainas ir pramoninę nuosavybę reglamentuoja kiti Lietuvos Respublikos įstatymai ir teisės aktai.</text:span></text:p>
      <text:p text:style-name="P1137"><text:span text:style-name="T1138">137</text:span><text:span text:style-name="T1139">. Veterinariniai homeopatiniai vaistai turi būti ženklinami pagal šio skyriaus reikalavimus, etiketėje nurodant „Veterinarinis homeopatinis vaistas“.</text:span></text:p>
      <text:p text:style-name="P1140"><text:span text:style-name="T1141">138</text:span><text:span text:style-name="T1142">. Veterinarinių homeopatinių vaistų pakuotės etiketėje ir naudojimo instrukcijoje be įskaitomai pateikiamo žymens „Veterinarinis homeopatinis vaistas“ būtinai turi būti tokia informacija:</text:span></text:p>
      <text:p text:style-name="P1143"><text:span text:style-name="T1144">138.1</text:span><text:span text:style-name="T1145">. mokslinis homeopatinio šaltinio(-ių) pavadinimas(-ai) su skiedimo laipsniu, vartojant farmakopėjos simbolius;</text:span></text:p>
      <text:p text:style-name="P1146"><text:span text:style-name="T1147">138.2</text:span><text:span text:style-name="T1148">. registruotojo pavadinimas ir adresas ir, jei reikia, gamintojas;</text:span></text:p>
      <text:p text:style-name="P1149"><text:span text:style-name="T1150">138.3</text:span><text:span text:style-name="T1151">. skyrimo būdas;</text:span></text:p>
      <text:p text:style-name="P1152"><text:span text:style-name="T1153">138.4</text:span><text:span text:style-name="T1154">. tinkamumo laikas (metai, mėnuo);</text:span></text:p>
      <text:p text:style-name="P1155"><text:span text:style-name="T1156">138.5</text:span><text:span text:style-name="T1157">. veterinarinio homeopatinio vaisto forma;</text:span></text:p>
      <text:p text:style-name="P1158"><text:span text:style-name="T1159">138.6</text:span><text:span text:style-name="T1160">. pakuotės talpa;</text:span></text:p>
      <text:p text:style-name="P1161"><text:span text:style-name="T1162">138.7</text:span><text:span text:style-name="T1163">. specialios laikymo sąlygos, jei reikia;</text:span></text:p>
      <text:p text:style-name="P1164"><text:span text:style-name="T1165">138.8</text:span><text:span text:style-name="T1166">. paskirties gyvūnų rūšys;</text:span></text:p>
      <text:p text:style-name="P1167"><text:span text:style-name="T1168">138.9</text:span><text:span text:style-name="T1169">. specialios saugos priemonės, jei reikia;</text:span></text:p>
      <text:p text:style-name="P1170"><text:span text:style-name="T1171">138.10</text:span><text:span text:style-name="T1172">. gamybos serijos numeris;</text:span></text:p>
      <text:p text:style-name="P1173"><text:span text:style-name="T1174">138.11</text:span><text:span text:style-name="T1175">. registracijos žymuo.</text:span></text:p>
      <text:p text:style-name="P1176"/>
      <text:p text:style-name="P1177"><text:span text:style-name="T1178">VII</text:span><text:span text:style-name="T1179">.<text:s/></text:span><text:span text:style-name="T1180">VETERINARINIŲ VAISTŲ LAIKYMAS, DIDMENINIS TIEKIMAS IR IŠDAVIMAS</text:span></text:p>
      <text:p text:style-name="P1181"/>
      <text:p text:style-name="P1182"><text:span text:style-name="T1183">139</text:span><text:span text:style-name="T1184">. Norint užsiimti didmeniniu veterinarinių vaistų platinimu Lietuvos Respublikos teritorijoje, būtina gauti LVVPI nustatytos formos ir nustatyta tvarka išduotą leidimą, kuris turi būti išduodamas per 90 dienų nuo tinkamo prašymo pateikimo dienos.</text:span></text:p>
      <text:p text:style-name="P1185"><text:span text:style-name="T1186">140</text:span><text:span text:style-name="T1187">. LVVPI gali išimties atvejais nelaikyti didmeniniu platinimu labai nedidelio kiekio veterinarinių vaistų tiekimo.</text:span></text:p>
      <text:p text:style-name="P1188"><text:span text:style-name="T1189">141</text:span><text:span text:style-name="T1190">. Norėdamas gauti leidimą didmeniniam platinimui, pareiškėjas turi disponuoti turinčiais reikalingą techninę kompetenciją specialistais, patalpomis ir adaptuota bei pakankama įranga pagal LR vaistų laikymo ir tvarkymo reikalavimus.</text:span></text:p>
      <text:p text:style-name="P1191"><text:span text:style-name="T1192">142</text:span><text:span text:style-name="T1193">. Leidimo verstis didmeniniu platinimu turėtojas turi vesti detalų žurnalą, kuriame turi būti informacija apie kiekvieną gaunamą ir išduodamą veterinarinį vaistą:</text:span></text:p>
      <text:p text:style-name="P1194"><text:span text:style-name="T1195">142.1</text:span><text:span text:style-name="T1196">. gavimo ar išdavimo data;</text:span></text:p>
      <text:p text:style-name="P1197"><text:span text:style-name="T1198">142.2</text:span><text:span text:style-name="T1199">. tikslus veterinarinio vaisto identifikavimas;</text:span></text:p>
      <text:p text:style-name="P1200"><text:span text:style-name="T1201">142.3</text:span><text:span text:style-name="T1202">. gamybos serijos numeris ir tinkamumo data;</text:span></text:p>
      <text:p text:style-name="P1203"><text:span text:style-name="T1204">142.4</text:span><text:span text:style-name="T1205">. gautas ar išduotas kiekis;</text:span></text:p>
      <text:p text:style-name="P1206"><text:span text:style-name="T1207">142.5</text:span><text:span text:style-name="T1208">. tiekėjo ar gavėjo pavadinimas ir adresas.</text:span></text:p>
      <text:p text:style-name="P1209"><text:span text:style-name="T1210">143</text:span><text:span text:style-name="T1211">. Mažiausiai vieną kartą per metus leidimo turėtojas turi atlikti reviziją, kurios metu turi būti palyginti gautų, išduotų ir esančių sandėlyje veterinarinių vaistų duomenys. Esant neatitikimams, jie turi būti nurodomi ataskaitoje.</text:span></text:p>
      <text:p text:style-name="P1212"><text:span text:style-name="T1213">144</text:span><text:span text:style-name="T1214">. Minėti veterinarinių vaistų apskaitos duomenys turi būti prieinami LVVPI inspektoriams ir saugomi ne mažiau kaip 3 metus.</text:span></text:p>
      <text:p text:style-name="P1215"><text:span text:style-name="T1216">145</text:span><text:span text:style-name="T1217">. Leidimo verstis didmeniniu platinimu turėtojas turi turėti paruošęs skubių veiksmų planą, kuris užtikrintų efektyvų kompetentingos institucijos nurodytų veterinarinių vaistų pašalinimą iš rinkos.</text:span></text:p>
      <text:p text:style-name="P1218"><text:span text:style-name="T1219">146</text:span><text:span text:style-name="T1220">. Didmenininkai veterinarinius vaistus gali tiekti tik asmenims, besiverčiantiems mažmenine prekyba pagal 147 punkto reikalavimus, ar asmenims, kuriems pagal LR farmacinės veiklos įstatymą galima įsigyti veterinarinių vaistų iš didmenininkų.</text:span></text:p>
      <text:p text:style-name="P1221"><text:span text:style-name="T1222">147</text:span><text:span text:style-name="T1223">. LR verstis mažmeniniu veterinarinių vaistų platinimu gali tik asmenys, kuriems tai leidžiama daryti pagal LR farmacinės veiklos įstatymą.</text:span></text:p>
      <text:p text:style-name="P1224"><text:span text:style-name="T1225">148</text:span><text:span text:style-name="T1226">. Mažmeniniu veterinarinių vaistų platinimu besiverčiantys asmenys turi vesti detalų žurnalą, kuriame turi būti informacija apie kiekvieno veterinarinio vaisto, išduodamo pagal receptą, gavimą ar išdavimą:</text:span></text:p>
      <text:p text:style-name="P1227"><text:span text:style-name="T1228">148.1</text:span><text:span text:style-name="T1229">. gavimo ar išdavimo data;</text:span></text:p>
      <text:p text:style-name="P1230"><text:span text:style-name="T1231">148.2</text:span><text:span text:style-name="T1232">. tikslus veterinarinio vaisto identifikavimas;</text:span></text:p>
      <text:p text:style-name="P1233"><text:span text:style-name="T1234">148.3</text:span><text:span text:style-name="T1235">. gamybos serijos numeris;</text:span></text:p>
      <text:p text:style-name="P1236"><text:span text:style-name="T1237">148.4</text:span><text:span text:style-name="T1238">. gautas ar išduotas kiekis;</text:span></text:p>
      <text:p text:style-name="P1239"><text:span text:style-name="T1240">148.5</text:span><text:span text:style-name="T1241">. tiekėjo pavadinimas ir adresas ar gavėjo pavardė ir adresas;</text:span></text:p>
      <text:p text:style-name="P1242"><text:span text:style-name="T1243">148.6</text:span><text:span text:style-name="T1244">. veterinarijos gydytojo(-ų) pavardė(-ės), adresas(-ai) ir receptas ar recepto(-ų) kopija(-os).</text:span></text:p>
      <text:p text:style-name="P1245"><text:span text:style-name="T1246">149</text:span><text:span text:style-name="T1247">. Mažiausiai vieną kartą per metus mažmeniniu veterinarinių vaistų platinimu besiverčiantys asmenys turi atlikti reviziją, kurios metu turi būti palyginti gautų, išduotų ir esančių sandėlyje veterinarinių vaistų duomenys. Esant neatitikimams, jie turi būti nurodomi ataskaitoje. Ši ataskaita ir 148 punkto duomenys turi būti prieinami LVVPI inspektoriams ir saugomi ne mažiau kaip 5 metus.</text:span></text:p>
      <text:p text:style-name="P1248"><text:span text:style-name="T1249">150</text:span><text:span text:style-name="T1250">. Vaikams iki 14 metų veterinariniai vaistai neišduodami (neparduodami).</text:span></text:p>
      <text:p text:style-name="P1251"><text:span text:style-name="T1252">151</text:span><text:span text:style-name="T1253">. Nepažeidžiant kitų LR ir ES teisės normų dėl veterinarinių vaistų išdavimo bei siekiant apsaugoti žmonių ir gyvūnų sveikatą, visada turi būti reikalaujamas veterinarijos gydytojo išrašytas receptas išduodant veterinarinius vaistus:</text:span></text:p>
      <text:p text:style-name="P1254"><text:span text:style-name="T1255">151.1</text:span><text:span text:style-name="T1256">. kurių tiekimas ir naudojimas yra oficialiai apriboti:</text:span></text:p>
      <text:p text:style-name="P1257"><text:span text:style-name="T1258">151.1.1</text:span><text:span text:style-name="T1259">. dėl esminių Jungtinių Tautų susitarimų dėl narkotinių ir psichotropinių medžiagų,</text:span></text:p>
      <text:p text:style-name="P1260"><text:span text:style-name="T1261">151.1.2</text:span><text:span text:style-name="T1262">. taikant ES nustatytus apribojimus;</text:span></text:p>
      <text:p text:style-name="P1263"><text:span text:style-name="T1264">151.2</text:span><text:span text:style-name="T1265">. kurie skirti produkcijos gyvūnams;</text:span></text:p>
      <text:p text:style-name="P1266"><text:span text:style-name="T1267">151.3</text:span><text:span text:style-name="T1268">. kuriuos naudodamas veterinarijos gydytojas turi imtis ypatingų saugumo priemonių, siekdamas išvengti rizikos:</text:span></text:p>
      <text:p text:style-name="P1269"><text:span text:style-name="T1270">151.3.1</text:span><text:span text:style-name="T1271">. paskirties gyvūnui,</text:span></text:p>
      <text:p text:style-name="P1272"><text:span text:style-name="T1273">151.3.2</text:span><text:span text:style-name="T1274">. asmeniui, kuris skiria veterinarinį vaistą gyvūnui,</text:span></text:p>
      <text:p text:style-name="P1275"><text:span text:style-name="T1276">151.3.3</text:span><text:span text:style-name="T1277">. aplinkai;</text:span></text:p>
      <text:p text:style-name="P1278"><text:span text:style-name="T1279">151.4</text:span><text:span text:style-name="T1280">. kurie skirti gydyti ar paveikti patologinį procesą, kai būtina nustatyti tikslią išankstinę diagnozę, tačiau juos naudojant gali būti sunku tai atlikti ar vykdyti terapinius veiksmus;</text:span></text:p>
      <text:p text:style-name="P1281"><text:span text:style-name="T1282">151.5</text:span><text:span text:style-name="T1283">. kurie yra magistriniai.</text:span></text:p>
      <text:p text:style-name="P1284"><text:span text:style-name="T1285">152</text:span><text:span text:style-name="T1286">. Veterinarijos gydytojo išrašytas receptas yra būtinas išduodant veterinarinius vaistus, kurių veiklioji medžiaga (-os) naudojama(-os) kaip veterinarinis vaistas mažiau kaip 5 metus.</text:span></text:p>
      <text:p text:style-name="P1287"><text:span text:style-name="T1288">153</text:span><text:span text:style-name="T1289">. Veterinariniais vaistais ar medžiagomis, kurios potencialiai gali būti naudojamos kaip veterinarinis vaistas, kurie pasižymi anabolizuojančiomis, antiinfekcinėmis, antiparazitinėmis, antiuždegiminėmis, hormoninėmis ar psichotropinėmis savybėmis, Lietuvos Respublikoje gali disponuoti tik asmenys, kuriems tai leista daryti pagal LR farmacinės veiklos įstatymą.</text:span></text:p>
      <text:p text:style-name="P1290"><text:span text:style-name="T1291">154</text:span><text:span text:style-name="T1292">. LVVPI turi registruoti gamintojus ir platintojus, kuriems leidžiama įsigyti veikliųjų medžiagų, kurios pasižymi anabolizuojančiomis, antiinfekcinėmis, antiparazitinėmis, antiuždegiminėmis, hormoninėmis ar psichotropinėmis savybėmis ir gali būti naudojamos veterinarinių vaistų gamybai. Atsakingi šių įmonių asmenys turi vesti detalų medžiagų, kurios gali būti panaudotos veterinarinių vaistų gamybai, registrą, kuris turi būti prieinamas kompetentingų institucijų kontrolei ir saugomas mažiausiai 3 metus.</text:span></text:p>
      <text:p text:style-name="P1293"><text:span text:style-name="T1294">155</text:span><text:span text:style-name="T1295">. Produkcijos gyvūnų savininkai ar atsakingi už juos asmenys turi saugoti dokumentus, patvirtinančius veterinarinių vaistų, kurie pasižymi anabolizuojančiomis, antiinfekcinėmis, antiparazitinėmis, antiuždegiminėmis, hormoninėmis ar psichotropinėmis savybėmis, įsigijimą, laikymą ir naudojimą produkcijos gyvūnams ne mažiau kaip 5 metus nuo tokių gyvūnų paskerdimo.</text:span></text:p>
      <text:p text:style-name="P1296"><text:span text:style-name="T1297">156</text:span><text:span text:style-name="T1298">. Produkcijos gyvūnų savininkai ar atsakingi už juos asmenys turi pildyti nustatytos formos žurnalą, kuriame pateikia:</text:span></text:p>
      <text:p text:style-name="P1299"><text:span text:style-name="T1300">156.1</text:span><text:span text:style-name="T1301">. įsigijimo datą;</text:span></text:p>
      <text:p text:style-name="P1302"><text:span text:style-name="T1303">156.2</text:span><text:span text:style-name="T1304">. veterinarinio vaisto pavadinimą;</text:span></text:p>
      <text:p text:style-name="P1305"><text:span text:style-name="T1306">156.3</text:span><text:span text:style-name="T1307">. kiekį;</text:span></text:p>
      <text:p text:style-name="P1308"><text:span text:style-name="T1309">156.4</text:span><text:span text:style-name="T1310">. veterinarinio vaisto tiekėjo pavadinimą ir adresą;</text:span></text:p>
      <text:p text:style-name="P1311"><text:span text:style-name="T1312">156.5</text:span><text:span text:style-name="T1313">. gydytų gyvūnų identifikacijos duomenis.</text:span></text:p>
      <text:p text:style-name="P1314"><text:span text:style-name="T1315">157</text:span><text:span text:style-name="T1316">. Nukrypstant nuo 6 punkto reikalavimų ir nepažeidžiant 151–152 punktų reikalavimų, veterinarijos gydytojams iš kitos ES valstybės, teikiantiems veterinarines paslaugas LR, leidžiama įvežti nedidelį kiekį veterinarinių vaistų, kurie nėra registruoti LR, jei jų kiekis neviršija paros poreikio, išskyrus veterinarinius imunologinius vaistus, kai:</text:span></text:p>
      <text:p text:style-name="P1317"><text:span text:style-name="T1318">157.1</text:span><text:span text:style-name="T1319">. veterinariniai vaistai yra registruoti toje ES valstybėje, kurioje veterinarijos gydytojas dirba;</text:span></text:p>
      <text:p text:style-name="P1320"><text:span text:style-name="T1321">157.2</text:span><text:span text:style-name="T1322">. veterinariniai vaistai yra gabenami originalioje gamintojo pakuotėje;</text:span></text:p>
      <text:p text:style-name="P1323"><text:span text:style-name="T1324">157.3</text:span><text:span text:style-name="T1325">. veterinarinių vaistų, kurie skirti produkcijos gyvūnams, veikliųjų medžiagų kokybinė ir kiekybinė sudėtis yra tokia pati, kaip LR registruotų panašių veterinarinių vaistų;</text:span></text:p>
      <text:p text:style-name="P1326"><text:span text:style-name="T1327">157.4</text:span><text:span text:style-name="T1328">. veterinarijos gydytojas, teikiantis paslaugas LR, yra susipažinęs su Lietuvos Respublikoje taikomomis geros veterinarinės praktikos taisyklėmis ir LR veterinarijos įstatymu, laikosi nurodyto veterinarinio vaisto etiketėje karencijos laiko, išskyrus atvejus, kai jis gali nežinoti, kad LR tam veterinariniam vaistui taikomas ilgesnis karencijos laikas;</text:span></text:p>
      <text:p text:style-name="P1329"><text:span text:style-name="T1330">157.5</text:span><text:span text:style-name="T1331">. veterinarijos gydytojas negali duoti naudoti įvežto į LR veterinarinio vaisto gyvūnų savininkui ar atsakingam už juos asmeniui, išskyrus veterinarinius vaistus, išduodamus be recepto; šiuo atveju veterinariniai vaistai turi būti skiriami tik tiems gyvūnams, už kuriuos asmuo yra atsakingas, ir tik tokiais kiekiais, kurie būtini gydymui baigti;</text:span></text:p>
      <text:p text:style-name="P1332"><text:span text:style-name="T1333">157.6</text:span><text:span text:style-name="T1334">. veterinarijos gydytojas veda gydytų gyvūnų, diagnozės, skirtų veterinarinių vaistų, jų dozių, gydymo trukmės ir taikyto karencijos laiko registrą, kuris turi būti prieinamas LR kompetentingoms institucijoms ir saugomas ne mažiau kaip 3 metus;</text:span></text:p>
      <text:p text:style-name="P1335"><text:span text:style-name="T1336">157.7</text:span><text:span text:style-name="T1337">. veterinarijos gydytojo į LR gabenamų veterinarinių vaistų asortimentas ir kiekis neturi būti didesnis kaip geros veterinarinės praktikos taisyklėmis numatytas paros poreikis.</text:span></text:p>
      <text:p text:style-name="P1338"><text:span text:style-name="T1339">158</text:span><text:span text:style-name="T1340">. Nesant ES teisės aktų dėl veterinarinių imunologinių vaistų gyvūnų ligoms panaikinti ar kontroliuoti, LVVPI pagal galiojančius Lietuvos Respublikos teisės aktus gali uždrausti veterinarinių imunologinių vaistų gamybą, importą, laikymą, prekybą, tiekimą ir/ar naudojimą, jei:</text:span></text:p>
      <text:p text:style-name="P1341"><text:span text:style-name="T1342">158.1</text:span><text:span text:style-name="T1343">. veterinarinio imunologinio vaisto skyrimas gyvūnams trukdo nacionalinei programai diagnozuoti, kontroliuoti ar panaikinti gyvūnų ligą arba sukelia sunkumų patvirtinti gyvūnų, maisto ar kitų produktų iš gydytų gyvūnų neužsikrėtimą;</text:span></text:p>
      <text:p text:style-name="P1344"><text:span text:style-name="T1345">158.2</text:span><text:span text:style-name="T1346">. liga, kuriai veterinarinis imunologinis vaistas sukelia imunitetą, nėra registruojama LR ir aplinkinėse valstybėse.</text:span></text:p>
      <text:p text:style-name="P1347"><text:span text:style-name="T1348">159</text:span><text:span text:style-name="T1349">. LVVPI, ėmusi taikyti 158 punkte numatytas priemones, turi informuoti Europos Komisiją.</text:span></text:p>
      <text:p text:style-name="P1350"/>
      <text:p text:style-name="P1351"><text:span text:style-name="T1352">VIII</text:span><text:span text:style-name="T1353">.<text:s/></text:span><text:span text:style-name="T1354">FARMAKOLOGINIS BUDRUMAS</text:span></text:p>
      <text:p text:style-name="P1355"/>
      <text:p text:style-name="P1356"><text:span text:style-name="T1357">160</text:span><text:span text:style-name="T1358">. LVVPI turi būti pranešta apie įtariamą veterinarinio vaisto šalutinį poveikį.</text:span></text:p>
      <text:p text:style-name="P1359"><text:span text:style-name="T1360">161</text:span><text:span text:style-name="T1361">. Lietuvos Respublikos veterinarijos gydytojai ir kiti sveikatos specialistai privalo pranešti LVVPI apie sunkius ir netikėtus šalutinius poveikius ir nepageidaujamus poveikius žmogui.</text:span></text:p>
      <text:p text:style-name="P1362"><text:span text:style-name="T1363">162</text:span><text:span text:style-name="T1364">. LVVPI yra Farmakologinio budrumo skyrius, kuris įgyvendina farmakologinio budrumo sistemą. Skyrius turi rinkti reikalingą informaciją apie veterinarinių vaistų priežiūrą, ypač faktus, susijusius su šalutiniais poveikiais gyvūnams ir žmogui, ir moksliškai ją vertinti.</text:span></text:p>
      <text:p text:style-name="P1365"><text:span text:style-name="T1366">163</text:span><text:span text:style-name="T1367">. 162 punkte nurodyta informacija turi būti susijusi su duomenimis apie veterinarinių vaistų prekybą ir išdavimą pagal receptus.</text:span></text:p>
      <text:p text:style-name="P1368"><text:span text:style-name="T1369">164</text:span><text:span text:style-name="T1370">. Farmakologinio budrumo sistema taip pat apima gaunamą informaciją apie nepakankamą veterinarinio vaisto efektyvumą, jo naudojimą ne pagal patvirtintas veterinarinio vaisto charakteristikos nuostatas, tyrimus dėl karencijos laiko nustatymo ir galimą poveikį aplinkai. Ši informacija turi būti vertinama atsižvelgiant į Europos Komisijos taisyklių nuostatas, ypač kai tai gali turėti įtakos vertinant sukeliamą riziką ir naudą.</text:span></text:p>
      <text:p text:style-name="P1371"><text:span text:style-name="T1372">165</text:span><text:span text:style-name="T1373">. Veterinarinio vaisto registruotojas turi nuolat turėti specialistą, turintį reikiamą kvalifikaciją, atsakingą už farmakologinį budrumą. Šis specialistas turi:</text:span></text:p>
      <text:p text:style-name="P1374"><text:span text:style-name="T1375">165.1</text:span><text:span text:style-name="T1376">. įgyvendinti ir užtikrinti tvarką, kuri garantuotų, kad informacija, pasiekusi firmos darbuotojus ar atstovus apie šalutinius poveikius, būtų renkama ir apdorojama bei kaupiama vienoje konkrečioje ES vietoje;</text:span></text:p>
      <text:p text:style-name="P1377"><text:span text:style-name="T1378">165.2</text:span><text:span text:style-name="T1379">. ruošti kompetentingoms institucijoms duomenis, nurodytus 166–171 punktuose, pagal nurodytas formas;</text:span></text:p>
      <text:p text:style-name="P1380"><text:span text:style-name="T1381">165.3</text:span><text:span text:style-name="T1382">. garantuoti, kad kompetentingos institucijos prašymas gauti papildomos būtinos informacijos vertinant veterinarinio vaisto riziką ir naudą, įskaitant duomenis apie parduotus be recepto ir su receptu veterinarinio vaisto kiekius, būtų kuo greičiau ir visiškai įvykdytas;</text:span></text:p>
      <text:p text:style-name="P1383"><text:span text:style-name="T1384">165.4</text:span><text:span text:style-name="T1385">. teikti kompetentingoms institucijoms kitą informaciją, naudingą vertinant veterinarinio vaisto riziką ir naudą, ypač informaciją, susijusią su veterinarinio vaisto stebėjimu po registravimo.</text:span></text:p>
      <text:p text:style-name="P1386"><text:span text:style-name="T1387">166</text:span><text:span text:style-name="T1388">. Registruotojas privalo turėti detalias visų šalutinių poveikių, nustatytų ES ar trečiosiose šalyse, ataskaitas.</text:span></text:p>
      <text:p text:style-name="P1389"><text:span text:style-name="T1390">167</text:span><text:span text:style-name="T1391">. Registruotojas privalo užregistruoti ir nedelsdamas, bet ne vėliau kaip per 15 darbo dienų pranešti LVVPI bet kokį įtariamą sunkų šalutinį poveikį ar poveikį žmogui, susijusį su veterinarinio vaisto naudojimu, apie kurį jis galėjo žinoti ar kuris jam buvo praneštas.</text:span></text:p>
      <text:p text:style-name="P1392"><text:span text:style-name="T1393">168</text:span><text:span text:style-name="T1394">. Registruotojas privalo užtikrinti, kad bet koks įtariamas sunkus ar netikėtas šalutinis poveikis ar poveikis žmogui, pasireiškęs trečiojoje šalyje, būtų nedelsiant, bet ne vėliau kaip per 15 darbo dienų pranešamas EVVA ir ES šalių, kuriuose veterinarinis vaistas registruotas, kompetentingoms institucijoms.</text:span></text:p>
      <text:p text:style-name="P1395"><text:span text:style-name="T1396">169</text:span><text:span text:style-name="T1397">. Veterinarinių vaistų, kurie buvo registruoti savitarpio pripažinimo procedūra, atveju registruotojas taip pat turi garantuoti, kad referentinės ES šalies kompetentingai institucijai bus praneštas (pranešimo forma ir dažnumas priklauso nuo šalies kompetentingos institucijos) bet koks įtariamas sunkus šalutinis poveikis ar poveikis žmogui, įvykęs ES. Referentinė ES šalis turi prisiimti atsakomybę už praneštų duomenų analizę ir priimamus sprendimus.</text:span></text:p>
      <text:p text:style-name="P1398"><text:span text:style-name="T1399">170</text:span><text:span text:style-name="T1400">. Jei registravimo metu nebuvo nustatyta kitaip, registruotojas LVVPI po veterinarinio vaisto registracijos turi pateikti pranešimus apie šalutinį poveikį periodinės atnaujintos saugumo ataskaitos forma nedelsdamas pareikalavus LVVPI arba tokia tvarka: per pirmus 2 metus kas 6 mėn., vėliau 2 metus kas metus ir kartą prašant perregistruoti veterinarinį vaistą. Vėliau periodinės atnaujintos saugumo ataskaitos turi būti pateikiamos 1 kartą per 5 metus, prašant perregistruoti veterinarinį vaistą. Prie periodinės atnaujintos saugumo ataskaitos turi būti pridėtas mokslinis veterinarinio vaisto sukeliamos rizikos ir naudos įvertinimas.</text:span></text:p>
      <text:p text:style-name="P1401"><text:span text:style-name="T1402">171</text:span><text:span text:style-name="T1403">. Registruotojas LVVPI gali prašyti pakeisti 170 punkte nurodomą pateikiamų ataskaitų periodiškumą.</text:span></text:p>
      <text:p text:style-name="P1404"><text:span text:style-name="T1405">172</text:span><text:span text:style-name="T1406">. EVVA, bendradarbiaudama su ES šalimis ir Europos Komisija, siekdama palengvinti keitimąsi informacija dėl veterinarinių vaistų farmakologinio budrumo, turi naudoti informacinių technologijų tinklą.</text:span></text:p>
      <text:p text:style-name="P1407"><text:span text:style-name="T1408">173</text:span><text:span text:style-name="T1409">. LVVPI turi užtikrinti, kad naudojantis 172 punkte minėtu tinklu, EVVA ir ES šalims būtų pranešamas ne vėliau kaip per 15 darbo dienų nuo pranešimo gavimo bet koks įtariamas sunkus šalutinis poveikis ar poveikis žmogui, įvykęs Lietuvos Respublikos teritorijoje.</text:span></text:p>
      <text:p text:style-name="P1410"><text:span text:style-name="T1411">174</text:span><text:span text:style-name="T1412">. LVVPI turi užtikrinti, kad registruotojui būtų pranešamas ne vėliau kaip per 15 darbo dienų nuo pranešimo gavimo bet koks įtariamas sunkus šalutinis poveikis ar poveikis žmogui, įvykęs Lietuvos Respublikos teritorijoje.</text:span></text:p>
      <text:p text:style-name="P1413"><text:span text:style-name="T1414">175</text:span><text:span text:style-name="T1415">. Renkant informaciją, numatytą šiame skyriuje, ją tikrinant, ruošiant ataskaitas, keičiantis informacija informacinių technologijų tinklu, būtina vadovautis Europos Komisijos parengtomis taisyklėmis.</text:span></text:p>
      <text:p text:style-name="P1416"><text:span text:style-name="T1417">176</text:span><text:span text:style-name="T1418">. Taikant šio skyriaus nuostatas ir pateikiant periodines saugumo ataskaitas, būtina vartoti pripažintus veterinarinės medicinos terminus.</text:span></text:p>
      <text:p text:style-name="P1419"><text:span text:style-name="T1420">177</text:span><text:span text:style-name="T1421">. Kai, įvertinusi farmakologinio budrumo duomenis, LVVPI mano, kad reikia atšaukti, sustabdyti registraciją ar pakeisti registracijos nuostatas ir apriboti indikacijas ar išdavimą, pakeisti dozavimą, pridėti kontraindikacijas ar kitas saugumo priemones, ji nedelsdama turi informuoti EVVA, kitas ES šalis ir registruotoją.</text:span></text:p>
      <text:p text:style-name="P1422"><text:span text:style-name="T1423">178</text:span><text:span text:style-name="T1424">. Skubos atveju LVVPI gali sustabdyti veterinarinio vaisto registraciją su sąlyga, kad ne vėliau kaip per 2 darbo dienas apie tai bus informuota EVVA, Europos Komisija ir ES šalys.</text:span></text:p>
      <text:p text:style-name="P1425"/>
      <text:p text:style-name="P1426"><text:span text:style-name="T1427">IX</text:span><text:span text:style-name="T1428">.<text:s/></text:span><text:span text:style-name="T1429">PRIEŽIŪRA IR SANKCIJOS</text:span></text:p>
      <text:p text:style-name="P1430"/>
      <text:p text:style-name="P1431"><text:span text:style-name="T1432">179</text:span><text:span text:style-name="T1433">. LVVPI, inspektuodama kontroliuoja šių reikalavimų laikymąsi.</text:span></text:p>
      <text:p text:style-name="P1434"><text:span text:style-name="T1435">180</text:span><text:span text:style-name="T1436">. LVVPI inspektoriai, vykdydami kontrolę, turi teisę:</text:span></text:p>
      <text:p text:style-name="P1437"><text:span text:style-name="T1438">180.1</text:span><text:span text:style-name="T1439">. inspektuoti gamybos, komercines įstaigas, taip pat joms priskirtas laboratorijas, atliekančias kontrolę;</text:span></text:p>
      <text:p text:style-name="P1440"><text:span text:style-name="T1441">180.2</text:span><text:span text:style-name="T1442">. imti mėginius;</text:span></text:p>
      <text:p text:style-name="P1443"><text:span text:style-name="T1444">180.3</text:span><text:span text:style-name="T1445">. susipažinti su visais dokumentais, susijusiais su inspektavimu, išskyrus atvejus, kai teisės aktų nustatyta tvarka yra ribojama susipažinti su gamybos būdo aprašymu.</text:span></text:p>
      <text:p text:style-name="P1446"><text:span text:style-name="T1447">181</text:span><text:span text:style-name="T1448">. LVVPI turi imtis būtinų priemonių, kad veterinarinių imunologinių vaistų gamybos procesai būtų visiškai validuoti ir užtikrintų tęstinį gamybos serijų vienodumą.</text:span></text:p>
      <text:p text:style-name="P1449"><text:span text:style-name="T1450">182</text:span><text:span text:style-name="T1451">. LVVPI inspektoriai po kiekvieno inspektavimo, nurodyto 179 punkte, parengia ataskaitą apie gamintojo laikymąsi principų ir nuostatų, susijusių su geros gamybos praktika. Ataskaitų turinys turi būti pateiktas inspektuotam gamintojui.</text:span></text:p>
      <text:p text:style-name="P1452"><text:span text:style-name="T1453">183</text:span><text:span text:style-name="T1454">. LVVPI turi užtikrinti, kad registruotojas ar leidimo gaminti turėtojas dokumentais patvirtintų galutinių produktų ir/arba sudedamųjų dalių ir tarpinių gamybos produktų kontrolę pagal registruojant numatytus metodus.</text:span></text:p>
      <text:p text:style-name="P1455"><text:span text:style-name="T1456">184</text:span><text:span text:style-name="T1457">. LVVPI gali reikalauti, kad registruotojas pateiktų visas veterinarinių imunologinių vaistų kontrolės ataskaitas, pasirašytas kvalifikuoto specialisto.</text:span></text:p>
      <text:p text:style-name="P1458"><text:span text:style-name="T1459">185</text:span><text:span text:style-name="T1460">. Veterinarinių imunologinių vaistų registruotojas turi užtikrinti, kad būtų laikomas pakankamas kiekis kiekvienos gamybos serijos pavyzdžių ne trumpesnį nei jų tinkamumo laiką. Pareikalavus LVVPI, registruotojas turi greitai juos pateikti.</text:span></text:p>
      <text:p text:style-name="P1461"><text:span text:style-name="T1462">186</text:span><text:span text:style-name="T1463">. Prireikus LVVPI gali reikalauti, kad veterinarinio imunologinio vaisto registruotojas Lietuvos ar ES pripažintai laboratorijai tyrimui pateiktų gamybos serijos nefasuotų ir/ar pakuotų veterinarinių vaistų prieš leidžiant tiekti juos į rinką.</text:span></text:p>
      <text:p text:style-name="P1464"><text:span text:style-name="T1465">187</text:span><text:span text:style-name="T1466">. Veterinarinių imunologinių vaistų, pagamintų ES valstybėje, kurioje atliktas tyrimas ir patvirtintas atitikimas nacionalinius reikalavimus, 186 punkte nurodytas tyrimas LR galimas tik išanalizavus kitos valstybės tos veterinarinių imunologinių vaistų serijos kontrolės ataskaitą, informavus Europos Komisiją ir kai valstybės taiko skirtingus reikalavimus.</text:span></text:p>
      <text:p text:style-name="P1467"><text:span text:style-name="T1468">188</text:span><text:span text:style-name="T1469">. Išskyrus atvejus, kai informuojama Europos Komisija, kad veterinariniam vaistui tirti yra būtinas ilgesnis laikas, LVVPI 186 punkte nurodytus tyrimus turi baigti per 60 dienų nuo veterinarinių vaistų pavyzdžių gavimo dienos ir tyrimo rezultatus registruotojui pranešti per 60 dienų.</text:span></text:p>
      <text:p text:style-name="P1470"><text:span text:style-name="T1471">189</text:span><text:span text:style-name="T1472">. LVVPI turi sustabdyti ar atšaukti registraciją, jei paaiškėja, kad:</text:span></text:p>
      <text:p text:style-name="P1473"><text:span text:style-name="T1474">189.1</text:span><text:span text:style-name="T1475">. veterinarinis vaistas yra kenksmingas naudojant jį sąlygomis, nurodytomis prašant registruoti ar vėliau;</text:span></text:p>
      <text:p text:style-name="P1476"><text:span text:style-name="T1477">189.2</text:span><text:span text:style-name="T1478">. veterinarinis vaistas neturi jokio terapinio efekto gyvūnų rūšiai, kuriai jis yra skirtas;</text:span></text:p>
      <text:p text:style-name="P1479"><text:span text:style-name="T1480">189.3</text:span><text:span text:style-name="T1481">. veterinarinis vaistas neatitinka deklaruotos kokybinės ir kiekybinės sudėties;</text:span></text:p>
      <text:p text:style-name="P1482"><text:span text:style-name="T1483">189.4</text:span><text:span text:style-name="T1484">. nurodytas karencijos laikas yra nepakankamas, kad maisto produktuose iš gydyto gyvūno nebūtų likučių, kurie gali kelti pavojų žmonių sveikatai;</text:span></text:p>
      <text:p text:style-name="P1485"><text:span text:style-name="T1486">189.5</text:span><text:span text:style-name="T1487">. veterinarinis vaistas tiekiamas į rinką, prieštaraujant kitiems Lietuvos Respublikos teisės aktams;</text:span></text:p>
      <text:p text:style-name="P1488"><text:span text:style-name="T1489">189.6</text:span><text:span text:style-name="T1490">. duomenys, pateikti sąrankoje pagal 16, 18 ir 37–40 punktų reikalavimus, yra klaidingi;</text:span></text:p>
      <text:p text:style-name="P1491"><text:span text:style-name="T1492">189.7</text:span><text:span text:style-name="T1493">. 183 punkte numatyta kontrolė nėra atliekama;</text:span></text:p>
      <text:p text:style-name="P1494"><text:span text:style-name="T1495">189.8</text:span><text:span text:style-name="T1496">. nesilaikoma 35 punkto reikalavimų.</text:span></text:p>
      <text:p text:style-name="P1497"><text:span text:style-name="T1498">190</text:span><text:span text:style-name="T1499">. Registracijos liudijimo galiojimas gali būti sustabdytas ar atšauktas, kai nustatoma:</text:span></text:p>
      <text:p text:style-name="P1500"><text:span text:style-name="T1501">190.1</text:span><text:span text:style-name="T1502">. kad duomenys, pateikti sąrankoje pagal 16 ir 18 punktų reikalavimus, nebuvo pakeisti, remiantis 37 ir 40 punktų reikalavimais;</text:span></text:p>
      <text:p text:style-name="P1503"><text:span text:style-name="T1504">190.2</text:span><text:span text:style-name="T1505">. kad bet kokie nauji duomenys, nurodyti 38 punkte, nebuvo pateikti LVVPI.</text:span></text:p>
      <text:p text:style-name="P1506"><text:span text:style-name="T1507">191</text:span><text:span text:style-name="T1508">. LVVPI turi uždrausti tiekti į rinką ir įpareigoti pašalinti iš rinkos veterinarinį vaistą, jei paaiškėja, kad:</text:span></text:p>
      <text:p text:style-name="P1509"><text:span text:style-name="T1510">191.1</text:span><text:span text:style-name="T1511">. veterinarinis vaistas yra kenksmingas naudojant jį sąlygomis, nurodytomis prašant registruoti ar vėliau;</text:span></text:p>
      <text:p text:style-name="P1512"><text:span text:style-name="T1513">191.2</text:span><text:span text:style-name="T1514">. veterinarinis vaistas neturi jokio terapinio efekto gyvūnų rūšiai, kuriai jis yra skirtas;</text:span></text:p>
      <text:p text:style-name="P1515"><text:span text:style-name="T1516">191.3</text:span><text:span text:style-name="T1517">. veterinarinis vaistas neatitinka deklaruotos kokybinės ir kiekybinės sudėties;</text:span></text:p>
      <text:p text:style-name="P1518"><text:span text:style-name="T1519">191.4</text:span><text:span text:style-name="T1520">. nurodytas karencijos laikas yra nepakankamas, kad maisto produktuose iš gydyto gyvūno nebūtų likučių, kurie gali kelti pavojų žmonių sveikatai;</text:span></text:p>
      <text:p text:style-name="P1521"><text:span text:style-name="T1522">191.5</text:span><text:span text:style-name="T1523">. 183 punkte numatyta kontrolė nėra atliekama arba nesilaikoma reikalavimų, iškeltų registravimo metu.</text:span></text:p>
      <text:p text:style-name="P1524"><text:span text:style-name="T1525">192</text:span><text:span text:style-name="T1526">. LVVPI priemones, numatytas 191 punkte, gali taikyti ir vien tik keliančiai abejonių veterinarinio vaisto serijai.</text:span></text:p>
      <text:p text:style-name="P1527"><text:span text:style-name="T1528">193</text:span><text:span text:style-name="T1529">. LVVPI turi sustabdyti ar atšaukti leidimą tam tikros kategorijos ar visai veterinarinių vaistų gamybai, jei nesilaikoma reikalavimų, numatytų 105–106 punktuose.</text:span></text:p>
      <text:p text:style-name="P1530"><text:span text:style-name="T1531">194</text:span><text:span text:style-name="T1532">. LVVPI gali sustabdyti veterinarinių vaistų gamybą ar importą iš trečiųjų šalių arba sustabdyti ar atšaukti gamybos leidimą veterinarinių vaistų kategorijai ar visiems veterinariniams vaistams, kai nesilaikoma gamybos ar importo reikalavimų.</text:span></text:p>
      <text:p text:style-name="P1533"><text:span text:style-name="T1534">195</text:span><text:span text:style-name="T1535">. Šio skyriaus nuostatos taikomos ir veterinariniams homeopatiniams vaistams.</text:span></text:p>
      <text:p text:style-name="P1536"><text:span text:style-name="T1537">196</text:span><text:span text:style-name="T1538">. Valstybinė maisto ir veterinarijos tarnyba imasi visų reikalingų priemonių skatinti veterinarijos gydytojus ar kitus asmenis pateikti duomenis LVVPI apie bet kokį šalutinį veterinarinių vaistų poveikį.</text:span></text:p>
      <text:p text:style-name="P1539"><text:span text:style-name="T1540">197</text:span><text:span text:style-name="T1541">. LVVPI turi keistis informacija su kitomis ES valstybių kompetentingomis institucijomis, kad būtų laikomasi registracijos liudijimo ar leidimo gaminti veterinarinius vaistus išdavimo metu iškeltų reikalavimų.</text:span></text:p>
      <text:p text:style-name="P1542"><text:span text:style-name="T1543">198</text:span><text:span text:style-name="T1544">. Gavusi motyvuotą prašymą, LVVPI turi kitos ES valstybės kompetentingai institucijai kiek galima anksčiau pateikti 179–182 punktuose nurodytus duomenis ir dokumentus. Jei LVVPI mano, kad ataskaitos išvados apie veterinarinių vaistų gamintojo laikymąsi geros gamybos praktikos reikalavimų, gautos iš kitos šalies, yra nepriimtinos, ji gali prašyti papildomos informacijos. Šalys turi stengtis rasti bendrą sutarimą. Prireikus ir esant esminiams nesutarimams, LVVPI turi informuoti apie nesutarimus Europos Komisiją.</text:span></text:p>
      <text:p text:style-name="P1545"><text:span text:style-name="T1546">199</text:span><text:span text:style-name="T1547">. LVVPI turi nedelsdama pranešti EVVA apie veterinarinių vaistų registravimą, registravimo atsisakymą, registravimo atšaukimą, registravimo atsisakymo ar registravimo atšaukimo panaikinimą, tiekimo į rinką draudimą, draudimą tiekti mažmenomis, tiekimo į rinką draudimo atšaukimą.</text:span></text:p>
      <text:p text:style-name="P1548"><text:span text:style-name="T1549">200</text:span><text:span text:style-name="T1550">. Registruotojas turi raštu pranešti LVVPI ir kitų susijusių šalių kompetentingoms institucijoms apie tai, kad jis nusprendė sustabdyti ar atšaukti veterinarinį vaistą iš rinkos, nurodant tokio sprendimo priežastis, jei tai susiję su efektyvumu ar žmonių sveikatos apsauga. LVVPI turi užtikrinti, kad ši informacija pasiektų EVVA.</text:span></text:p>
      <text:p text:style-name="P1551"><text:span text:style-name="T1552">201</text:span><text:span text:style-name="T1553">. LVVPI turi teikti informaciją, nurodytą 199, 200 punktuose, kuri gali turėti įtakos trečiųjų šalių žmonių sveikatai, tarptautinėms kompetentingoms institucijoms, o kopiją – EVVA.</text:span></text:p>
      <text:p text:style-name="P1554"><text:span text:style-name="T1555">202</text:span><text:span text:style-name="T1556">. LVVPI turi keistis būtina informacija su kitomis ES valstybių kompetentingomis institucijomis, siekdama užtikrinti veterinarinių homeopatinių vaistų kokybę ir nekenksmingumą.</text:span></text:p>
      <text:p text:style-name="P1557"><text:span text:style-name="T1558">203</text:span><text:span text:style-name="T1559">. Prašant veterinarinio vaisto gamintojui, eksportuotojui ar importuojančios trečiosios šalies kompetentingai institucijai, LVVPI turi išduoti patvirtinimą, kad gamintojui yra išduotas leidimas veterinarinių vaistų gamybai. Išduodama tokį patvirtinimą, LVVPI turi:</text:span></text:p>
      <text:p text:style-name="P1560"><text:span text:style-name="T1561">203.1</text:span><text:span text:style-name="T1562">. laikytis galiojančių PSO administracinių nuostatų;</text:span></text:p>
      <text:p text:style-name="P1563"><text:span text:style-name="T1564">203.2</text:span><text:span text:style-name="T1565">. išduoti eksportuojamiems registruotiems Lietuvos Respublikoje veterinariniams vaistams VCS arba ekvivalentišką dokumentą.</text:span></text:p>
      <text:p text:style-name="P1566"><text:span text:style-name="T1567">204</text:span><text:span text:style-name="T1568">. Kai gamintojas Lietuvoje neturi registracijos liudijimo, prašydamas LVVPI patvirtinimo, nurodyto 203 punkte, turi pateikti priežastis, kodėl šis veterinarinis vaistas Lietuvoje nėra registruotas.</text:span></text:p>
      <text:p text:style-name="P1569"><text:span text:style-name="T1570">205</text:span><text:span text:style-name="T1571">. Tik dėl priežasčių, išvardytų šiuose reikalavimuose, LVVPI gali priimti tokius sprendimus:</text:span></text:p>
      <text:p text:style-name="P1572"><text:span text:style-name="T1573">205.1</text:span><text:span text:style-name="T1574">. atsisakyti registruoti veterinarinį vaistą ar sustabdyti registravimo galiojimą;</text:span></text:p>
      <text:p text:style-name="P1575"><text:span text:style-name="T1576">205.2</text:span><text:span text:style-name="T1577">. leisti tiekti veterinarinį vaistą ar jį išimti iš rinkos;</text:span></text:p>
      <text:p text:style-name="P1578"><text:span text:style-name="T1579">205.3</text:span><text:span text:style-name="T1580">. atšaukti ar sustabdyti leidimą gaminti ar importuoti veterinarinius vaistus iš kitų šalių;</text:span></text:p>
      <text:p text:style-name="P1581"><text:span text:style-name="T1582">205.4</text:span><text:span text:style-name="T1583">. sustabdyti veterinarinių vaistų importą iš kitų šalių.</text:span></text:p>
      <text:p text:style-name="P1584"><text:span text:style-name="T1585">206</text:span><text:span text:style-name="T1586">. LVVPI publikuoja Lietuvos Respublikos veterinarinių vaistų registrą – oficialų leidinį, kuriame pateikiami registruoti ir atšaukti veterinariniai vaistai.</text:span></text:p>
      <text:p text:style-name="P1587"><text:span text:style-name="T1588">207</text:span><text:span text:style-name="T1589">. Valstybinė maisto ir veterinarijos tarnyba ir LVVPI turi uždrausti naudoti produktus žmonių maistui, gautus iš gyvūnų, su kuriais buvo tiriami veterinariniai vaistai, išskyrus atvejus, kai tiriama medžiaga yra įrašyta į Didžiausių leistinų veterinarinės medicinos preparatų likučių kiekių gyvūniniuose maisto produktuose reikalavimų sąrašus ir kai buvo taikytas tinkamas karencijos laikas.</text:span></text:p>
      <text:p text:style-name="P1590"><text:span text:style-name="T1591">X</text:span><text:span text:style-name="T1592">.<text:s/></text:span><text:span text:style-name="T1593">BAIGIAMOSIOS NUOSTATOS</text:span></text:p>
      <text:p text:style-name="P1594"/>
      <text:p text:style-name="P1595"><text:span text:style-name="T1596">208</text:span><text:span text:style-name="T1597">. Šie reikalavimai turi būti pradėti įgyvendinti nuo jų paskelbimo „Valstybės žiniose“ dienos.</text:span></text:p>
      <text:p text:style-name="P1598"><text:span text:style-name="T1599">209</text:span><text:span text:style-name="T1600">. Galutinė šių reikalavimų įgyvendinimo data – 2004 01 01.</text:span></text:p>
      <text:p text:style-name="P1601"><text:span text:style-name="T1602">210</text:span><text:span text:style-name="T1603">. Reikalavimų 32, 33, 54–100, 159, 166, 168, 169, 172, 173, 177, 178, 187, 188, 197, 198, 199, 201, 202 ir 1 priedo 3, 129 ir 183.3.3 punktų nuostatos įsigalios nuo Lietuvos Respublikos įstojimo į Europos Sąjungą datos.</text:span></text:p>
      <text:p text:style-name="P1604"><text:span text:style-name="T1605">______________</text:span></text:p>
      <text:soft-page-break/>
      <text:p text:style-name="P1606"><text:span text:style-name="T1607">Veterinarinių vaistų gamybos, registravimo ir<text:s/></text:span></text:p>
      <text:p text:style-name="P1608">tiekimo į rinką Lietuvos Respublikoje<text:s/></text:p>
      <text:p text:style-name="P1609"><text:span text:style-name="T1610">reikalavimų<text:s/></text:span><text:span text:style-name="T1611">1</text:span><text:span text:style-name="T1612"><text:s/>priedas</text:span></text:p>
      <text:p text:style-name="P1613"/>
      <text:p text:style-name="P1614"><text:span text:style-name="T1615">veterinarinių vaistų analitiniŲ, SAUGUMO, ikiklinikiniŲ, klinikiniŲ tyrimŲ IR SĄRANKOS RENGIMO PRINCIPAI</text:span></text:p>
      <text:p text:style-name="P1616"/>
      <text:p text:style-name="P1617"><text:span text:style-name="T1618">I</text:span><text:span text:style-name="T1619"><text:s/>SKYRIUS</text:span></text:p>
      <text:p text:style-name="P1620"><text:span text:style-name="T1621">BENDROSIOS NUOSTATOS</text:span></text:p>
      <text:p text:style-name="P1622"/>
      <text:p text:style-name="P1623"><text:span text:style-name="T1624">1</text:span><text:span text:style-name="T1625">. Šiame priede pateikiami veterinarinio vaisto kiekybinės ir kokybinės sudėties, žaliavų ir galutinio produkto kontrolės, stabilumo, likučių kiekių tyrimų, saugumo, ikiklinikinių ir klinikinių tyrimų duomenų ir dokumentų, kuriuos privalu pateikti LVVPI prašant registruoti veterinarinį vaistą, reikalavimai.</text:span></text:p>
      <text:p text:style-name="P1626"><text:span text:style-name="T1627">2</text:span><text:span text:style-name="T1628">. Duomenys ir dokumentai, kurie turi būti pateikiami kartu su prašymu registruoti, turi būti parengti remiantis šiais reikalavimais ir ES Komisijos publikuojamomis taisyklėmis.</text:span></text:p>
      <text:p text:style-name="P1629"><text:span text:style-name="T1630">3</text:span><text:span text:style-name="T1631">. Pareiškėjas turi parengti veterinarinio vaisto dokumentų ir duomenų sąranką, kurios kokybės, saugumo ir efektyvumo dalys ruošiamos remiantis EVVA reglamentuojančiais dokumentais.</text:span></text:p>
      <text:p text:style-name="P1632"><text:span text:style-name="T1633">4</text:span><text:span text:style-name="T1634">. Prie prašymo registruoti turi būti pateikta visa reikalinga informacija, būtina įvertinti veterinarinį vaistą, nežiūrint, ar ji yra palanki ar nepalanki. Būtina pateikti esminius duomenis apie veterinarinio vaisto nevisiškai atliktus ar nutrauktus tyrimus. Be to, įregistravus veterinarinį vaistą, nedelsiant LVVPI reikia pateikti visą reikalingą informaciją, būtiną vertinant veterinarinio vaisto riziką ar naudą.</text:span></text:p>
      <text:p text:style-name="P1635"><text:span text:style-name="T1636">5</text:span><text:span text:style-name="T1637">. Veterinarinio vaisto registracijai teikiama sąranka turi būti sudaryta iš 4 pagrindinių dalių:</text:span></text:p>
      <text:p text:style-name="P1638"><text:span text:style-name="T1639">5.1</text:span><text:span text:style-name="T1640">. santraukos (administraciniai duomenys, VCS ir ekspertų ataskaitos);</text:span></text:p>
      <text:p text:style-name="P1641"><text:span text:style-name="T1642">5.2</text:span><text:span text:style-name="T1643">. veterinarinio vaisto analitinių (kokybės) tyrimų (fizinių-cheminių, biologinių ar mikrobiologinių);</text:span></text:p>
      <text:p text:style-name="P1644"><text:span text:style-name="T1645">5.3</text:span><text:span text:style-name="T1646">. saugumo ir likučių kiekių (saugumo) tyrimų;</text:span></text:p>
      <text:p text:style-name="P1647"><text:span text:style-name="T1648">5.4</text:span><text:span text:style-name="T1649">. ikiklinikinių ir klinikinių (efektyvumo) tyrimų.</text:span></text:p>
      <text:p text:style-name="P1650"><text:span text:style-name="T1651">6</text:span><text:span text:style-name="T1652">. Valstybinė maisto ir veterinarijos tarnyba turi užtikrinti, kad visi tyrimai su gyvūnais būtų atliekami pagal Gyvūnų naudojimo eksperimentams ar kitiems moksliniams tikslams taisykles (Žin., 1999, Nr.<text:s/></text:span><text:a xlink:href="https://www.e-tar.lt/portal/lt/legalAct/TAR.CB3896A65C83" office:target-frame-name="_blank" xlink:show="new"><text:span text:style-name="T1653">49-1591</text:span></text:a><text:span text:style-name="T1654">).</text:span></text:p>
      <text:p text:style-name="P1655"/>
      <text:p text:style-name="P1656"><text:span text:style-name="T1657">II</text:span><text:span text:style-name="T1658"><text:s/>SKYRIUS</text:span></text:p>
      <text:p text:style-name="P1659"><text:span text:style-name="T1660">REIKALAVIMAI veterinariniams vaistAMS, IŠSKYRUS IMUNOLOGINIUS, IR SĄRANKOS RENGIMAS</text:span></text:p>
      <text:p text:style-name="P1661"/>
      <text:p text:style-name="P1662"><text:span text:style-name="T1663">I</text:span><text:span text:style-name="T1664"><text:s/>SKIRSNIS</text:span></text:p>
      <text:p text:style-name="P1665"><text:span text:style-name="T1666">SĄRANKOS santrauka</text:span></text:p>
      <text:p text:style-name="P1667"/>
      <text:p text:style-name="P1668"><text:span text:style-name="T1669">7</text:span><text:span text:style-name="T1670">. Administracinių duomenų dalyje pateikiami:</text:span></text:p>
      <text:p text:style-name="P1671"><text:span text:style-name="T1672">7.1</text:span><text:span text:style-name="T1673">. norimo registruoti veterinarinio vaisto pavadinimas arba į jį įeinančios vienos ar kelių veikliųjų medžiagų pavadinimai, taip pat kiekis (dozė), veterinarinio vaisto forma, skyrimo būdas ir galutinio produkto, skirto parduoti, išvaizdos aprašymas;</text:span></text:p>
      <text:p text:style-name="P1674"><text:span text:style-name="T1675">7.2</text:span><text:span text:style-name="T1676">. pareiškėjo duomenys (pavadinimas), adresas ir vieno ar kelių gamintojų ar vietų, susijusių su įvairiomis gaminimo stadijomis (įskaitant galutinio produkto ir žaliavos(-ų) gamintoją), adresai; prireikus nurodomas importuotojo pavadinimas ir adresas;</text:span></text:p>
      <text:p text:style-name="P1677"><text:span text:style-name="T1678">7.3</text:span><text:span text:style-name="T1679">. sąrankos tomų skaičius, tomų pavadinimai;</text:span></text:p>
      <text:p text:style-name="P1680"><text:span text:style-name="T1681">7.4</text:span><text:span text:style-name="T1682">. dokumentas, liudijantis, kad gamintojui yra leista gaminti šį veterinarinį vaistą; sąrašas šalių, kuriose šiam veterinariniam vaistui yra išduotas registracijos liudijimas, VCS bei sąrašas šalių, kurioms pateiktas prašymas registruoti.</text:span></text:p>
      <text:p text:style-name="P1683"><text:span text:style-name="T1684">8</text:span><text:span text:style-name="T1685">. VCS rengiama remiantis reikalavimų 19 punkto nuostatomis.</text:span></text:p>
      <text:p text:style-name="P1686"><text:span text:style-name="T1687">9</text:span><text:span text:style-name="T1688">. Turi būti pateikti du veterinarinio vaisto pavyzdžiai ar prekybiniai modeliai.</text:span></text:p>
      <text:p text:style-name="P1689"><text:span text:style-name="T1690">10</text:span><text:span text:style-name="T1691">. Turi būti pateiktos ekspertų ataskaitos apie pateiktą analitinę, toksikologinę, farmakologinę, likučių kiekių ir klinikinių tyrimų dokumentaciją:</text:span></text:p>
      <text:p text:style-name="P1692"><text:span text:style-name="T1693">10.1</text:span><text:span text:style-name="T1694">. kiekvienoje ataskaitoje turi būti pateikiamas atliktų pagal reikalavimus įvairių tyrimų ir patikrinimų kritinis įvertinimas; ekspertas turi pateikti savo nuomonę apie pateikto veterinarinio vaisto kokybės, nekenksmingumo ir efektyvumo garantijų pakankamumą; paprasto faktų sąvado nepakanka;</text:span></text:p>
      <text:p text:style-name="P1695"><text:span text:style-name="T1696">10.2</text:span><text:span text:style-name="T1697">. visi svarbūs duomenys turi būti surašyti ataskaitos prieduose ir, jei galima, pateikti lentelių ir grafikų forma; ekspertų ataskaitoje turi būti tiksliai pateikiamos nuorodos į pagrindinę dokumentaciją;</text:span></text:p>
      <text:p text:style-name="P1698"><text:span text:style-name="T1699">10.3</text:span><text:span text:style-name="T1700">. kiekvieną ataskaitą turi rašyti kvalifikuotas ir patyręs asmuo; ataskaitos pabaigoje ekspertas nurodo surašymo datą ir pasirašo, o prie ataskaitos prideda gyvenimo ir veiklos aprašymą, kuriame trumpai aprašo išsilavinimą, gautus diplomus ir profesinę veiklą, taip pat nurodo ryšius su pareiškėju.</text:span></text:p>
      <text:p text:style-name="P1701"/>
      <text:p text:style-name="P1702"><text:span text:style-name="T1703">II</text:span><text:span text:style-name="T1704"><text:s/>SKIRSNIS</text:span></text:p>
      <text:p text:style-name="P1705"><text:span text:style-name="T1706">Veterinarinių vaistų analitiniai (fiziniai-cheminiai, biologiniai ar mikrobiologiniai) tyrimai</text:span></text:p>
      <text:p text:style-name="P1707"/>
      <text:p text:style-name="P1708"><text:span text:style-name="T1709">11</text:span><text:span text:style-name="T1710">. Visų tyrimų metodai turi atitikti mokslo pažinimo lygį, esantį sąrankos pateikimo metu, ir turi būti validuoti. Privalo būti pateikti validavimo rezultatai.</text:span></text:p>
      <text:p text:style-name="P1711"><text:span text:style-name="T1712">12</text:span><text:span text:style-name="T1713">. Analizės metodas ar metodai turi būti detalizuoti, kad juos būtų galima pakartoti, reikalaujant kompetentingoms institucijoms. Turi būti pakankamai tiksliai aprašyta speciali įranga, kuri galėjo būti naudojama, bei pateikta jos schema. Jei būtina, pateikiama laboratorinių reagentų sudėtis, papildyta jų paruošimo metodais. Analizės metodų, kurie aprašyti<text:s/></text:span><text:span text:style-name="T1714">Ph. Eur.</text:span><text:span text:style-name="T1715"><text:s/>ar kitoje galiojančioje farmakopėjoje, aprašymas gali būti nepateiktas, bet turi būti pateiktos atitinkamo farmakopėjos straipsnio nuorodos.</text:span></text:p>
      <text:p text:style-name="P1716"><text:span text:style-name="T1717">13</text:span><text:span text:style-name="T1718">. Pateikiant veterinarinio vaisto kokybinę sudėtį, išvardijama ar aprašoma:</text:span></text:p>
      <text:p text:style-name="P1719"><text:span text:style-name="T1720">13.1</text:span><text:span text:style-name="T1721">. veiklioji ar veikliosios medžiagos;</text:span></text:p>
      <text:p text:style-name="P1722"><text:span text:style-name="T1723">13.2</text:span><text:span text:style-name="T1724">. pagalbinės medžiagos, nepaisant jų kilmės ir naudojamo kiekio, įskaitant dažus, konservantus, adjuvantus, stabilizatorius, skonį ir kvapą suteikiančias medžiagas, emulsiklius, tirštiklius ir pan.;</text:span></text:p>
      <text:p text:style-name="P1725"><text:span text:style-name="T1726">13.3</text:span><text:span text:style-name="T1727">. veterinarinio vaisto formą suteikiantys elementai: kapsulės, rutulėliai ir pan., kurie skirti gyvūnui praryti ar jam įvesti;</text:span></text:p>
      <text:p text:style-name="P1728"><text:span text:style-name="T1729">13.4</text:span><text:span text:style-name="T1730">. duomenys apie pirminę pakuotę, taip pat jos uždarymo būdą, priedus (aksesuarus), su kuriais veterinarinis vaistas bus naudojamas ir kurie bus pateikiami su juo.</text:span></text:p>
      <text:p text:style-name="P1731"><text:span text:style-name="T1732">14</text:span><text:span text:style-name="T1733">. Terminai, vartojami aprašant sudėtines veterinarinio vaisto dalis:</text:span></text:p>
      <text:p text:style-name="P1734"><text:span text:style-name="T1735">14.1</text:span><text:span text:style-name="T1736">. aprašant produktus, nurodytus<text:s/></text:span><text:span text:style-name="T1737">Ph. Eur.</text:span><text:span text:style-name="T1738"><text:s/>ar galiojančioje farmakopėjoje, vartojamas pagrindinis monografijos pavadinimas ir pateikiamos farmakopėjos nuorodos;</text:span></text:p>
      <text:p text:style-name="P1739"><text:span text:style-name="T1740">14.2</text:span><text:span text:style-name="T1741">. aprašant kitus produktus – vartojamas bendrinis tarptautinis pavadinimas, rekomenduotas PSO, prie kurio gali būti pridėtas kitas bendrinis pavadinimas arba tikslus mokslinis pavadinimas; produktai, kurie neturi bendrinio tarptautinio ar tikslaus mokslinio pavadinimo, apibūdinami pagal kilmę ir gavimo būdą, papildomi kitais galinčiais būti naudingais duomenimis;</text:span></text:p>
      <text:p text:style-name="P1742"><text:span text:style-name="T1743">14.3</text:span><text:span text:style-name="T1744">. dažai nusakomi „E“ numeriu pagal ES direktyvų nuostatas.</text:span></text:p>
      <text:p text:style-name="P1745"><text:span text:style-name="T1746">15</text:span><text:span text:style-name="T1747">. Pateikiant visų veterinarinio vaisto veikliųjų sudedamųjų dalių kiekybinę sudėtį, nurodoma masė arba biologinių veikimo vienetų skaičius matavimo vienete arba masės ar tūrio vienete pagal kiekvienos veikliosios medžiagos formą.</text:span></text:p>
      <text:p text:style-name="P1748"><text:span text:style-name="T1749">16</text:span><text:span text:style-name="T1750">. Nurodomi produktų, kurie negali būti apibrėžti chemiškai, biologiniai veikimo vienetai. Reikia naudoti PSO nustatytą tarptautinį biologinį veikimo vienetą. Jei jo nėra, biologinio veikimo vienetai išreiškiami tokiu būdu, kad nekiltų abejonės dėl medžiagos veiklumo.</text:span></text:p>
      <text:p text:style-name="P1751"><text:span text:style-name="T1752">17</text:span><text:span text:style-name="T1753">. Kai įmanoma, biologinis veiklumas nurodomas masės vienete. Papildomai:</text:span></text:p>
      <text:p text:style-name="P1754"><text:span text:style-name="T1755">17.1</text:span><text:span text:style-name="T1756">. nurodomi visi pirminėje pakuotėje esančios veikliosios medžiagos injekcinių tirpalų masės ar biologinio veikimo vienetai, remiantis pirminės pakuotės tūriu, ar, jei reikia, po rekonstitucijos (skiedimo);</text:span></text:p>
      <text:p text:style-name="P1757"><text:span text:style-name="T1758">17.2</text:span><text:span text:style-name="T1759">. nurodomi lašų formos veterinarinio vaisto kiekvienos veikliosios medžiagos masės vienetai ar biologinio veikimo vienetai tokiame lašų skaičiuje, kuris atitiktų 1 ml ar 1 g preparato;</text:span></text:p>
      <text:p text:style-name="P1760"><text:span text:style-name="T1761">17.3</text:span><text:span text:style-name="T1762">. nurodomi sirupų, emulsijų, granulių ir kitais matais (pvz., šaukštais) skiriamų veterinarinio vaisto formų kiekvienos veikliosios medžiagos masės ar biologinio veikimo vienetai viename mate.</text:span></text:p>
      <text:p text:style-name="P1763"><text:span text:style-name="T1764">18</text:span><text:span text:style-name="T1765">. Veikliosios medžiagos, esančios dar dariniuose ar derivatuose, kiekybiškai išreiškiamos jų bendra mase, o jei būtina ir patikima – veikliosios ar veikliųjų molekulių mase.</text:span></text:p>
      <text:p text:style-name="P1766"><text:span text:style-name="T1767">19</text:span><text:span text:style-name="T1768">. Veterinarinių vaistų, kurių sudėtyje yra veiklioji medžiaga, registruojamų pirmą kartą Lietuvos Respublikoje ir esančių druskos ar hidrato pavidalu, kiekybinė sudėtis visuomet išreiškiama juose esančios visos ar veikliosios molekulės masės vienetais.</text:span></text:p>
      <text:p text:style-name="P1769"><text:span text:style-name="T1770">20</text:span><text:span text:style-name="T1771">. Būtina pateikti ir pateisinti moksliniais duomenimis, kodėl pasirinktos būtent tokios sudedamosios dalys, veterinarinio vaisto forma, pakuotė, taip pat ir pagalbinių medžiagų funkcijos.</text:span></text:p>
      <text:p text:style-name="P1772"><text:span text:style-name="T1773">21</text:span><text:span text:style-name="T1774">. Gamybos būdo aprašymas, pridėtas prie prašymo registruoti, turi suteikti pakankamai informacijos apie atliktas operacijas. Jame turi būti pateikta:</text:span></text:p>
      <text:p text:style-name="P1775"><text:span text:style-name="T1776">21.1</text:span><text:span text:style-name="T1777">. įvairių gamybos etapų nurodymas, kuriuo remiantis būtų galima įvertinti, ar priemonės veterinarinio vaisto formos gamybos metu negali pakenkti sudedamosioms dalims;</text:span></text:p>
      <text:p text:style-name="P1778"><text:span text:style-name="T1779">21.2</text:span><text:span text:style-name="T1780">. gaminant nenutrūkstančiu procesu – visa informacija, iš kurios galima spręsti apie galutinio produkto homogeniškumą;</text:span></text:p>
      <text:p text:style-name="P1781"><text:span text:style-name="T1782">21.3</text:span><text:span text:style-name="T1783">. realus gamybos receptas (sudėtis), nurodant visų naudojamų medžiagų kiekius; pagalbinių medžiagų kiekiai kartais gali būti nurodyti apytikriai, jei tai būtina, gaminant veterinarinio vaisto formą; būtina nurodyti produktus, kurių naudojimas nutrūksta gamybos metu;</text:span></text:p>
      <text:p text:style-name="P1784"><text:span text:style-name="T1785">21.4</text:span><text:span text:style-name="T1786">. gamybos stadijos, kurių metu atliekamas kontrolinių mėginių paėmimas ir tyrimas, būtinas galutiniam produktui kontroliuoti, nurodytas kitose pateikiamos sąrankos vietose;</text:span></text:p>
      <text:p text:style-name="P1787"><text:span text:style-name="T1788">21.5</text:span><text:span text:style-name="T1789">. gamybos proceso patikimumo tyrimo duomenys, jei kalbama apie retai taikomą gamybos metodą ar jei jis iš esmės turi įtakos galutiniam produktui;</text:span></text:p>
      <text:p text:style-name="P1790"><text:span text:style-name="T1791">21.6</text:span><text:span text:style-name="T1792">. sterilaus veterinarinio vaisto informacija apie sterilizaciją ir/ar aseptines operacijas.</text:span></text:p>
      <text:p text:style-name="P1793"><text:span text:style-name="T1794">22</text:span><text:span text:style-name="T1795">. Žaliavomis, pagal priedo 13 punktą, laikomos visos veterinarinio vaisto sudedamosios dalys, o jei yra būtina – ir pirminė pakuotė.</text:span></text:p>
      <text:p text:style-name="P1796"><text:span text:style-name="T1797">23</text:span><text:span text:style-name="T1798">. Jei veiklioji medžiaga neaprašyta<text:s/></text:span><text:span text:style-name="T1799">Ph. Eur.</text:span><text:span text:style-name="T1800"><text:s/>ar kitoje galiojančioje farmakopėjoje arba aprašyta<text:s/></text:span><text:span text:style-name="T1801">Ph. Eur.</text:span><text:span text:style-name="T1802"><text:s/>ar kitoje galiojančioje farmakopėjoje, bet pagaminta metodu, dėl kurio gali atsirasti pašalinių priemaišų, kurios nėra nurodytos minėtose farmakopėjose, ir negalima adekvačiai kontroliuoti jų kokybės, ir jei veikliosios medžiagos pagamintos kito asmens nei pareiškėjas, jis turi pareikalauti, kad būtų detaliai aprašyta gamyba, kokybės kontrolė gamybos metu ir proceso patikimumas, kad būtų galima prisiimti atsakomybę dėl veterinarinio vaisto. Gamintojas turi raštu įsipareigoti garantuoti ir išlaikyti gaminamų partijų vienodumą ir nekeisti gamybos būdo ar specifikacijų, neinformuodamas pareiškėjo. Tokiai modifikacijai pagrįsti LVVPI pateikiami atitinkami dokumentai ir paaiškinimai.</text:span></text:p>
      <text:p text:style-name="P1803"><text:span text:style-name="T1804">24</text:span><text:span text:style-name="T1805">. Duomenys ir dokumentai, kurie turi būti pridėti prie prašymo registruoti, remiantis reikalavimų 16.9 ir 16.10 punktais, apima visų žaliavų, naudojamų veterinarinio vaisto gamybai, kontrolę.</text:span></text:p>
      <text:p text:style-name="P1806"><text:span text:style-name="T1807">25</text:span><text:span text:style-name="T1808">. Į farmakopėjas įrašytų žaliavų paaiškinimai ir dokumentai, kuriuos būtina pridėti prašant registruoti, turi atitikti šiuos reikalavimus:</text:span></text:p>
      <text:p text:style-name="P1809"><text:span text:style-name="T1810">25.1</text:span><text:span text:style-name="T1811">. turi būti taikomi visų produktų straipsniai, esantys<text:s/></text:span><text:span text:style-name="T1812">Ph. Eur.</text:span><text:span text:style-name="T1813">;</text:span></text:p>
      <text:p text:style-name="P1814"><text:span text:style-name="T1815">25.2</text:span><text:span text:style-name="T1816">. jeigu nėra<text:s/></text:span><text:span text:style-name="T1817">Ph. Eur.</text:span><text:span text:style-name="T1818">, gali būti reikalaujama laikytis Lietuvos Respublikos arba kitos pripažintos farmakopėjos reikalavimų;</text:span></text:p>
      <text:p text:style-name="P1819"><text:span text:style-name="T1820">25.3</text:span><text:span text:style-name="T1821">. sudedamųjų dalių atitikimo<text:s/></text:span><text:span text:style-name="T1822">Ph. Eur.</text:span><text:span text:style-name="T1823"><text:s/>ar kitą galiojančią farmakopėją pakanka; šiuo atveju nereikia aprašyti analizės metodo, o pakanka pateikti farmakopėjos straipsnio nuorodą;</text:span></text:p>
      <text:p text:style-name="P1824"><text:span text:style-name="T1825">25.4</text:span><text:span text:style-name="T1826">. kai žaliava, aprašyta<text:s/></text:span><text:span text:style-name="T1827">Ph. Eur.</text:span><text:span text:style-name="T1828"><text:s/>ar kitoje galiojančioje farmakopėjoje, yra pagaminta metodu, dėl kurio gali atsirasti pašalinių priemaišų, nenurodytų minėtose farmakopėjose, turi būti pateikiami leistini maksimalūs priemaišų kiekiai ir metodo joms nustatyti aprašymas;</text:span></text:p>
      <text:p text:style-name="P1829"><text:span text:style-name="T1830">25.5</text:span><text:span text:style-name="T1831">. dažančios medžiagos turi atitikti joms keliamus reikalavimus;</text:span></text:p>
      <text:p text:style-name="P1832"><text:span text:style-name="T1833">25.6</text:span><text:span text:style-name="T1834">. turi būti pateikti rutininiai tyrimai, kurie bus taikomi kiekvienai žaliavos partijai; jei atliekami kiti tyrimai, nenurodyti farmakopėjoje, reikia pateikti įrodymus, kad žaliavos atitinka farmakopėjoje nurodytus reikalavimus;</text:span></text:p>
      <text:p text:style-name="P1835"><text:span text:style-name="T1836">25.7</text:span><text:span text:style-name="T1837">. jei<text:s/></text:span><text:span text:style-name="T1838">Ph. Eur.</text:span><text:span text:style-name="T1839"><text:s/>ar kitos galiojančios farmakopėjos straipsnio duomenų nepakanka, kad būtų garantuota produkto kokybė, LVVPI gali reikalauti pateikti detalesnius duomenis; LVVPI apie tokį atvejį informuoja Lietuvos farmakopėjos komisiją, o pareiškėjas pateikia informaciją apie farmakopėjos straipsnį, kuris yra nepakankamas.</text:span></text:p>
      <text:p text:style-name="P1840"><text:span text:style-name="T1841">26</text:span><text:span text:style-name="T1842">. Jei žaliava neaprašyta nei<text:s/></text:span><text:span text:style-name="T1843">Ph. Eur.</text:span><text:span text:style-name="T1844">, nei Lietuvos Respublikoje galiojančioje farmakopėjoje, gali būti priimamas straipsnis iš kitos šalies farmakopėjos, jei pareiškėjas pristato tos farmakopėjos straipsnio kopiją, kurioje nurodomos patikimos analizės procedūros, o jei reikia – ir vertimą.</text:span></text:p>
      <text:p text:style-name="P1845"><text:span text:style-name="T1846">27</text:span><text:span text:style-name="T1847">. Žaliavos, neaprašytos nė vienoje iš farmakopėjų, aprašomos straipsniuose, kuriuose turi būti:</text:span></text:p>
      <text:p text:style-name="P1848"><text:span text:style-name="T1849">27.1</text:span><text:span text:style-name="T1850">. nurodytas medžiagos pavadinimas, atitinkantis priedo 14 punkto reikalavimus, papildytas komerciniais ar moksliniais sinonimais;</text:span></text:p>
      <text:p text:style-name="P1851"><text:span text:style-name="T1852">27.2</text:span><text:span text:style-name="T1853">. pateiktas medžiagos aprašymas, atitinkantis<text:s/></text:span><text:span text:style-name="T1854">Ph. Eur.</text:span><text:span text:style-name="T1855"><text:s/>reikalavimus, ir pridėtas molekulinės sandaros aprašymas, o jei reikia – pateiktas sintezės metodas; jei tai produktai, kuriuos galima apibrėžti tik jų paruošimo būdu, būdas turi būti kiek galima daugiau detalizuotas, kad apibūdintų nekintančio produkto sudėtį ir jo efektus;</text:span></text:p>
      <text:p text:style-name="P1856"><text:span text:style-name="T1857">27.3</text:span><text:span text:style-name="T1858">. aprašyti tikslūs identifikavimo metodai, pateikiama taikyta metodika, kuria buvo vadovaujamasi ruošiant produktą ir kuri turės būti taikoma atliekant rutininius tyrimus;</text:span></text:p>
      <text:p text:style-name="P1859"><text:span text:style-name="T1860">27.4</text:span><text:span text:style-name="T1861">. aprašyti švarumo tyrimai ir visos numanomos priemaišos, ypač tos, kurios gali turėti nuodingą poveikį ar galinčios neigiamai paveikti galutinio produkto stabilumą, pakeisti analitinius rezultatus;</text:span></text:p>
      <text:p text:style-name="P1862"><text:span text:style-name="T1863">27.5</text:span><text:span text:style-name="T1864">. išskirti kompleksinių gyvūninių ar augalinių produktų atvejai, kai nustatant farmakologinius efektus reikia atlikti cheminę, fizinę ir biologinę pagrindinių sudedamųjų dalių kontrolę, ir tie atvejai, kai produktuose yra viena ar kelios aktyvių medžiagų grupės, kurioms gali būti taikomas bendras dozavimo metodas;</text:span></text:p>
      <text:p text:style-name="P1865"><text:span text:style-name="T1866">27.6</text:span><text:span text:style-name="T1867">. pateiktos garantijos, kad gyvūninėse žaliavose nėra patogeniškų agentų;</text:span></text:p>
      <text:p text:style-name="P1868"><text:span text:style-name="T1869">27.7</text:span><text:span text:style-name="T1870">. nurodytos galimos specialios laikymo sąlygos, jei būtina – maksimalus laikymo laikas, kuriam pasibaigus žaliava turi būti pertikrinama.</text:span></text:p>
      <text:p text:style-name="P1871"><text:span text:style-name="T1872">28</text:span><text:span text:style-name="T1873">. Aprašytų ir neaprašytų farmakopėjose žaliavų duomenys turi būti pateikti kaip bendras pagrindinių veiklių medžiagų aprašymas, jei nuo jų priklauso veterinarinio vaisto biologinis įsisavinamumas:</text:span></text:p>
      <text:p text:style-name="P1874"><text:span text:style-name="T1875">28.1</text:span><text:span text:style-name="T1876">. kristalinė forma ir tirpumo koeficientas;</text:span></text:p>
      <text:p text:style-name="P1877"><text:span text:style-name="T1878">28.2</text:span><text:span text:style-name="T1879">. jei reikia, dalelių dydis po pulverizacijos;</text:span></text:p>
      <text:p text:style-name="P1880"><text:span text:style-name="T1881">28.3</text:span><text:span text:style-name="T1882">. hidratacija (jonizacija);</text:span></text:p>
      <text:p text:style-name="P1883"><text:span text:style-name="T1884">28.4</text:span><text:span text:style-name="T1885">. pasiskirstymo vandenyje/riebaluose koeficientas (gali būti reikalaujamos pK/pH reikšmės, nutarus, kad šie duomenys yra būtini).</text:span></text:p>
      <text:p text:style-name="P1886"><text:span text:style-name="T1887">29</text:span><text:span text:style-name="T1888">. 28.1, 28.2, 28.3 punktai netaikomi medžiagoms, naudojamoms tirpalo pavidalu.</text:span></text:p>
      <text:p text:style-name="P1889"><text:span text:style-name="T1890">30</text:span><text:span text:style-name="T1891">. Kai veterinariniam vaistui gaminti naudojamos žaliavos, gautos iš mikroorganizmų, augalų ar gyvūnų audinių, žmonių ar gyvūnų ląstelių ar biologinių skysčių (įskaitant kraują), biotechnologinių produktų, turi būti pateikti tų medžiagų kilmės aprašymai ir dokumentai, kuriuose turi būti nurodyta gamybos strategija, valymo/inaktyvavimo priemonės, jų patikrinimo duomenys ir visos gamybos proceso metu taikytos kontrolės procedūros gaminamos žaliavų partijos kokybei, saugumui ir reikalavimų atitikimui užtikrinti.</text:span></text:p>
      <text:p text:style-name="P1892"><text:span text:style-name="T1893">31</text:span><text:span text:style-name="T1894">. Žaliavų aprašymas turi apimti gamybos strategiją, valymo/inaktyvavimo priemones su jų patikrinimo duomenimis ir visas gamybos proceso metu taikytas kontrolės procedūras, skirtas užtikrinti gaminamos žaliavų partijos kokybę, saugumą ir atitikimą reikalavimus.</text:span></text:p>
      <text:p text:style-name="P1895"><text:span text:style-name="T1896">32</text:span><text:span text:style-name="T1897">. Kai naudojami ląstelių bankai, turi būti įrodyta, kad ląstelių charakteristikos lieka nepakitusios pasažavimų metu ir po jų.</text:span></text:p>
      <text:p text:style-name="P1898"><text:span text:style-name="T1899">33</text:span><text:span text:style-name="T1900">. Norint nustatyti ląstelių bankų, serumų mišinių nepageidaujamus faktorius, kiekvieną kartą, kai įmanoma, turi būti tikrinamas jų kilmės šaltinis. Jei potencialiai patogeniškų nepageidaujamų faktorių buvimas yra neišvengiamas, tokios žaliavos naudotinos tik atitinkamai apdorotos, kad būtų garantuota tų faktorių eliminacija ir/arba inaktyvacija. Šie duomenys turi būti validuoti.</text:span></text:p>
      <text:p text:style-name="P1901"><text:span text:style-name="T1902">34</text:span><text:span text:style-name="T1903">. Pareiškėjas turi įrodyti, kad veterinarinis vaistas yra pagamintas laikantis gyvūnų spongiforminės encefalopatijos perdavimo rizikos mažinimo per vaistus nuostatų.</text:span></text:p>
      <text:p text:style-name="P1904"><text:span text:style-name="T1905">35</text:span><text:span text:style-name="T1906">. Registruojant būtina pateikti duomenis ir dokumentus, susijusius su atliekama tarpinių gamybos produktų kontrole, norint įsitikinti technologinių charakteristikų nekintamumu ir gamybos vienodumu, nustatyti, ar veterinarinis vaistas atitinka receptą (sudėtį), kai pareiškėjas pateikia galutinio produkto analizės procedūrą, apimančią ne visų veikliųjų medžiagų kiekius produkte (ar užpildų, kuriems taikomi tie patys reikalavimai, kaip ir veikliosioms medžiagoms), kai tyrimas, atliekamas gamybos metu, lemia galutinio produkto kokybę, ypač kai veterinarinis vaistas yra apibūdinamas pagal kilmę ir gamybos būdą.</text:span></text:p>
      <text:p text:style-name="P1907"><text:span text:style-name="T1908">36</text:span><text:span text:style-name="T1909">. Turi būti išvardyti galutinio produkto kokybės tyrimai, atlikti kiekvienai serijai. Taip pat nurodytas dažnumas tyrimų, kurie nėra atliekami kiekvienai serijai.</text:span></text:p>
      <text:p text:style-name="P1910"><text:span text:style-name="T1911">37</text:span><text:span text:style-name="T1912">. Duomenys ir dokumentai, pridėti prie prašymo registruoti ir susiję su atliekama kontrole išleidžiant galutinį produktą, turi būti pateikti pagal žemiau nurodytas nuostatas:</text:span></text:p>
      <text:p text:style-name="P1913"><text:span text:style-name="T1914">37.1</text:span><text:span text:style-name="T1915">.<text:s/></text:span><text:span text:style-name="T1916">Ph. Eur.</text:span><text:span text:style-name="T1917"><text:s/>ar išimties atveju galiojančios farmakopėjos straipsnių nuostatos taikomos visiems jose aprašytiems produktams;</text:span></text:p>
      <text:p text:style-name="P1918"><text:span text:style-name="T1919">37.2</text:span><text:span text:style-name="T1920">. jei taikomų metodų ir tyrimų rezultatų ribos neatitinka<text:s/></text:span><text:span text:style-name="T1921">Ph. Eur.</text:span><text:span text:style-name="T1922"><text:s/>ar išimties atveju galiojančios farmakopėjos, reikia pateikti įrodymus, kad galutinis produktas atitinka farmakopėjos kokybės reikalavimus, jei jis bus kontroliuojamas atitinkamai pagal farmakopėjos straipsnius.</text:span></text:p>
      <text:p text:style-name="P1923"><text:span text:style-name="T1924">38</text:span><text:span text:style-name="T1925">. Būtinai turi būti nustatytos galutinio produkto kai kurios bendrosios charakteristikos. Šie tyrimai turi apimti vidutinę masę ir maksimalius nuokrypius, farmakotechnines, fizines ar mikrobiologines charakteristikas, juslinius ir fizikinius duomenis, pvz.: tankį, pH, refrakcijos indeksą ir t. t. Ypatingu atveju pareiškėjas kiekvienai iš šių charakteristikų nustato normas ir ribas.</text:span></text:p>
      <text:p text:style-name="P1926"><text:span text:style-name="T1927">39</text:span><text:span text:style-name="T1928">. Kai naudojami tyrimo metodai neaprašyti<text:s/></text:span><text:span text:style-name="T1929">Ph. Eur.</text:span><text:span text:style-name="T1930"><text:s/>ar galiojančioje farmakopėjoje arba juose pateikti metodai nėra pritaikomi, turi būti pateikiamos aprašytos tikslios tyrimo sąlygos ir, jei reikia, naudota aparatūra ir medžiagos.</text:span></text:p>
      <text:p text:style-name="P1931"><text:span text:style-name="T1932">40</text:span><text:span text:style-name="T1933">. Kietoms veterinarinių vaistų formoms, skiriamoms į vidų, pateikiami<text:s/></text:span><text:span text:style-name="T1934">in vitro</text:span><text:span text:style-name="T1935"><text:s/>duomenys apie vienos ar kelių veikliųjų medžiagų išsiskyrimą, tirpumo greitį. Gali būti reikalaujama pateikti panašius duomenis, jei veterinarinis vaistas naudojamas kitu būdu.</text:span></text:p>
      <text:p text:style-name="P1936"><text:span text:style-name="T1937">41</text:span><text:span text:style-name="T1938">. Veikliosios medžiagos identifikavimas ir kiekio nustatymas atliekamas sudarant gamybos serijos vidutinį mėginį ar paėmus atitinkamą skaičių individualių mėginių:</text:span></text:p>
      <text:p text:style-name="P1939"><text:span text:style-name="T1940">41.1</text:span><text:span text:style-name="T1941">. išskyrus pagrįstus atvejus, maksimalūs toleruojami veikliosios medžiagos nuokrypiai negali viršyti ± 5 % galutiniame produkte gamybos metu;</text:span></text:p>
      <text:p text:style-name="P1942"><text:span text:style-name="T1943">41.2</text:span><text:span text:style-name="T1944">. remdamasis stabilumo duomenimis, gamintojas turi pasiūlyti ir pagrįsti toleruotinas veikliosios medžiagos kiekio maksimalias ribas galutiniame produkte, kurios atitiktų siūlomą tinkamumo laiką;</text:span></text:p>
      <text:p text:style-name="P1945"><text:span text:style-name="T1946">41.3</text:span><text:span text:style-name="T1947">. kai kuriais išskirtiniais sudėtinių veterinarinių vaistų atvejais, esant daug veikliųjų medžiagų ar labai mažais kiekiais, kai reikėtų atlikti kiekvienos gaminamos serijos sunkiai pritaikomus itin subtilius tyrimus, leidžiama, kad vienos ar kelių veikliųjų medžiagų kiekiai būtų nustatomi ne „ekspres“ būdu galutiniame produkte, bet su tarpiniais gamybos produktais; ši supaprastinta metodika turi būti papildyta kiekybinės analizės metodika, kad LVVPI galėtų patikrinti, ar produktas atitinka nustatytus parametrus;</text:span></text:p>
      <text:p text:style-name="P1948"><text:span text:style-name="T1949">41.4</text:span><text:span text:style-name="T1950">. biologinis tyrimas<text:s/></text:span><text:span text:style-name="T1951">in vitro</text:span><text:span text:style-name="T1952"><text:s/>ar<text:s/></text:span><text:span text:style-name="T1953">in vivo</text:span><text:span text:style-name="T1954"><text:s/>yra būtinas, kai fizinių-cheminių metodų nepakanka, norint įsitikinti produkto kokybe; kiekvieną kartą, jei įmanoma, toks tyrimas turi apimti referentines medžiagas ir statistinės analizės metodus, kad būtų nustatytos patikimumo ribos; kai tokie galutinio produkto tyrimai negali būti atlikti, jie gali būti atliekami tarpinės gamybos metu kiek įmanoma vėlesnėse gamybos stadijose;</text:span></text:p>
      <text:p text:style-name="P1955"><text:span text:style-name="T1956">41.5</text:span><text:span text:style-name="T1957">. galutiniame produkte esant didesniam veikliųjų medžiagų kiekiui nei nurodyta sudėtyje, galutinio produkto kontrolės metodų aprašyme turi būti, jei reikia, cheminio, netgi toksikofarmakologinio tyrimo duomenys, kuriuose būtina nurodyti medžiagos perdozavimo pažeidimo laipsnį.</text:span></text:p>
      <text:p text:style-name="P1958"><text:span text:style-name="T1959">42</text:span><text:span text:style-name="T1960">. Pagalbinių medžiagų identifikavimas ir kiekio nustatymas:</text:span></text:p>
      <text:p text:style-name="P1961"><text:span text:style-name="T1962">42.1</text:span><text:span text:style-name="T1963">. jei nenumatyta kitaip, pateikiami bent pagalbinių medžiagų identifikavimo tyrimai;</text:span></text:p>
      <text:p text:style-name="P1964"><text:span text:style-name="T1965">42.2</text:span><text:span text:style-name="T1966">. dažančioms medžiagoms nustatyti reikia pateikti metodiką, pagal kurią būtų galima patikrinti jų buvimą;</text:span></text:p>
      <text:p text:style-name="P1967"><text:span text:style-name="T1968">42.3</text:span><text:span text:style-name="T1969">. būtina pateikti maksimalių ir minimalių konservantų kiekio ribų nustatymo tyrimų duomenis, kitų pagalbinių medžiagų, kurios gali nepalankiai veikti fiziologines funkcijas, maksimalių kiekių nustatymo tyrimų duomenis; būtina pateikti pagalbinių medžiagų tyrimų duomenis apie maksimalias ir minimalias kiekių ribas, jei jos gali veikti veikliosios medžiagos biologinį įsisavinamumą, išskyrus tuos atvejus, kai tai garantuoja kiti tyrimų duomenys.</text:span></text:p>
      <text:p text:style-name="P1970"><text:span text:style-name="T1971">43</text:span><text:span text:style-name="T1972">. Nepriklausomai nuo toksikologinių-farmakologinių duomenų, pridedamų prie prašymo registruoti, analizės duomenų skyriuje turi būti pridėti saugumo duomenys: sterilumo, bakterinio endotoksino, pirogeniškumo ir gyvūno vietinės tolerancijos, jei šie duomenys yra tikrinami, norint nustatyti produkto kokybę.</text:span></text:p>
      <text:p text:style-name="P1973"><text:span text:style-name="T1974">44</text:span><text:span text:style-name="T1975">. Pareiškėjas turi aprašyti stabilumo tyrimus, kuriais nustatė siūlomą tinkamumo laiką, rekomenduojamas laikymo sąlygas ir nuorodas baigiantis tinkamumo laikui.</text:span></text:p>
      <text:p text:style-name="P1976"><text:span text:style-name="T1977">45</text:span><text:span text:style-name="T1978">. Būtina pateikti vaistinių premiksų, skirtų vaistiniams pašarams gaminti, duomenis apie vaistinio pašaro, pagaminto su vaistiniu premiksu, tinkamumo laiką.</text:span></text:p>
      <text:p text:style-name="P1979"><text:span text:style-name="T1980">46</text:span><text:span text:style-name="T1981">. Jei prieš skiriant galutinį produktą jį reikia rekonstituoti, būtina pateikti rekonstituoto produkto tinkamumo laiką ir atitinkamus stabilumo tyrimo duomenis.</text:span></text:p>
      <text:p text:style-name="P1982"><text:span text:style-name="T1983">47</text:span><text:span text:style-name="T1984">. Jei pirminėse pakuotėse yra daug vienkartinių dozių, turi būti pateikti produkto stabilumo duomenys po pirmo pakuotės praėmimo.</text:span></text:p>
      <text:p text:style-name="P1985"><text:span text:style-name="T1986">48</text:span><text:span text:style-name="T1987">. Jei galutinis produktas gali gesti, pareiškėjas turi tai nurodyti, pateikti gedimo produktų apibūdinimą ir analizės metodus.</text:span></text:p>
      <text:p text:style-name="P1988"><text:span text:style-name="T1989">49</text:span><text:span text:style-name="T1990">. Apibendrinime turi būti pateikti analizės duomenys, kuriais patvirtinamas siūlomas tinkamumo laikas laikant rekomenduojamomis sąlygomis, ir galutinio produkto papildomos nuorodos tinkamumo laiko pabaigoje laikant tomis pačiomis sąlygomis.</text:span></text:p>
      <text:p text:style-name="P1991"><text:span text:style-name="T1992">50</text:span><text:span text:style-name="T1993">. Turi būti pateiktas galutinio produkto maksimalus leistinas suirimo laipsnis tinkamumo laiko pabaigoje.</text:span></text:p>
      <text:p text:style-name="P1994"><text:span text:style-name="T1995">51</text:span><text:span text:style-name="T1996">. Turi būti pateikti tyrimai apie produkto ir pirminės pakuotės sąveiką visais atvejais, kai tokio pobūdžio riziką galima numatyti, ypač jei kalbama apie injekcinius produktus ar aerozolius, naudojamus į vidų.</text:span></text:p>
      <text:p text:style-name="P1997"/>
      <text:p text:style-name="P1998"><text:span text:style-name="T1999">III</text:span><text:span text:style-name="T2000"><text:s/>SKIRSNIS</text:span></text:p>
      <text:p text:style-name="P2001"><text:span text:style-name="T2002">SAUGUMO IR LIKUČIŲ KIEKIŲ TYRIMAI</text:span></text:p>
      <text:p text:style-name="P2003"/>
      <text:p text:style-name="P2004"><text:span text:style-name="T2005">52</text:span><text:span text:style-name="T2006">. Saugumo ir likučių kiekių tyrimai turi būti atliekami pagal Geros laboratorinės praktikos taisykles (Žin., 2001, Nr.<text:s/></text:span><text:a xlink:href="https://www.e-tar.lt/portal/lt/legalAct/TAR.77DD4C8BBFB9" office:target-frame-name="_blank" xlink:show="new"><text:span text:style-name="T2007">102-3643</text:span></text:a><text:span text:style-name="T2008">).</text:span></text:p>
      <text:p text:style-name="P2009"><text:span text:style-name="T2010">53</text:span><text:span text:style-name="T2011">. Saugumo dokumentuose reikia nurodyti:</text:span></text:p>
      <text:p text:style-name="P2012"><text:span text:style-name="T2013">53.1</text:span><text:span text:style-name="T2014">. galimą veterinarinio vaisto toksiškumą ir jo pavojingus efektus gyvūnui, naudojant veterinarinį vaistą numatytomis sąlygomis, atsižvelgus į patologijos sunkumą;</text:span></text:p>
      <text:p text:style-name="P2015"><text:span text:style-name="T2016">53.2</text:span><text:span text:style-name="T2017">. galimus nepageidaujamus efektus žmogui, susijusius su veterinarinio vaisto likučių kiekiais ar medžiagomis, esančiomis maisto produktuose, gautuose iš gydytų gyvūnų; taip pat šių likučių įtaką perdirbant maisto produktus pramoniniu būdu;</text:span></text:p>
      <text:p text:style-name="P2018"><text:span text:style-name="T2019">53.3</text:span><text:span text:style-name="T2020">. pavojų žmogui, kuris gali kilti dėl sąlyčio su veterinariniu vaistu, pvz., aplikuojant veterinarinį vaistą gyvūnui;</text:span></text:p>
      <text:p text:style-name="P2021"><text:span text:style-name="T2022">53.4</text:span><text:span text:style-name="T2023">. galimą neigiamą poveikį aplinkai, susijusį su veterinarinio vaisto naudojimu.</text:span></text:p>
      <text:p text:style-name="P2024"><text:span text:style-name="T2025">54</text:span><text:span text:style-name="T2026">. Visi pateikti rezultatai turi būti patikimi ir apibendrinti. Duomenims pagrįsti taikomi matematiniai ir statistiniai skaičiavimai nustatant tinkamus eksperimentinius metodus ir rezultatų įvertinimą.</text:span></text:p>
      <text:p text:style-name="P2027"><text:span text:style-name="T2028">55</text:span><text:span text:style-name="T2029">. Atskirais atvejais reikia nustatyti „motininio“ darinio metabolitus, jei jis palieka likučių.</text:span></text:p>
      <text:p text:style-name="P2030"><text:span text:style-name="T2031">56</text:span><text:span text:style-name="T2032">. Jei pagalbinė medžiaga naudojama pirmą kartą farmacijos praktikoje, ji yra laikoma veikliąja medžiaga ir jai keliami tie patys reikalavimai, kaip ir veikliajai medžiagai.</text:span></text:p>
      <text:p text:style-name="P2033"><text:span text:style-name="T2034">57</text:span><text:span text:style-name="T2035">. Farmakologinių tyrimų duomenys su laboratoriniais gyvūnais ir gyvūnais, kuriems veterinarinis vaistas bus skiriamas, turi būti pateikti ketvirtojoje sąrankos dalyje.</text:span></text:p>
      <text:p text:style-name="P2036"><text:span text:style-name="T2037">58</text:span><text:span text:style-name="T2038">. Farmakologiniai duomenys gali būti naudojami apibūdinant toksikologinius efektus. Farmakologiniai efektai, nesant veterinarinio vaisto toksinio poveikio ar skiriant jį dozėmis, mažesnėmis nei toksinė, turi būti nurodyti pateikiant veterinarinio vaisto saugumo duomenis.</text:span></text:p>
      <text:p text:style-name="P2039"><text:span text:style-name="T2040">59</text:span><text:span text:style-name="T2041">. Toksiškumo tyrimai skiriant vieną dozę gali būti panaudoti numatant:</text:span></text:p>
      <text:p text:style-name="P2042"><text:span text:style-name="T2043">59.1</text:span><text:span text:style-name="T2044">. galimus perdozavimo efektus gyvūnams, kuriems veterinarinis vaistas skiriamas;</text:span></text:p>
      <text:p text:style-name="P2045"><text:span text:style-name="T2046">59.2</text:span><text:span text:style-name="T2047">. galimus efektus atsitiktinai skyrus žmogui;</text:span></text:p>
      <text:p text:style-name="P2048"><text:span text:style-name="T2049">59.3</text:span><text:span text:style-name="T2050">. dozes, kurios gali būti skirtos tiriant pakartotinės dozės toksiškumą.</text:span></text:p>
      <text:p text:style-name="P2051"><text:span text:style-name="T2052">60</text:span><text:span text:style-name="T2053">. Toksiškumo tyrimų duomenys skiriant vieną dozę turi paaiškinti medžiagos ūmų toksiškumą ir laiko trukmę iki toksiškumo požymių pasirodymo, ir remisiją.</text:span></text:p>
      <text:p text:style-name="P2054"><text:span text:style-name="T2055">61</text:span><text:span text:style-name="T2056">. Toksiškumo tyrimai turi būti atliekami mažiausiai su dviem žinduolių rūšimis. Viena žinduolių rūšis gali būti, jei įmanoma, keičiama ta gyvūnų rūšimi, kuriai veterinarinis vaistas bus naudojamas. Turi būti taikomi du skirtingi skyrimo būdai, vienas iš jų turi būti identiškas ar panašus į numatomą taikyti gyvūnams, kuriems veterinarinis vaistas skirtas. Jei numatoma, kad žmogus gali gauti pakankamą veterinarinio vaisto kiekį, pvz., įkvėpti ar per odą, tokie patekimo būdai taip pat turi būti ištirti.</text:span></text:p>
      <text:p text:style-name="P2057"><text:span text:style-name="T2058">62</text:span><text:span text:style-name="T2059">. Norint sumažinti naudojamų gyvūnų skaičių ir jų kančias nustatant vienos dozės toksiškumą, stengiamasi kurti naujus tyrimo metodus. Atlikti pagal šiuos naujus metodus tyrimai yra priimtini, jei nauji metodai yra tinkamai pagrįsti, o tyrimai atlikti pagal tarptautiniu mastu pripažintas taisykles.</text:span></text:p>
      <text:p text:style-name="P2060"><text:span text:style-name="T2061">63</text:span><text:span text:style-name="T2062">. Toksiškumo tyrimų naudojant pakartotines dozes tikslas – paaiškinti aktyvios medžiagos poveikį funkciniams ir/ar anatominiams – patologiniams pakitimams, atsiradusiems dėl aktyvios ar aktyvių medžiagų veikimo, ir nustatyti šių pažeidimų pobūdį, priklausantį nuo dozavimo.</text:span></text:p>
      <text:p text:style-name="P2063"><text:span text:style-name="T2064">64</text:span><text:span text:style-name="T2065">. Tais atvejais, kai medžiaga ar veterinarinis vaistas išimtinai skirti ne produkcijos gyvūnams, pakanka atlikti daugkartinės dozės toksiškumo tyrimus su laboratoriniais gyvūnais. Šis tyrimas gali būti pakeistas tyrimais su gyvūnais, kuriems veterinarinis vaistas skirtas. Dažnumo ir aplikacijos būdo parinkimas, taip pat trukmė turi atitikti veterinariniam vaistui siūlomas klinikinio naudojimo sąlygas. Tyrėjas turi motyvuoti laukiamus rezultatus, tyrimo trukmę ir pasirinktas dozes.</text:span></text:p>
      <text:p text:style-name="P2066"><text:span text:style-name="T2067">65</text:span><text:span text:style-name="T2068">. Tais atvejais, kai medžiaga ar veterinarinis vaistas skirti tik produkcijos gyvūnams, reikia atlikti daugkartinės dozės toksiškumo tyrimus mažiausiai su dviem gyvūnų rūšimis, iš kurių viena neturi būti graužikai. Tyrėjas turi motyvuoti rūšių pasirinkimą, remdamasis mokslinėmis žiniomis apie produkto metabolizmą gyvūno ir žmogaus organizme. Tirti skirtos medžiagos turi būti suduodamos į vidų. Tyrimo trukmė – ne mažiau kaip 90 dienų. Tyrėjas turi aiškiai pagrįsti naudojimo būdo, trukmės ir dažnumo pasirinkimą.</text:span></text:p>
      <text:p text:style-name="P2069"><text:span text:style-name="T2070">66</text:span><text:span text:style-name="T2071">. Maksimali pasirinkta dozė turėtų sukelti kenksmingą poveikį. Minimali pasirinkta dozė neturi sukelti jokių toksiškumo požymių.</text:span></text:p>
      <text:p text:style-name="P2072"><text:span text:style-name="T2073">67</text:span><text:span text:style-name="T2074">. Toksiniai reiškiniai įvertinami tiriant gyvūnų elgseną, augimą, kraujo sudėtį ir atliekant funkcinius tyrimus, ypač susijusius su ekskrecijos organais, taip pat remiantis skrodimo duomenimis, papildytais histologiniais tyrimais. Kiekvieno pobūdžio tyrimai yra pasirenkami, atsižvelgus į naudojamų gyvūnų rūšį ir mokslo žinias.</text:span></text:p>
      <text:p text:style-name="P2075"><text:span text:style-name="T2076">68</text:span><text:span text:style-name="T2077">. Tais atvejais, kai derinamos kelios jau žinomos medžiagos, tirtos pagal šiuos reikalavimus, pakartotinių dozių tyrimas, tyrėjui pagrindus, gali būti adekvačiai supaprastintas,<text:s/></text:span><text:soft-page-break/><text:span text:style-name="T2078">išskyrus tuos atvejus, kai ūmaus ar poūmio tyrimų duomenys parodė potencializacijos ar naujų toksikologinių efektų pasireiškimo faktus.</text:span></text:p>
      <text:p text:style-name="P2079"><text:span text:style-name="T2080">69</text:span><text:span text:style-name="T2081">. Reikia pateikti gyvūnų, kuriems buvo skirtas veterinarinis vaistas, visų stebėtų netoleravimo reiškinių detalų aprašymą pagal likučių kiekių reikalavimus. Atlikti tyrimai, naudotos dozės, dėl kurių pasireiškė netolerancija, gyvūnų rūšys ir linijos (variantai, padermės) turi būti identifikuoti. Bet koks nenumatytas fiziologinis pažeidimas turi būti detaliai aprašytas.</text:span></text:p>
      <text:p text:style-name="P2082"><text:span text:style-name="T2083">70</text:span><text:span text:style-name="T2084">. Įtakos reprodukcijai tyrimų tikslas – nustatyti galimus patino ar patelės reprodukcijos funkcijos pažeidimus ar nepageidaujamus reiškinius, kilusius dėl tiriamo veterinarinio vaisto ar medžiagos:</text:span></text:p>
      <text:p text:style-name="P2085"><text:span text:style-name="T2086">70.1</text:span><text:span text:style-name="T2087">. tiriant veterinarinio vaisto ar medžiagos poveikį produkcijos gyvūnams, įtakos reprodukcijai tyrimai turi būti atliekami mažiausiai su viena graužikų rūšimi ir apimti mažiausiai dvi kartas (generacijas); medžiaga ar veterinarinis vaistas turi būti aplikuojamas patinams ir patelėms nustatytais laiko tarpais prieš apsivaisinimą; skiriama iki F2 kartos nujunkymo; reikėtų skirti mažiausiai 3 skirtingas dozes: didžiausia dozė turėtų sukelti nepageidautinų reiškinių, mažiausia dozė neturi sukelti jokių toksiškumo požymių;</text:span></text:p>
      <text:p text:style-name="P2088"><text:span text:style-name="T2089">70.2</text:span><text:span text:style-name="T2090">. įtaka reprodukcijai įvertinama remiantis vaisingumo, nėštumo ir patelės elgsenos duomenimis; reikia stebėti F1 kartos nuo gimimo iki subrendimo žindymą, augimą ir vystymąsi; F2 kartos vystymasis stebimas iki nujunkymo.</text:span></text:p>
      <text:p text:style-name="P2091"><text:span text:style-name="T2092">71</text:span><text:span text:style-name="T2093">. Tiriant veterinarinio vaisto ar medžiagos poveikį produkcijos gyvūnams, turi būti nustatomas embriotoksinis/fetotoksinis, įskaitant teratogenį, poveikis. Tyrimai turi būti atliekami mažiausiai su dviem žinduolių rūšimis: graužikais ir triušiais. Tyrimų detalės (gyvūnų skaičius, dozės, skyrimo dažnumas ir rezultatų vertinimo kriterijai) priklauso nuo registravimo metu esančių mokslo pasiekimų ir statistinio pateiktų duomenų patikimumo. Tiriant graužikus galima kartu tirti poveikį reprodukcijai.</text:span></text:p>
      <text:p text:style-name="P2094"><text:span text:style-name="T2095">72</text:span><text:span text:style-name="T2096">. Tiriant veterinarinio vaisto ar medžiagos poveikį ne produkcijos gyvūnams, turi būti nustatomas embriotoksinis/fetotoksinis, įskaitant teratogenį, poveikis mažiausiai vienai gyvūnų rūšiai, kuria gali būti gyvūnai, kuriems skirtas veterinarinis vaistas.</text:span></text:p>
      <text:p text:style-name="P2097"><text:span text:style-name="T2098">73</text:span><text:span text:style-name="T2099">. Mutageniškumo tyrimas skirtas įvertinti, ar produktas sukelia pažeidimų, kurie gali būti perduoti ląstelių genetinėmis medžiagomis:</text:span></text:p>
      <text:p text:style-name="P2100"><text:span text:style-name="T2101">73.1</text:span><text:span text:style-name="T2102">. reikia įvertinti visų naujų medžiagų, kurios bus naudojamos veterinariniams vaistams, galimas mutageniškas savybes;</text:span></text:p>
      <text:p text:style-name="P2103"><text:span text:style-name="T2104">73.2</text:span><text:span text:style-name="T2105">. tyrimų skaičius ir tipas, taip pat taikomi rezultatų vertinimo kriterijai priklauso nuo prašymo pateikimo metu esančio mokslo pažinimo lygio.</text:span></text:p>
      <text:p text:style-name="P2106"><text:span text:style-name="T2107">74</text:span><text:span text:style-name="T2108">. Reikia atlikti medžiagų, su kuriomis kontaktuoja žmogus, kancerogeniškumo tyrimus, jeigu:</text:span></text:p>
      <text:p text:style-name="P2109"><text:span text:style-name="T2110">74.1</text:span><text:span text:style-name="T2111">. šios medžiagos yra chemiškai panašios į medžiagas, jau pripažintas kancerogeniškomis;</text:span></text:p>
      <text:p text:style-name="P2112"><text:span text:style-name="T2113">74.2</text:span><text:span text:style-name="T2114">. mutageniškumo tyrimo metu nustatyta, kad galimas kancerogeninis poveikis;</text:span></text:p>
      <text:p text:style-name="P2115"><text:span text:style-name="T2116">74.3</text:span><text:span text:style-name="T2117">. medžiagos sukėlė įtartinų požymių nustatant jų toksiškumą;</text:span></text:p>
      <text:p text:style-name="P2118"><text:span text:style-name="T2119">74.4</text:span><text:span text:style-name="T2120">. tyrimų koncepcija ir rezultatų vertinimas susijęs su prašymo pateikimo metu esančiu mokslo pažinimo lygiu.</text:span></text:p>
      <text:p text:style-name="P2121"><text:span text:style-name="T2122">75</text:span><text:span text:style-name="T2123">. Tais atvejais, kai veterinarinis vaistas skirtas išoriniam (vietiniam) naudojimui, jo rezorbcija turi būti tiriama su gyvūnais, kuriems veterinarinis vaistas skirtas. Jei įrodoma, kad rezorbcija yra nežymi, pakartotinių dozių toksiškumo, toksiškumo reprodukcijos funkcijoms ir kancerogeniškumo tyrimai gali būti neatliekami, išskyrus tuos atvejus, kai:</text:span></text:p>
      <text:p text:style-name="P2124"><text:span text:style-name="T2125">75.1</text:span><text:span text:style-name="T2126">. naudojimo sąlygose numatyta, kad veterinarinis vaistas gali patekti į vidų (pvz., gali būti nulaižytas);</text:span></text:p>
      <text:p text:style-name="P2127"><text:span text:style-name="T2128">75.2</text:span><text:span text:style-name="T2129">. veterinarinis vaistas iš gydomo gyvūno gali patekti į maisto produktus (pvz., tešmens preparatai).</text:span></text:p>
      <text:p text:style-name="P2130"><text:span text:style-name="T2131">76</text:span><text:span text:style-name="T2132">. Jei atliekant pakartotinės dozės toksiškumo tyrimus su gyvūnais rezultatai rodo svorio ir /ar limfinių organų histologinių ir limfinių ląstelių (kaulų čiulpų ar periferinio kraujo leukocitų) pakitimų, tyrėjas būtinai turi atlikti papildomus tyrimus dėl produkto įtakos imuninei sistemai (imunotoksiškumas).</text:span></text:p>
      <text:p text:style-name="P2133"><text:span text:style-name="T2134">77</text:span><text:span text:style-name="T2135">. Imunotoksiškumo tyrimai ir rezultatų vertinimas turi atitikti registravimo metu esantį mokslo pažinimo lygį.</text:span></text:p>
      <text:p text:style-name="P2136"><text:span text:style-name="T2137">78</text:span><text:span text:style-name="T2138">. Reikia ištirti antimikrobinį produktą, kurio likučiai gali turėti sąlytį ir veikti žmogaus žarnyno mikroflorą, remiantis registravimo metu esančiu mokslo pažinimo lygiu.</text:span></text:p>
      <text:p text:style-name="P2139"><text:span text:style-name="T2140">79</text:span><text:span text:style-name="T2141">. Atskirais atvejais būtina atlikti tyrimus, kuriais nustatoma, ar veterinarinio vaisto likučiai nekenkia pramoniniu būdu perdirbamoms maisto žaliavoms.</text:span></text:p>
      <text:p text:style-name="P2142"><text:span text:style-name="T2143">80</text:span><text:span text:style-name="T2144">. Pateiktuose duomenyse turi būti nurodyta, ar veterinarinio vaisto sudedamosios dalys nevartojamos kaip vaistai medicinoje. Jei vartojamos – visi nustatyti efektai (įskaitant šalutinius poveikius) žmogui ir jų priežastys turi būti nurodyti, jei šie duomenys gali būti svarbūs vertinant veterinarinį vaistą, prireikus remiamasi tyrimais ar bibliografiniais duomenimis. Jei medžiagos nevartojamos kaip vaistai medicinoje, reikia nurodyti, dėl kokių priežasčių.</text:span></text:p>
      <text:p text:style-name="P2145"><text:span text:style-name="T2146">81</text:span><text:span text:style-name="T2147">. Prašant registruoti, būtina atlikti visų veterinarinių vaistų ekotoksiškumo (poveikio aplinkai) tyrimus.</text:span></text:p>
      <text:p text:style-name="P2148"><text:span text:style-name="T2149">82</text:span><text:span text:style-name="T2150">. Ekotoksiškumas vertinamas dviem etapais:</text:span></text:p>
      <text:p text:style-name="P2151"><text:span text:style-name="T2152">82.1</text:span><text:span text:style-name="T2153">. pirmojo etapo metu tyrėjas turi įvertinti galimą produkto, jo veikliųjų medžiagų ar metabolitų sąlytį (galimą ekspoziciją) su aplinka, remdamasis:</text:span></text:p>
      <text:p text:style-name="P2154"><text:span text:style-name="T2155">82.1.1</text:span><text:span text:style-name="T2156">. gyvūnų rūšimi, kuriai veterinarinis vaistas skirtas, ir naudojimo sąlygomis (pvz., individualus ar grupinis gydymas),</text:span></text:p>
      <text:p text:style-name="P2157"><text:span text:style-name="T2158">82.1.2</text:span><text:span text:style-name="T2159">. naudojimo būdu, ypač esant galimybei, kad produktas pateks tiesiai į ekosistemas,</text:span></text:p>
      <text:p text:style-name="P2160"><text:span text:style-name="T2161">82.1.3</text:span><text:span text:style-name="T2162">. numatoma produkto, jo veikliųjų medžiagų ar metabolitų ekskrecija iš gydytų gyvūnų į aplinką, jų išlikimu išskyrose,</text:span></text:p>
      <text:p text:style-name="P2163"><text:span text:style-name="T2164">82.1.4</text:span><text:span text:style-name="T2165">. nesunaudoto produkto ar pakuotės sunaikinimo reikalavimais;</text:span></text:p>
      <text:p text:style-name="P2166"><text:span text:style-name="T2167">82.2</text:span><text:span text:style-name="T2168">. antrojo etapo metu tyrėjas turi, jei būtina, atlikti papildomus specifinius tyrimus dėl produkto poveikio ypatingoms (išskirtinėms) ekosistemoms, remdamasis produkto pasiskirstymu (pasklidimu) ir ekspozicijos trukme aplinkoje, taip pat pateikti duomenis apie produkto fizines, chemines, farmakologines ir/ar toksikologines savybes, nustatytas kitais tyrimais;</text:span></text:p>
      <text:p text:style-name="P2169"><text:span text:style-name="T2170">82.3</text:span><text:span text:style-name="T2171">. jei reikia, atliekami papildomi tyrimai dėl:</text:span></text:p>
      <text:p text:style-name="P2172"><text:span text:style-name="T2173">82.3.1</text:span><text:span text:style-name="T2174">. produkto likimo ir kitimų žemėje,</text:span></text:p>
      <text:p text:style-name="P2175"><text:span text:style-name="T2176">82.3.2</text:span><text:span text:style-name="T2177">. produkto likimo ir kitimų vandenyje ir ore,</text:span></text:p>
      <text:p text:style-name="P2178"><text:span text:style-name="T2179">82.3.3</text:span><text:span text:style-name="T2180">. produkto įtakos vandens organizmams,</text:span></text:p>
      <text:p text:style-name="P2181"><text:span text:style-name="T2182">82.3.4</text:span><text:span text:style-name="T2183">. produkto įtakos kitiems organizmams, kuriems veterinarinis vaistas nėra skirtas,</text:span></text:p>
      <text:p text:style-name="P2184"><text:span text:style-name="T2185">82.3.5</text:span><text:span text:style-name="T2186">. papildomi veterinarinio vaisto ir/ar veikliųjų medžiagų ir/ar išskirtų metabolitų tyrimai atliekami prireikus ir metodais, pripažintais tarptautiniu mastu.</text:span></text:p>
      <text:p text:style-name="P2187"><text:span text:style-name="T2188">83</text:span><text:span text:style-name="T2189">. Atliktų tyrimų skaičius, tipas ir vertinimo kriterijai priklauso nuo dokumentacijos pateikimo metu esančio mokslo pažinimo lygio.</text:span></text:p>
      <text:p text:style-name="P2190"><text:span text:style-name="T2191">84</text:span><text:span text:style-name="T2192">. Sąrankos dalyje apie saugumą turi būti:</text:span></text:p>
      <text:p text:style-name="P2193"><text:span text:style-name="T2194">84.1</text:span><text:span text:style-name="T2195">. įvadas, kuriame apibrėžiamas objektas, pateikiami reikalingi bibliografiniai duomenys;</text:span></text:p>
      <text:p text:style-name="P2196"><text:span text:style-name="T2197">84.2</text:span><text:span text:style-name="T2198">. detalus tiriamosios medžiagos aprašymas, kuriame turi būti pateikta:</text:span></text:p>
      <text:p text:style-name="P2199"><text:span text:style-name="T2200">84.2.1</text:span><text:span text:style-name="T2201">. bendrinis tarptautinis pavadinimas (INN – International non-proprietary name),</text:span></text:p>
      <text:p text:style-name="P2202"><text:span text:style-name="T2203">84.2.2</text:span><text:span text:style-name="T2204">. tarptautinės Grynosios ir taikomosios chemijos sąjungos (IUPAC) pavadinimas,</text:span></text:p>
      <text:p text:style-name="P2205"><text:span text:style-name="T2206">84.2.3</text:span><text:span text:style-name="T2207">. Chemical Abstract Services (CAS) numeris,</text:span></text:p>
      <text:p text:style-name="P2208"><text:span text:style-name="T2209">84.2.4</text:span><text:span text:style-name="T2210">. terapinė ir farmakologinė klasifikacija,</text:span></text:p>
      <text:p text:style-name="P2211"><text:span text:style-name="T2212">84.2.5</text:span><text:span text:style-name="T2213">. sinonimai ir santrumpos,</text:span></text:p>
      <text:p text:style-name="P2214"><text:span text:style-name="T2215">84.2.6</text:span><text:span text:style-name="T2216">. struktūrinė formulė,</text:span></text:p>
      <text:p text:style-name="P2217"><text:span text:style-name="T2218">84.2.7</text:span><text:span text:style-name="T2219">. molekulinė formulė,</text:span></text:p>
      <text:p text:style-name="P2220"><text:span text:style-name="T2221">84.2.8</text:span><text:span text:style-name="T2222">. molekulinis svoris,</text:span></text:p>
      <text:p text:style-name="P2223"><text:span text:style-name="T2224">84.2.9</text:span><text:span text:style-name="T2225">. švarumo laipsnis,</text:span></text:p>
      <text:p text:style-name="P2226"><text:span text:style-name="T2227">84.2.10</text:span><text:span text:style-name="T2228">. priemaišų (nešvarumų) kokybinė ir kiekybinė sudėtis,</text:span></text:p>
      <text:p text:style-name="P2229"><text:span text:style-name="T2230">84.2.11</text:span><text:span text:style-name="T2231">. fizinių savybių aprašymas,</text:span></text:p>
      <text:p text:style-name="P2232"><text:span text:style-name="T2233">84.2.12</text:span><text:span text:style-name="T2234">. lydymosi temperatūra,</text:span></text:p>
      <text:p text:style-name="P2235"><text:span text:style-name="T2236">84.2.13</text:span><text:span text:style-name="T2237">. virimo temperatūra,</text:span></text:p>
      <text:p text:style-name="P2238"><text:span text:style-name="T2239">84.2.14</text:span><text:span text:style-name="T2240">. garų slėgis,</text:span></text:p>
      <text:p text:style-name="P2241"><text:span text:style-name="T2242">84.2.15</text:span><text:span text:style-name="T2243">. tirpumas vandenyje ir organiniuose tirpikliuose, išreikštas g/l, nurodant temperatūrą,</text:span></text:p>
      <text:p text:style-name="P2244"><text:span text:style-name="T2245">84.2.16</text:span><text:span text:style-name="T2246">. tankis,</text:span></text:p>
      <text:p text:style-name="P2247"><text:span text:style-name="T2248">84.2.17</text:span><text:span text:style-name="T2249">. refrakcijos spektras, rotacija ir kt.;</text:span></text:p>
      <text:p text:style-name="P2250"><text:span text:style-name="T2251">84.3</text:span><text:span text:style-name="T2252">. detalus tyrimų planas, pateisinantis galimus kai kuriuos neatliktus anksčiau numatytus tyrimus, taikytų metodų, naudotos įrangos ir priemonių aprašymas, kuriame detaliai nurodyta gyvūnų rūšis, veislė ir linija, jei įmanoma, skaičius, laikymo ir šėrimo sąlygos, ar juose nėra specifinių patogeninių mikroorganizmų (SPF);</text:span></text:p>
      <text:p text:style-name="P2253"><text:span text:style-name="T2254">84.4</text:span><text:span text:style-name="T2255">. visi gauti palankūs ar nepalankūs rezultatai; detalūs originalūs duomenys pateikiami tokiu būdu, kad būtų galima kritiškai įvertinti rezultatus nepriklausomai nuo autoriaus pateiktų interpretacijų; aiškinant rezultatus galima pateikti iliustracijas;</text:span></text:p>
      <text:p text:style-name="P2256"><text:span text:style-name="T2257">84.5</text:span><text:span text:style-name="T2258">. statistinė rezultatų analizė ir gauti nuokrypiai;</text:span></text:p>
      <text:p text:style-name="P2259"><text:span text:style-name="T2260">84.6</text:span><text:span text:style-name="T2261">. objektyvus rezultatų aptarimas, kuriame turi būti apibendrintas veterinarinio vaisto saugumas, remiantis saugumo ribomis, nustatytomis su tiriamais ir paskirties gyvūnais, taip pat galimas šalutinis poveikis, naudojimo platuma, veikliosios dozės ir galimi nesuderinamumai;</text:span></text:p>
      <text:p text:style-name="P2262"><text:span text:style-name="T2263">84.7</text:span><text:span text:style-name="T2264">. detalus aprašymas ir išsamus rezultatų aptarimas apie likučių kiekių maisto produktuose tyrimų rezultatus ir jų svarbą įvertinant galimą pavojingumą žmogui; šis aptarimas turi būti papildytas garantija, kad nėra jokio pavojaus žmogui, taikant tarptautinius pripažintus duomenis, pvz.: efekto (poveikio) gyvūnui nesukelianti dozė ir pasiūlymai dėl saugumo faktorių, priimtinos paros dozės;</text:span></text:p>
      <text:p text:style-name="P2265"><text:span text:style-name="T2266">84.8</text:span><text:span text:style-name="T2267">. detalus aptarimas visų galimų pavojų, kurie gali kilti žmonėms, ruošiantiems ir skiriantiems veterinarinį vaistą gyvūnams, pateikti pripažinti siūlymai, kaip šiuos pavojus sumažinti;</text:span></text:p>
      <text:p text:style-name="P2268"><text:span text:style-name="T2269">84.9</text:span><text:span text:style-name="T2270">. detalus aptarimas visų galimų pavojų, kurie gali kilti aplinkai, naudojant veterinarinį vaistą nustatytomis sąlygomis, ir pateikti pripažinti siūlymai, kaip šiuos pavojus sumažinti;</text:span></text:p>
      <text:p text:style-name="P2271"><text:span text:style-name="T2272">84.10</text:span><text:span text:style-name="T2273">. visi būtini duomenys, kad veterinarijos gydytojai įvertintų produkto naudingumą; aptarimas papildomas numatant šalutinius poveikius ir paskirties gyvūnų įmanomų ūmių intoksikacijų gydymo galimybes;</text:span></text:p>
      <text:p text:style-name="P2274"><text:span text:style-name="T2275">84.11</text:span><text:span text:style-name="T2276">. eksperto apibendrinamoji kritinės analizės detali ataskaita apie aukščiau išvardytą informaciją turi būti pateikta remiantis duomenų pateikimo metu esančiu mokslo pažinimo lygiu ir papildyta detaliu atliktų esminių saugumo tyrimų apibendrinimu ir išsamiais bibliografiniais duomenimis.</text:span></text:p>
      <text:p text:style-name="P2277"><text:span text:style-name="T2278">85</text:span><text:span text:style-name="T2279">. Likučių tyrimo tikslas – nustatyti, ar likučiai lieka maiste, kilusiame iš gydytų gyvūnų, o esant teigiamam atsakymui – kokiais kiekiais ir kokiomis sąlygomis; nustatyti karencijos laiką, kurio būtina laikytis norint išvengti bet kokios rizikos žmonių sveikatai ir/ar trukdymų (technologinio proceso pažeidimų) perdirbant maisto produktus.</text:span></text:p>
      <text:p text:style-name="P2280"><text:span text:style-name="T2281">86</text:span><text:span text:style-name="T2282">. Norint įvertinti likučių keliamą pavojų, reikia ištirti, ar jų yra naudojant pagal numatytas rekomenduotas sąlygas gydytuose gyvūnuose, ir nustatyti jų poveikį.</text:span></text:p>
      <text:p text:style-name="P2283"><text:span text:style-name="T2284">87</text:span><text:span text:style-name="T2285">. Veterinarinių vaistų, skirtų produkcijos gyvūnams, dokumentacijoje apie likučius turi būti tokie duomenys:</text:span></text:p>
      <text:p text:style-name="P2286"><text:span text:style-name="T2287">87.1</text:span><text:span text:style-name="T2288">. kokiais kiekiais ir kiek laiko veterinarinio vaisto likučiai išlieka gydytų gyvūnų audiniuose ar iš jų gautuose gyvūniniuose produktuose;</text:span></text:p>
      <text:p text:style-name="P2289"><text:span text:style-name="T2290">87.2</text:span><text:span text:style-name="T2291">. realus karencijos laikas, kurio turi būti laikomasi ūkio sąlygomis, kad būtų išvengta rizikos gyvūninį maistą vartojančių žmonių sveikatai ar trukdymų (technologinio proceso pažeidimų) perdirbant maisto produktus;</text:span></text:p>
      <text:p text:style-name="P2292"><text:span text:style-name="T2293">87.3</text:span><text:span text:style-name="T2294">. apie praktinius rutininius kontrolės metodus, kuriais būtų galima patikrinti karencijos laiko laikymąsi.</text:span></text:p>
      <text:p text:style-name="P2295"><text:span text:style-name="T2296">88</text:span><text:span text:style-name="T2297">. Veterinarinio vaisto likučių farmakokinetikos (absorbcijos, pasiskirstymo, biotransformacijos, išskyrimo) nustatymo tikslas – įvertinti veterinarinio vaisto absorbciją, pasiskirstymą, biotransformaciją ir išskyrimą iš paskirties gyvūno organizmo:</text:span></text:p>
      <text:p text:style-name="P2298"><text:span text:style-name="T2299">88.1</text:span><text:span text:style-name="T2300">. galutinis produktas ar ekvivalentiškas biologiniu požiūriu preparatas turi būti aplikuojamas paskirties gyvūnui maksimalia rekomenduojama doze;</text:span></text:p>
      <text:p text:style-name="P2301"><text:span text:style-name="T2302">88.2</text:span><text:span text:style-name="T2303">. detaliai aprašoma veterinarinio vaisto absorbcija, atsižvelgus į naudojimo būdą; jei buvo įrodyta, kad vietiniam naudojimui skirtų produktų rezorbcija yra nežymi, papildomų likučių tyrimų nereikalaujama;</text:span></text:p>
      <text:p text:style-name="P2304"><text:span text:style-name="T2305">88.3</text:span><text:span text:style-name="T2306">. turi būti detaliai aprašytas veterinarinio vaisto pasiskirstymas paskirties gyvūno organizme, galimybė jungtis su plazmos proteinais, perėjimas į pieną ar kiaušinius, taip pat ištirtas lipofilinių medžiagų kaupimasis;</text:span></text:p>
      <text:p text:style-name="P2307"><text:span text:style-name="T2308">88.4</text:span><text:span text:style-name="T2309">. turi būti aprašyti veterinarinio vaisto išsiskyrimo iš paskirties gyvūno organizmo būdai; pagrindiniai apykaitos produktai turi būti identifikuoti ir charakterizuoti (apibūdinti).</text:span></text:p>
      <text:p text:style-name="P2310"><text:span text:style-name="T2311">89</text:span><text:span text:style-name="T2312">. Tiriant likučių išnykimą, nustatomas likučių išsiskyrimo iš paskirties gyvūno greitis po paskutinės veterinarinio vaisto dozės, kuriuo remiantis nustatomas karencijos laikas. Likučių kiekis turi būti nustatinėjamas įvairiais laiko intervalais po paskutinio veterinarinio vaisto skyrimo tiriamam gyvūnui, taikant atitinkamus fizinius, cheminius ar biologinius metodus. Turi būti nurodoma tyrimo eiga, taip pat atliktas tyrimo patikimumas ir jautrumas.</text:span></text:p>
      <text:p text:style-name="P2313"><text:span text:style-name="T2314">90</text:span><text:span text:style-name="T2315">. Reikia aprašyti tyrimo procedūras, kurias būtų galima taikyti atliekant rutininius tyrimus, o nustačius jautrumo laipsnį būtų galima aptikti leistų likučių kiekio viršijimą.</text:span></text:p>
      <text:p text:style-name="P2316"><text:span text:style-name="T2317">91</text:span><text:span text:style-name="T2318">. Siūlomas analizės metodas turi būti detaliai aprašytas, patikrintas ir pakankamai paprastas, kad būtų galima taikyti kasdieninėje praktikoje. Turi būti pateiktos tokios metodo charakteristikos:</text:span></text:p>
      <text:p text:style-name="P2319"><text:span text:style-name="T2320">91.1</text:span><text:span text:style-name="T2321">. specifiškumas;</text:span></text:p>
      <text:p text:style-name="P2322"><text:span text:style-name="T2323">91.2</text:span><text:span text:style-name="T2324">. tikrumas, įskaitant jautrumą;</text:span></text:p>
      <text:p text:style-name="P2325"><text:span text:style-name="T2326">91.3</text:span><text:span text:style-name="T2327">. tikslumas;</text:span></text:p>
      <text:p text:style-name="P2328"><text:span text:style-name="T2329">91.4</text:span><text:span text:style-name="T2330">. aptikimo ribos;</text:span></text:p>
      <text:p text:style-name="P2331"><text:span text:style-name="T2332">91.5</text:span><text:span text:style-name="T2333">. kiekybinio nustatymo ribos;</text:span></text:p>
      <text:p text:style-name="P2334"><text:span text:style-name="T2335">91.6</text:span><text:span text:style-name="T2336">. taikymo laboratorijoje normaliomis sąlygomis galimybė;</text:span></text:p>
      <text:p text:style-name="P2337"><text:span text:style-name="T2338">91.7</text:span><text:span text:style-name="T2339">. jautrumas interferencijai.</text:span></text:p>
      <text:p text:style-name="P2340"><text:span text:style-name="T2341">92</text:span><text:span text:style-name="T2342">. Gerai pagrįstas siūlomas analizės metodas turi būti įvertintas remiantis dokumentacijos pateikimo metu esančiu mokslo pažinimo lygiu.</text:span></text:p>
      <text:p text:style-name="P2343"><text:span text:style-name="T2344">93</text:span><text:span text:style-name="T2345">. Sąrankoje ir dokumentacijoje apie likučius turi būti:</text:span></text:p>
      <text:p text:style-name="P2346"><text:span text:style-name="T2347">93.1</text:span><text:span text:style-name="T2348">. įvadas, apibrėžiantis objektą, papildytas reikalingais bibliografiniais duomenimis;</text:span></text:p>
      <text:p text:style-name="P2349"><text:span text:style-name="T2350">93.2</text:span><text:span text:style-name="T2351">. detalus veterinarinio vaisto aprašymas, kuriame nurodyta:</text:span></text:p>
      <text:p text:style-name="P2352"><text:span text:style-name="T2353">93.2.1</text:span><text:span text:style-name="T2354">. sudėtis,</text:span></text:p>
      <text:p text:style-name="P2355"><text:span text:style-name="T2356">93.2.2</text:span><text:span text:style-name="T2357">. švarumo laipsnis,</text:span></text:p>
      <text:p text:style-name="P2358"><text:span text:style-name="T2359">93.2.3</text:span><text:span text:style-name="T2360">. serijos identifikacija,</text:span></text:p>
      <text:p text:style-name="P2361"><text:span text:style-name="T2362">93.2.4</text:span><text:span text:style-name="T2363">. ryšys su galutiniu produktu,</text:span></text:p>
      <text:p text:style-name="P2364"><text:span text:style-name="T2365">93.2.5</text:span><text:span text:style-name="T2366">. žymėtų medžiagų specifinis aktyvumas ir izotopinis grynumas,</text:span></text:p>
      <text:p text:style-name="P2367"><text:span text:style-name="T2368">93.2.6</text:span><text:span text:style-name="T2369">. žymėtų atomų pozicija molekulėje;</text:span></text:p>
      <text:p text:style-name="P2370"><text:span text:style-name="T2371">93.3</text:span><text:span text:style-name="T2372">. detalus tyrimų protokolas, kuriame grindžiamas bet koks anksčiau numatyto tyrimo neatlikimas, pateikiamas metodų, aparatūros ir įrangos aprašymas, detaliai aprašoma gyvūnų rūšis, veislė ir padermė, jei įmanoma, skaičius, laikymo ir šėrimo sąlygos;</text:span></text:p>
      <text:p text:style-name="P2373"><text:span text:style-name="T2374">93.4</text:span><text:span text:style-name="T2375">. bet kokie gauti teigiami ar neigiami rezultatai; detalūs originalūs duomenys pateikiami tokiu būdu, kad būtų galima kritiškai įvertinti rezultatus, nepaisant autoriaus pateiktų interpretacijų; rezultatai gali būti papildyti iliustracijomis;</text:span></text:p>
      <text:p text:style-name="P2376"><text:span text:style-name="T2377">93.5</text:span><text:span text:style-name="T2378">. statistinė rezultatų analizė ir gauti nuokrypiai;</text:span></text:p>
      <text:p text:style-name="P2379"><text:span text:style-name="T2380">93.6</text:span><text:span text:style-name="T2381">. objektyvus gautų rezultatų aptarimas, pasiūlymai dėl veikliosios medžiagos, esančios produkte, likučių, patikslinant likutį žymiklį („marker“) ir audinius, kuriuose jie kaupiasi; kituose pasiūlymuose turi būti nurodytas karencijos laikas garantuojant, kad gyvūniniuose produktuose, gautuose iš gydytų gyvūnų, nėra likučių, galinčių kelti pavojų žmonių sveikatai;</text:span></text:p>
      <text:p text:style-name="P2382"><text:span text:style-name="T2383">93.7</text:span><text:span text:style-name="T2384">. eksperto apibendrinanti kritinės analizės detali ataskaita apie aukščiau išvardytą informaciją, pateikta remiantis duomenų teikimo metu esančiu mokslo pažinimo lygiu ir papildyta detaliu likučių tyrimo apibendrinimu ir tiksliais bibliografiniais duomenimis.</text:span></text:p>
      <text:p text:style-name="P2385"/>
      <text:p text:style-name="P2386"><text:span text:style-name="T2387">IV</text:span><text:span text:style-name="T2388"><text:s/>SKIRSNIS</text:span></text:p>
      <text:p text:style-name="P2389"><text:span text:style-name="T2390">IKIKLINIKINIAI IR KLINIKINIAI TYRIMAI</text:span></text:p>
      <text:p text:style-name="P2391"/>
      <text:p text:style-name="P2392"><text:span text:style-name="T2393">94</text:span><text:span text:style-name="T2394">. Ikiklinikinių tyrimų tikslas – nustatyti farmakologinį aktyvumą ir veterinarinio vaisto toleranciją.</text:span></text:p>
      <text:p text:style-name="P2395"><text:span text:style-name="T2396">95</text:span><text:span text:style-name="T2397">. Ikiklinikinis farmakodinamikos tyrimas turi būti atliekamas pagal du skirtingus principus:</text:span></text:p>
      <text:p text:style-name="P2398"><text:span text:style-name="T2399">95.1</text:span><text:span text:style-name="T2400">. būtina pateikti adekvatų veikimo mechanizmą ir farmakologinius efektus, rezultatus išreiškiant kiekybine forma (dozės-efekto, laiko-efekto kreivės ar kita), ir kiek įmanoma palyginti su veikliąja medžiaga, kurios aktyvumas yra gerai žinomas; nustačius, kad veiklioji medžiaga yra efektyvesnė, turi būti įrodytas skirtumas ir pateiktas statistinis patikimumas;</text:span></text:p>
      <text:p text:style-name="P2401"><text:span text:style-name="T2402">95.2</text:span><text:span text:style-name="T2403">. tyrėjas turi pateikti bendrą veikliosios medžiagos įvertinimą, pabrėždamas nepageidautinų reakcijų galimybę, ištirti pagrindines funkcijas.</text:span></text:p>
      <text:p text:style-name="P2404"><text:span text:style-name="T2405">96</text:span><text:span text:style-name="T2406">. Tyrėjui reikia ištirti naudojimo būdo, sudėties įtaką veikliosios medžiagos farmakologiniam efektyvumui.</text:span></text:p>
      <text:p text:style-name="P2407"><text:span text:style-name="T2408">97</text:span><text:span text:style-name="T2409">. Tyrimai turi būti detalesni, jei rekomenduojama dozė yra artima tokiai dozei, kuri gali sukelti šalutinių poveikių.</text:span></text:p>
      <text:p text:style-name="P2410"><text:span text:style-name="T2411">98</text:span><text:span text:style-name="T2412">. Tyrimų technika, jei ji yra neįprasta, turi būti aprašyta taip, kad ją būtų galima pakartoti, o tyrėjas turi įrodyti jos patikimumą. Tyrimo duomenis reikia pateikti aiškiai, o kai kuriems tyrimams pateikti ir statistinio patikimumo duomenis.</text:span></text:p>
      <text:p text:style-name="P2413"><text:span text:style-name="T2414">99</text:span><text:span text:style-name="T2415">. Bet koks kiekybinis efektų pasikeitimas dėl pakartotinio veterinarinio vaisto skyrimo turi būti aprašytas.</text:span></text:p>
      <text:p text:style-name="P2416"><text:span text:style-name="T2417">100</text:span><text:span text:style-name="T2418">. Veterinarinių vaistų deriniai ruošiami dėl farmakologinių ar klinikinių priežasčių. Ruošiant tokius derinius dėl farmakologinių priežasčių, farmakodinaminiais ir/ar farmakokinetiniais tyrimais turi būti paaiškinta paties derinio sąveika ir kodėl ji rekomenduojama klinikiniam naudojimui. Ruošiant derinius dėl klinikinių priežasčių, derinimas turi būti moksliškai patvirtintas, nustačius, ar derinio poveikis gali būti nustatomas gyvūnui ir ar galima minimaliai kontroliuoti nepageidaujamų reiškinių įtaką. Jei derinyje yra visiškai nauja aktyvioji medžiaga, ji turi būti preliminariai detaliai ištirta.</text:span></text:p>
      <text:p text:style-name="P2419"><text:span text:style-name="T2420">101</text:span><text:span text:style-name="T2421">. Naujoms veikliosioms medžiagoms reikia nustatyti fundamentalius farmakokinetikos parametrus.</text:span></text:p>
      <text:p text:style-name="P2422"><text:span text:style-name="T2423">102</text:span><text:span text:style-name="T2424">. Farmakokinetiniais tyrimais įvertinami fundamentalūs parametrai, pvz.: organizmo išsivalymas, pasiskirstymo tūris ar tūriai, vidutinis išlikimo laikas ir pan.; šie parametrai naudojami tiriant ryšį tarp veterinarinio vaisto skyrimo, koncentracijos plazmoje, audiniuose ir farmakologinių, terapinių ar toksinių efektų.</text:span></text:p>
      <text:p text:style-name="P2425"><text:span text:style-name="T2426">103</text:span><text:span text:style-name="T2427">. Farmakokinetinius tyrimus būtina atlikti su gyvūnų rūšimi, kuriai veterinarinis vaistas skirtas. Šie tyrimų duomenys turi padėti nustatyti veterinarinio vaisto skyrimo režimą (skyrimo vietą ir būdą, dozavimą, dažnumą, skyrimų skaičių ir pan.) ir jį pritaikyti pagal tam tikrus populiacijos parametrus (pvz.: amžių, ligą).</text:span></text:p>
      <text:p text:style-name="P2428"><text:span text:style-name="T2429">104</text:span><text:span text:style-name="T2430">. Naujų veikliųjų medžiagų derinių atvejais, kai veikliosios medžiagos yra žinomos ir ištirtos pagal šiuos reikalavimus, farmakokinetinių tyrimų nereikalaujama, jei veikliųjų medžiagų skyrimas kartu nekeičia jų farmakokinetinių savybių ir yra įrodytas.</text:span></text:p>
      <text:p text:style-name="P2431"><text:span text:style-name="T2432">105</text:span><text:span text:style-name="T2433">. Reikia įvertinti biologinį įsisavinamumą, norint nustatyti biologinį ekvivalentiškumą:</text:span></text:p>
      <text:p text:style-name="P2434"><text:span text:style-name="T2435">105.1</text:span><text:span text:style-name="T2436">. kai lyginama nauja veterinarinio vaisto sudėtis su jau esančia sudėtimi;</text:span></text:p>
      <text:p text:style-name="P2437"><text:span text:style-name="T2438">105.2</text:span><text:span text:style-name="T2439">. kai lyginamas naujas metodas ar skyrimo būdas su jau nustatytu;</text:span></text:p>
      <text:p text:style-name="P2440"><text:span text:style-name="T2441">105.3</text:span><text:span text:style-name="T2442">. visais atvejais, nurodytais reikalavimų 18 punkte.</text:span></text:p>
      <text:p text:style-name="P2443"><text:span text:style-name="T2444">106</text:span><text:span text:style-name="T2445">. Veterinarinio vaisto tolerancijos tyrimas turi būti atliekamas su visomis gyvūnų rūšimis, kurioms jis skirtas. Tyrimo tikslas – nustatyti pakankamai plačią toleruojamą dozę, adekvataus saugumo ribas ir klinikinius netoleravimo požymius, skiriant rekomenduojamu būdu, stengiantis, kai yra įmanoma, didinti terapinę dozę ir/ar gydymo trukmę. Tyrimų protokole turi būti kuo daugiau duomenų apie laukiamus farmakologinius efektus ir nepageidaujamus šalutinius poveikius, kurie vertinami atsižvelgus į tiriamųjų gyvūnų vertę, kuri gali būti labai didelė. Tolerancijos tyrimų metu veterinarinis vaistas turi būti skiriamas mažiausiai vienu iš rekomenduojamų skyrimo būdų.</text:span></text:p>
      <text:p text:style-name="P2446"><text:span text:style-name="T2447">107</text:span><text:span text:style-name="T2448">. Reikia pateikti duomenis apie atsparių (rezistentiškų) organizmų atsiradimą gydant gyvūnus, sergančius infekcinėmis ar parazitinėmis ligomis, ir profilaktiškai.</text:span></text:p>
      <text:p text:style-name="P2449"><text:span text:style-name="T2450">108</text:span><text:span text:style-name="T2451">. Klinikiniais tyrimais turi būti patvirtintas (ar įrodytas) veterinarinio vaisto terapinis efektas, patikslintos jo indikacijos ir kontraindikacijos, priklausančios nuo rūšies, amžiaus, naudojimo ypatumų, patikslintas galimas šalutinis poveikis ir veterinarinio vaisto nepavojingumas naudojant normaliomis sąlygomis.</text:span></text:p>
      <text:p text:style-name="P2452"><text:span text:style-name="T2453">109</text:span><text:span text:style-name="T2454">. Klinikiniai tyrimai turi būti atliekami naudojant kontrolinius gyvūnus (kontroliniai klinikiniai tyrimai). Reikia palyginti terapinį efektą, gautą naudojant<text:s/></text:span><text:span text:style-name="T2455">placebo,</text:span><text:span text:style-name="T2456"><text:s/>ar gyvūnus be gydymo ir/ar su jau naudojamu veterinariniu vaistu, kurio terapinis efektyvumas yra žinomas. Turi būti pateikti visi gauti teigiami ar neigiami rezultatai.</text:span></text:p>
      <text:p text:style-name="P2457"><text:span text:style-name="T2458">110</text:span><text:span text:style-name="T2459">. Turi būti pateikti metodai, taikyti nustatant diagnozę. Rezultatai turi būti pateikti kiekybiniais ar konvenciniais (sutartiniais) klinikiniais rodikliais. Turi būti taikomi tinkami statistinio apdorojimo metodai, kurie turi būti patvirtinti.</text:span></text:p>
      <text:p text:style-name="P2460"><text:span text:style-name="T2461">111</text:span><text:span text:style-name="T2462">. Analizuojant veterinarinį vaistą, skirtą zootechniniams rezultatams gerinti, ypatingas dėmesys turi būti skirtas:</text:span></text:p>
      <text:p text:style-name="P2463"><text:span text:style-name="T2464">111.1</text:span><text:span text:style-name="T2465">. gyvūninio produkto rentabilumui;</text:span></text:p>
      <text:p text:style-name="P2466"><text:span text:style-name="T2467">111.2</text:span><text:span text:style-name="T2468">. gyvūninio produkto kokybei (organoleptinei (juslinei), maistinei, higieninei ir technologinei kokybei);</text:span></text:p>
      <text:p text:style-name="P2469"><text:span text:style-name="T2470">111.3</text:span><text:span text:style-name="T2471">. maistinei vertei ir gyvūno augimui;</text:span></text:p>
      <text:p text:style-name="P2472"><text:span text:style-name="T2473">111.4</text:span><text:span text:style-name="T2474">. bendrai gyvūno sveikatos būklei.</text:span></text:p>
      <text:p text:style-name="P2475"><text:span text:style-name="T2476">112</text:span><text:span text:style-name="T2477">. Tyrimo duomenys turi būti patvirtinti natūraliomis (gamybinėmis) sąlygomis.</text:span></text:p>
      <text:p text:style-name="P2478"><text:span text:style-name="T2479">113</text:span><text:span text:style-name="T2480">. Kai kurioms terapinėms indikacijoms pareiškėjas gali nepateikti papildomų duomenų apie terapinį efektą, nes:</text:span></text:p>
      <text:p text:style-name="P2481"><text:span text:style-name="T2482">113.1</text:span><text:span text:style-name="T2483">. veterinarinio vaisto indikacijos pasitaiko taip retai, kad pareiškėjas negali tinkamai pateikti išsamių duomenų;</text:span></text:p>
      <text:p text:style-name="P2484"><text:span text:style-name="T2485">113.2</text:span><text:span text:style-name="T2486">. dėl mokslo žinių lygio neįmanoma pateikti išsamių duomenų, todėl veterinarinis vaistas gali būti registruojamas tik tokiomis sąlygomis:</text:span></text:p>
      <text:p text:style-name="P2487"><text:span text:style-name="T2488">113.2.1</text:span><text:span text:style-name="T2489">. turi būti išduodamas tik su veterinarijos gydytojo receptu ir tam tikrais atvejais jis naudojamas esant griežtai veterinarinei kontrolei,</text:span></text:p>
      <text:p text:style-name="P2490"><text:span text:style-name="T2491">113.2.2</text:span><text:span text:style-name="T2492">. instrukcijoje ir informacijoje veterinarijos gydytojui būtina nurodyti, kad tam tikrais atvejais pateikti veterinarinio vaisto duomenys kol kas nėra išsamūs.</text:span></text:p>
      <text:p text:style-name="P2493"><text:span text:style-name="T2494">114</text:span><text:span text:style-name="T2495">. Visi klinikiniai tyrimai turi būti atlikti laikantis detalaus tyrimo plano. Šis planas turi būti pateiktas raštu prieš pradedant tyrimus. Gyvūnų, naudojamų tyrimams, gerovė turi būti veterinarinės kontrolės objektas, į kurį būtina atsižvelgti ruošiant tyrimo planą, taip pat jį vykdant.</text:span></text:p>
      <text:p text:style-name="P2496"><text:span text:style-name="T2497">115</text:span><text:span text:style-name="T2498">. Būtina iš anksto raštu pateikti procedūras, jas patvirtinti LVVPI ir sistemingai taikyti organizuojant, atliekant tyrimus, renkant duomenis, apibendrinant klinikinius tyrimus.</text:span></text:p>
      <text:p text:style-name="P2499"><text:span text:style-name="T2500">116</text:span><text:span text:style-name="T2501">. Prieš tyrimų pradžią turi būti gautas naudojamų gyvūnų savininko nustatytos formos rašytinis sutikimas. Gyvūno savininkas turi gauti raštu informaciją apie galimas pasekmes, atliekant tyrimą su gyvūnu, ypač apie galimybę vėliau gyvūną eliminuoti ar imti iš gyvūno gyvūninius produktus. Šio dokumento kopija su gyvūno savininko parašu ir data turi būti pridėta prie tyrimo dokumentų.</text:span></text:p>
      <text:p text:style-name="P2502"><text:span text:style-name="T2503">117</text:span><text:span text:style-name="T2504">. Jei tyrimas atliekamas ne „akluoju“ būdu, reikalavimai dėl veterinarinių vaistų ženklinimo taikomi ir tiriamiems preparatams. Visais atvejais etiketėje turi būti aiškiai, įskaitomai ir nenutrinamai nurodyta „Tik klinikiniams tyrimams“.</text:span></text:p>
      <text:p text:style-name="P2505"><text:span text:style-name="T2506">118</text:span><text:span text:style-name="T2507">. Duomenys apie veterinarinio vaisto efektyvumą (ikiklinikiniai ir klinikiniai) turi būti įvardyti įvade, kuriame būtų galima susipažinti su objektu (tema) ir visais naudingais bibliografiniais duomenimis.</text:span></text:p>
      <text:p text:style-name="P2508"><text:span text:style-name="T2509">119</text:span><text:span text:style-name="T2510">. Visi ikiklinikinių ir klinikinių tyrimų dokumentai turi būti pakankamai detalūs, kad būtų galima objektyviai įvertinti prašymą registruoti. Privalo būti pateikti visi tyrimai – palankūs ir nepalankūs.</text:span></text:p>
      <text:p text:style-name="P2511"><text:span text:style-name="T2512">120</text:span><text:span text:style-name="T2513">. Pagal galimybes reikia pateikti duomenis apie tokių ikiklinikinių tyrimų rezultatus:</text:span></text:p>
      <text:p text:style-name="P2514"><text:span text:style-name="T2515">120.1</text:span><text:span text:style-name="T2516">. įrodančius farmakologinį veikimą;</text:span></text:p>
      <text:p text:style-name="P2517"><text:span text:style-name="T2518">120.2</text:span><text:span text:style-name="T2519">. įrodančius farmakologinius mechanizmus, sukeliančius terapinį efektą;</text:span></text:p>
      <text:p text:style-name="P2520"><text:span text:style-name="T2521">120.3</text:span><text:span text:style-name="T2522">. įrodančius pagrindinius farmakokinetinius procesus; bet koks gautas netikėtas tyrimų rezultatas turi būti detaliai aprašytas.</text:span></text:p>
      <text:p text:style-name="P2523"><text:span text:style-name="T2524">121</text:span><text:span text:style-name="T2525">. Ikiklinikinius tyrimus turi sudaryti tokios dalys:</text:span></text:p>
      <text:p text:style-name="P2526"><text:span text:style-name="T2527">121.1</text:span><text:span text:style-name="T2528">. santrauka;</text:span></text:p>
      <text:p text:style-name="P2529"><text:span text:style-name="T2530">121.2</text:span><text:span text:style-name="T2531">. detalus tyrimo planas, kuriame būtų aprašyti taikyti metodai, naudota aparatūra ir priemonės, nurodyta gyvūnų rūšis, amžius, svoris, lytis, veislė ar padermė, identifikavimas (numeracija), dozė, skyrimo būdas, taip pat skyrimo planas;</text:span></text:p>
      <text:p text:style-name="P2532"><text:span text:style-name="T2533">121.3</text:span><text:span text:style-name="T2534">. jei reikia, statistinių skaičiavimų duomenys;</text:span></text:p>
      <text:p text:style-name="P2535"><text:span text:style-name="T2536">121.4</text:span><text:span text:style-name="T2537">. objektyvus duomenų aptarimas, kuris turi baigtis išvadomis apie veterinarinio vaisto nekenksmingumą ir efektyvumą.</text:span></text:p>
      <text:p text:style-name="P2538"><text:span text:style-name="T2539">121.5</text:span><text:span text:style-name="T2540">. Nepateikus dalies ar visų duomenų, būtinas pateisinimas.</text:span></text:p>
      <text:p text:style-name="P2541"><text:span text:style-name="T2542">122</text:span><text:span text:style-name="T2543">. Kiekvieno tyrėjo klinikiniai duomenys turi būti įforminti klinikinių stebėjimų blankuose: individualiuose, atliekant individualų gydymą, ir bendro pobūdžio, atliekant grupinį gydymą.</text:span></text:p>
      <text:p text:style-name="P2544"><text:span text:style-name="T2545">123</text:span><text:span text:style-name="T2546">. Pateikiami klinikinio tyrimo duomenys išdėstomi taip:</text:span></text:p>
      <text:p text:style-name="P2547"><text:span text:style-name="T2548">123.1</text:span><text:span text:style-name="T2549">. atsakingo tyrėjo pavardė, adresas, pareigos ir mokslo vardai;</text:span></text:p>
      <text:p text:style-name="P2550"><text:span text:style-name="T2551">123.2</text:span><text:span text:style-name="T2552">. atlikto gydymo data ir vieta; gyvūnų savininko pavardė ir adresas;</text:span></text:p>
      <text:p text:style-name="P2553"><text:span text:style-name="T2554">123.3</text:span><text:span text:style-name="T2555">. tyrimų protokolo detalus aprašymas, kuriame turi būti aprašyti taikyti metodai, taip pat atsitiktiniai ir „aklieji“ metodai, nurodant skyrimo būdą, skyrimo planą, dozavimą, naudotų gyvūnų identifikavimą, rūšį, veislę ar liniją, amžių, svorį, lytį ir fiziologinę būklę;</text:span></text:p>
      <text:p text:style-name="P2556"><text:span text:style-name="T2557">123.4</text:span><text:span text:style-name="T2558">. auginimo būdas ir šėrimas, nurodant pašarų kilmę ir sudėtį, taip pat visų pašarinių priedų kiekį;</text:span></text:p>
      <text:p text:style-name="P2559"><text:span text:style-name="T2560">123.5</text:span><text:span text:style-name="T2561">. kiek įmanoma pilnesnė anamnezė, bet kokios gretutinės ligos pasireiškimas;</text:span></text:p>
      <text:p text:style-name="P2562"><text:span text:style-name="T2563">123.6</text:span><text:span text:style-name="T2564">. diagnozė ir taikytos priemonės jai nustatyti;</text:span></text:p>
      <text:p text:style-name="P2565"><text:span text:style-name="T2566">123.7</text:span><text:span text:style-name="T2567">. ligos požymiai ir ligos sunkumas, jei įmanoma, sąlyginiais kriterijais (kryžiaus sistema ir t. t.);</text:span></text:p>
      <text:p text:style-name="P2568"><text:span text:style-name="T2569">123.8</text:span><text:span text:style-name="T2570">. klinikinių tyrimų preparato tikslus identifikavimas;</text:span></text:p>
      <text:p text:style-name="P2571"><text:span text:style-name="T2572">123.9</text:span><text:span text:style-name="T2573">. veterinarinio vaisto dozavimas, skyrimo būdas ir dažnumas, jei reikia, saugumo priemonės, kurių buvo imtasi jį skiriant (švirkštimo trukmė ir t. t.);</text:span></text:p>
      <text:p text:style-name="P2574"><text:span text:style-name="T2575">123.10</text:span><text:span text:style-name="T2576">. gydymo trukmė ir stebėjimo periodas;</text:span></text:p>
      <text:p text:style-name="P2577"><text:span text:style-name="T2578">123.11</text:span><text:span text:style-name="T2579">. bet kokie duomenys apie kitus vaistus, kurie galėjo būti skiriami tyrimo periodo pradžioje kartu su tiriamuoju veterinariniu vaistu, ir nustatytas sąveikas;</text:span></text:p>
      <text:p text:style-name="P2580"><text:span text:style-name="T2581">123.12</text:span><text:span text:style-name="T2582">. visi klinikinių tyrimų rezultatai (įskaitant nepalankius ir neigiamus) pateikiant išsamų klinikinių stebėjimų aprašymą ir objektyvių testų rezultatus (laboratoriniai tyrimai, funkciniai tyrimai), kurie yra būtini įvertinant preparatą, nurodyti taikyti metodai, taip pat stebėtų nuokrypių patikimumas (pvz.: metodo įvairavimas, individualus įvairavimas, medikacijos įtaka); neužtenka pateikti tik farmakodinaminio efekto darant išvadas apie galimą terapinį efektą;</text:span></text:p>
      <text:p text:style-name="P2583"><text:span text:style-name="T2584">123.13</text:span><text:span text:style-name="T2585">. visus duomenis apie konstatuotus nelauktus (netikėtus) efektus, jiems pašalinti taikytas priemones; jei įmanoma, turi būti ištirtas priežasties ir efekto ryšys;</text:span></text:p>
      <text:p text:style-name="P2586"><text:span text:style-name="T2587">123.14</text:span><text:span text:style-name="T2588">. įtaka gyvūnų zootechniniams rezultatams (pvz.: dėslumui, laktacijai, vaisingumui);</text:span></text:p>
      <text:p text:style-name="P2589"><text:span text:style-name="T2590">123.15</text:span><text:span text:style-name="T2591">. įtaka gyvūniniams produktams, gautiems iš gydytų gyvūnų, ypač tuo atveju, jei veterinarinis vaistas skirtas zootechniniams rezultatams gerinti;</text:span></text:p>
      <text:p text:style-name="P2592"><text:span text:style-name="T2593">123.16</text:span><text:span text:style-name="T2594">. išvada apie kiekvieną individualų atvejį, o taikius grupinį gydymą – apie kiekvieną kolektyvinį atvejį.</text:span></text:p>
      <text:p text:style-name="P2595"><text:span text:style-name="T2596">123.17</text:span><text:span text:style-name="T2597">. Nepateikus vieno ar daugumos duomenų, nurodytų priedo 123.1–123.16 punktuose, reikia tai pagrįsti.</text:span></text:p>
      <text:p text:style-name="P2598"><text:span text:style-name="T2599">124</text:span><text:span text:style-name="T2600">. Registruotojas turi imtis visų būtinų priemonių, kad originalūs pirminiai dokumentai, kuriuose yra pateikti duomenys, būtų saugomi mažiausiai 5 metus po veterinarinio vaisto registracijos pabaigos.</text:span></text:p>
      <text:p text:style-name="P2601"><text:span text:style-name="T2602">125</text:span><text:span text:style-name="T2603">. Klinikinių tyrimų santraukoje ir išvadose turi būti apibendrinti tyrimai ir jų rezultatai, nurodyta:</text:span></text:p>
      <text:p text:style-name="P2604"><text:span text:style-name="T2605">125.1</text:span><text:span text:style-name="T2606">. kontrolinių gyvūnų skaičius, individualiai ar grupėmis gydytų gyvūnų skaičius, pasiskirstymas pagal rūšį, veislę ar liniją, amžių ir lytį;</text:span></text:p>
      <text:p text:style-name="P2607"><text:span text:style-name="T2608">125.2</text:span><text:span text:style-name="T2609">. gyvūnų skaičius, su kuriais tyrimas buvo nutrauktas prieš laiką, taip pat šio nutraukimo priežastys;</text:span></text:p>
      <text:p text:style-name="P2610"><text:span text:style-name="T2611">125.3</text:span><text:span text:style-name="T2612">. patikslinimas, ar kontroliniai gyvūnai:</text:span></text:p>
      <text:p text:style-name="P2613"><text:span text:style-name="T2614">125.3.1</text:span><text:span text:style-name="T2615">. nebuvo gydomi,</text:span></text:p>
      <text:p text:style-name="P2616"><text:span text:style-name="T2617">125.3.2</text:span><text:span text:style-name="T2618">. gavo<text:s/></text:span><text:span text:style-name="T2619">placebo</text:span><text:span text:style-name="T2620">,</text:span></text:p>
      <text:p text:style-name="P2621"><text:span text:style-name="T2622">125.3.3</text:span><text:span text:style-name="T2623">. gavo kitą registruotą veterinarinį vaistą, kurio poveikis žinomas,</text:span></text:p>
      <text:p text:style-name="P2624"><text:span text:style-name="T2625">125.3.4</text:span><text:span text:style-name="T2626">. gavo tirtą veikliąją medžiagą skirtingo recepto sudėtyje ar skirtingu būdu;</text:span></text:p>
      <text:p text:style-name="P2627"><text:span text:style-name="T2628">125.4</text:span><text:span text:style-name="T2629">. nustatytų šalutinių poveikių dažnumas;</text:span></text:p>
      <text:p text:style-name="P2630"><text:span text:style-name="T2631">125.5</text:span><text:span text:style-name="T2632">. stebėjimo rezultatai dėl įtakos zootechniniams rezultatams (pvz.: dėslumui, laktacijai, vaisingumui ir pašarų kokybei);</text:span></text:p>
      <text:p text:style-name="P2633"><text:span text:style-name="T2634">125.6</text:span><text:span text:style-name="T2635">. duomenys apie individus, kuriems dėl amžiaus, auginimo ar šėrimo metodo, jų paskirties, fiziologinės būklės ar patologijos gali padidėti rizika;</text:span></text:p>
      <text:p text:style-name="P2636"><text:span text:style-name="T2637">125.7</text:span><text:span text:style-name="T2638">. rezultatų statistiniai duomenys.</text:span></text:p>
      <text:p text:style-name="P2639"><text:span text:style-name="T2640">126</text:span><text:span text:style-name="T2641">. Pabaigoje tyrėjas turi pateikti bendras išvadas, apibūdinti nustatytą veterinarinio vaisto nekenksmingumą numatytomis naudojimo sąlygomis, terapinį efektyvumą, nurodyti naudingus patikslinimus indikacijose ir kontraindikacijose, dozavimą, vidutinį gydymo laiką, taip pat ginčytinu atveju nustatytas sąveikas su kitais vaistais ar pašarų priedais, saugumo priemones naudojimo metu ir perdozavimo klinikinius požymius.</text:span></text:p>
      <text:p text:style-name="P2642"><text:span text:style-name="T2643">127</text:span><text:span text:style-name="T2644">. Tyrėjas turi pateikti išvadas apie specializuotų veterinarinių vaistų derinių nekenksmingumą ir efektyvumą, palyginti duomenis skiriant veikliąsias medžiagas atskirai.</text:span></text:p>
      <text:p text:style-name="P2645"><text:span text:style-name="T2646">128</text:span><text:span text:style-name="T2647">. Galutinėje eksperto ataskaitoje turi būti detali kritinė visų ikiklinikinių ir klinikinių tyrimų duomenų analizė, atlikta remiantis dokumentų pateikimo metu esančiu mokslo pažinimo lygiu, ir pridėtas detalus visų kontrolinių rezultatų ir tyrimų apibendrinimas bei išsamūs bibliografiniai duomenys.</text:span></text:p>
      <text:p text:style-name="P2648"/>
      <text:p text:style-name="P2649"><text:span text:style-name="T2650">III</text:span><text:span text:style-name="T2651"><text:s/>SKYRIUS</text:span></text:p>
      <text:p text:style-name="P2652"><text:span text:style-name="T2653">REIKALAVIMAI veterinariniams IMUNOLOGINIAMS vaistAMS IR SĄRANKOS RENGIMAS</text:span></text:p>
      <text:p text:style-name="P2654"/>
      <text:p text:style-name="P2655"><text:span text:style-name="T2656">129</text:span><text:span text:style-name="T2657">. Šio skyriaus reikalavimai turi būti taikomi nepažeidžiant Europos Sąjungos teisės aktų dėl ligų kontrolės ir likvidavimo nurodymų.</text:span></text:p>
      <text:p text:style-name="P2658"/>
      <text:p text:style-name="P2659"><text:span text:style-name="T2660">I</text:span><text:span text:style-name="T2661"><text:s/>SKIRSNIS</text:span></text:p>
      <text:p text:style-name="P2662"><text:span text:style-name="T2663">SĄRANKOS santrauka</text:span></text:p>
      <text:p text:style-name="P2664"/>
      <text:p text:style-name="P2665"><text:span text:style-name="T2666">130</text:span><text:span text:style-name="T2667">. Administracinių duomenų dalyje pateikiami:</text:span></text:p>
      <text:p text:style-name="P2668"><text:span text:style-name="T2669">130.1</text:span><text:span text:style-name="T2670">. norimo registruoti veterinarinio imunologinio vaisto pavadinimas arba į jį įeinančios vienos ar kelių veikliųjų medžiagų pavadinimai, taip pat kiekis (dozė), forma, skyrimo būdas ir galutinio produkto, skirto parduoti, išvaizdos aprašymas;</text:span></text:p>
      <text:p text:style-name="P2671"><text:span text:style-name="T2672">130.2</text:span><text:span text:style-name="T2673">. pareiškėjo duomenys (pavadinimas), adresas ir vieno ar kelių gamintojų ar vietų, susijusių su įvairiomis gaminimo stadijomis (įskaitant galutinio produkto ir žaliavos (-ų) gamintoją), adresai, prireikus – importuotojo pavadinimas ir adresas;</text:span></text:p>
      <text:p text:style-name="P2674"><text:span text:style-name="T2675">130.3</text:span><text:span text:style-name="T2676">. prie prašymo pateiktų tomų skaičius, tomų pavadinimai;</text:span></text:p>
      <text:p text:style-name="P2677"><text:span text:style-name="T2678">130.4</text:span><text:span text:style-name="T2679">. dokumentas, liudijantis, kad gamintojui yra leista gaminti šiuos veterinarinius imunologinius vaistus; taip pat sąrašas šalių, kuriose šiam veterinariniam imunologiniam vaistui yra išduotas registracijos liudijimas, VCS bei sąrašas šalių, kurioms pateiktas prašymas registruoti.</text:span></text:p>
      <text:p text:style-name="P2680"><text:span text:style-name="T2681">131</text:span><text:span text:style-name="T2682">. VCS rengiama remiantis reikalavimų 19 punkto nuostatomis.</text:span></text:p>
      <text:p text:style-name="P2683"><text:span text:style-name="T2684">132</text:span><text:span text:style-name="T2685">. Turi būti pateikti du veterinarinio imunologinio vaisto pavyzdžiai ar prekybiniai modeliai ir naudojimo instrukcija.</text:span></text:p>
      <text:p text:style-name="P2686"><text:span text:style-name="T2687">133</text:span><text:span text:style-name="T2688">. Turi būti pateiktos ekspertų ataskaitos apie pateiktą analitinę, toksikologinę, farmakologinę, likučių kiekių ir klinikinių tyrimų dokumentaciją.</text:span></text:p>
      <text:p text:style-name="P2689"><text:span text:style-name="T2690">134</text:span><text:span text:style-name="T2691">. Kiekvienoje ataskaitoje turi būti pateikiamas atliktų pagal reikalavimus įvairių tyrimų kritinis įvertinimas. Ekspertas turi pateikti savo nuomonę apie pateikto veterinarinio imunologinio vaisto kokybės, nekenksmingumo ir efektyvumo garantijų pakankamumą. Paprasto faktų sąvado nepakanka.</text:span></text:p>
      <text:p text:style-name="P2692"><text:span text:style-name="T2693">135</text:span><text:span text:style-name="T2694">. Visi svarbūs duomenys turi būti surašyti ataskaitos prieduose ir, jei galima, pateikti lentelių ir grafikų forma. Ekspertų ataskaitoje turi būti tiksliai pateikiamos nuorodos į pagrindinę dokumentaciją.</text:span></text:p>
      <text:p text:style-name="P2695"><text:span text:style-name="T2696">136</text:span><text:span text:style-name="T2697">. Kiekvieną ataskaitą turi rašyti kvalifikuotas ir patyręs asmuo. Ataskaitos pabaigoje ekspertas nurodo surašymo datą ir pasirašo, o prie ataskaitos prideda gyvenimo ir veiklos aprašymą, kuriame trumpai aprašo išsilavinimą, gautus diplomus ir profesinę veiklą, taip pat nurodo ryšius su pareiškėju.</text:span></text:p>
      <text:p text:style-name="P2698"/>
      <text:p text:style-name="P2699"><text:span text:style-name="T2700">II</text:span><text:span text:style-name="T2701"><text:s/>SKIRSNIS</text:span></text:p>
      <text:p text:style-name="P2702"><text:span text:style-name="T2703">analitiniai (fiziniai-cheminiai, biologiniai ar mikrobiologiniai) tyrimai</text:span></text:p>
      <text:p text:style-name="P2704"/>
      <text:p text:style-name="P2705"><text:span text:style-name="T2706">137</text:span><text:span text:style-name="T2707">. Visų tyrimų metodai turi atitikti mokslo pažinimo lygį, esantį sąrankos pateikimo metu, ir turi būti patvirtinti (validuoti). Privalo būti pateikti validavimo rezultatai.</text:span></text:p>
      <text:p text:style-name="P2708"><text:span text:style-name="T2709">138</text:span><text:span text:style-name="T2710">. Analizės metodas ar metodai turi būti detalizuoti, kad juos būtų galima pakartoti, reikalaujant kompetentingoms institucijoms. Turi būti pakankamai tiksliai aprašyta speciali įranga, kuri galėjo būti naudojama, bei pateikta jos schema. Jei būtina, pateikiama laboratorinių reagentų sudėtis, papildyta jų paruošimo metodais. Analizės metodų, kurie aprašyti<text:s/></text:span><text:span text:style-name="T2711">Ph. Eur.</text:span><text:span text:style-name="T2712"><text:s/>ar kitoje galiojančioje farmakopėjoje, aprašymas gali būti praleistas, bet turi būti pateiktos atitinkamo farmakopėjos straipsnio nuorodos.</text:span></text:p>
      <text:p text:style-name="P2713"><text:span text:style-name="T2714">139</text:span><text:span text:style-name="T2715">. Pateikiant veterinarinio imunologinio vaisto kokybinę sudėtį, išvardijama ar aprašoma:</text:span></text:p>
      <text:p text:style-name="P2716"><text:span text:style-name="T2717">139.1</text:span><text:span text:style-name="T2718">. veiklioji ar veikliosios medžiagos;</text:span></text:p>
      <text:p text:style-name="P2719"><text:span text:style-name="T2720">139.2</text:span><text:span text:style-name="T2721">. adjuvantų sudėtis;</text:span></text:p>
      <text:p text:style-name="P2722"><text:span text:style-name="T2723">139.3</text:span><text:span text:style-name="T2724">. pagalbinės medžiagos, nepaisant jų kilmės ir naudojamo kiekio, įskaitant konservantus, stabilizatorius, emulsiklius, dažus, skonį ir kvapą suteikiančias medžiagas, žymiklius ir pan.;</text:span></text:p>
      <text:p text:style-name="P2725"><text:span text:style-name="T2726">139.4</text:span><text:span text:style-name="T2727">. veterinarinio imunologinio vaisto formą suteikiantys elementai, skirti duoti gyvūnui.</text:span></text:p>
      <text:p text:style-name="P2728"><text:span text:style-name="T2729">140</text:span><text:span text:style-name="T2730">. 139 punkto duomenys turi būti papildomi duomenimis apie pirminę pakuotę ir jos uždarymo būdą, priedus, su kuriais veterinarinis imunologinis vaistas bus naudojamas ir kurie bus pateikiami su juo.</text:span></text:p>
      <text:p text:style-name="P2731"><text:span text:style-name="T2732">141</text:span><text:span text:style-name="T2733">. Terminai, vartojami aprašant sudedamąsias veterinarinio imunologinio vaisto dalis:</text:span></text:p>
      <text:p text:style-name="P2734"><text:span text:style-name="T2735">141.1</text:span><text:span text:style-name="T2736">. aprašant produktus, nurodytus<text:s/></text:span><text:span text:style-name="T2737">Ph. Eur.</text:span><text:span text:style-name="T2738"><text:s/>ar galiojančioje farmakopėjoje, nurodomas pagrindinis monografijos pavadinimas ir pateikiamos farmakopėjos nuorodos;</text:span></text:p>
      <text:p text:style-name="P2739"><text:span text:style-name="T2740">141.2</text:span><text:span text:style-name="T2741">. aprašant kitus produktus – vartojamas bendrinis tarptautinis pavadinimas, rekomenduotas PSO, prie kurio gali būti pridėtas kitas bendrinis pavadinimas arba tikslus mokslinis pavadinimas; produktai, kurie neturi bendrinio tarptautinio ar tikslaus mokslinio pavadinimo, apibūdinami pagal kilmę ir gavimo būdą, papildomi kitais galinčiais būti naudingais duomenimis;</text:span></text:p>
      <text:p text:style-name="P2742"><text:span text:style-name="T2743">141.3</text:span><text:span text:style-name="T2744">. dažai nusakomi „E“ numeriu pagal ES direktyvų nuostatas.</text:span></text:p>
      <text:p text:style-name="P2745"><text:span text:style-name="T2746">142</text:span><text:span text:style-name="T2747">. Pateikiant veterinarinio imunologinio vaisto veikliųjų dalių kiekybinę sudėtį, kiekvienai jų reikia nurodyti, jei įmanoma, organizmų skaičių, specifinių baltymų kiekį ar svorį, tarptautinių ar biologinių vienetų skaičių matavimo vienete arba tūrio vienete, o adjuvantui ir pagalbinėms medžiagoms – kiekvieno svorį ar tūrį.</text:span></text:p>
      <text:p text:style-name="P2748"><text:span text:style-name="T2749">143</text:span><text:span text:style-name="T2750">. Esant nustatytam tarptautiniam biologiniam vienetui, būtina jį taikyti.</text:span></text:p>
      <text:p text:style-name="P2751"><text:span text:style-name="T2752">144</text:span><text:span text:style-name="T2753">. Kai tokių vienetų nėra, medžiagos biologinis veikimas turi būti apibrėžtas nedviprasmiškai, pvz., nurodant imunologinį efektą, kuriuo remiasi dozės nustatymo metodas.</text:span></text:p>
      <text:p text:style-name="P2754"><text:span text:style-name="T2755">145</text:span><text:span text:style-name="T2756">. Būtina pateikti ir pagrįsti moksliniais duomenimis, kodėl parinkta tokia veterinarinio imunologinio vaisto sudėtis, priedai ir pakuotė. Turi būti nurodyti ir pateisinti galimi nuokrypiai gamybos metu. Reikia įrodyti konservantų efektyvumą.</text:span></text:p>
      <text:p text:style-name="P2757"><text:span text:style-name="T2758">146</text:span><text:span text:style-name="T2759">. Gamybos būdo aprašymas, pridėtas prie prašymo registruoti, turi suteikti pakankamai informacijos apie atliktas operacijas. Jame turi būti pateikta:</text:span></text:p>
      <text:p text:style-name="P2760"><text:span text:style-name="T2761">146.1</text:span><text:span text:style-name="T2762">. įvairių gamybos etapų (įskaitant gryninimą) nurodymas, kad būtų galima spręsti apie galimybę tiksliai pakartoti gamybos procedūrą ir galutinio produkto galimą sukelti riziką ar šalutinį poveikį, pvz., mikrobiologinį užterštumą;</text:span></text:p>
      <text:p text:style-name="P2763"><text:span text:style-name="T2764">146.2</text:span><text:span text:style-name="T2765">. gaminant nenutrūkstančiu procesu, visa informacija, iš kurios galima spręsti apie galutinio produkto homogeniškumą;</text:span></text:p>
      <text:p text:style-name="P2766"><text:span text:style-name="T2767">146.3</text:span><text:span text:style-name="T2768">. produktai, kurių naudojimas nutrūksta gamybos metu;</text:span></text:p>
      <text:p text:style-name="P2769"><text:span text:style-name="T2770">146.4</text:span><text:span text:style-name="T2771">. informacija apie kiekybinį maišomų medžiagų santykį (realus gamybos receptas);</text:span></text:p>
      <text:p text:style-name="P2772"><text:span text:style-name="T2773">146.5</text:span><text:span text:style-name="T2774">. gamybos stadijos, kurių metu atliekamas kontrolinių mėginių paėmimas ir tyrimas, būtini galutiniam produktui kontroliuoti.</text:span></text:p>
      <text:p text:style-name="P2775"><text:span text:style-name="T2776">147</text:span><text:span text:style-name="T2777">. Žaliavomis vadinami visi komponentai, naudojami veterinariniam imunologiniam vaistui gaminti. Kultūrų terpės, naudojamos veikliosios medžiagos gamybai, yra laikomos viena žaliava.</text:span></text:p>
      <text:p text:style-name="P2778"><text:span text:style-name="T2779">148</text:span><text:span text:style-name="T2780">. Jei veiklioji medžiaga neaprašyta<text:s/></text:span><text:span text:style-name="T2781">Ph. Eur.</text:span><text:span text:style-name="T2782"><text:s/>ar kitoje galiojančioje farmakopėjoje arba veiklioji medžiaga aprašyta<text:s/></text:span><text:span text:style-name="T2783">Ph. Eur.</text:span><text:span text:style-name="T2784"><text:s/>ar kitoje galiojančioje farmakopėjoje, bet pagaminta metodu, dėl kurio gali atsirasti pašalinių priemaišų, kurios nėra nurodytos minėtose farmakopėjose, ir negalima adekvačiai kontroliuoti jų kokybės, ir jei veiklioji medžiaga pagaminta kito asmens nei pareiškėjas, pareiškėjas turi pareikalauti, kad būtų detaliai aprašyta gamyba, kokybės kontrolė gamybos metu ir proceso patikimumas, kad būtų galima prisiimti atsakomybę dėl veterinarinio imunologinio vaisto. Gamintojas turi raštu įsipareigoti garantuoti ir išlaikyti gaminamų partijų vienodumą ir nekeisti gamybos būdo ar specifikacijų, neinformuodamas pareiškėjo. Tokiai modifikacijai pagrįsti LVVPI pateikiami atitinkami dokumentai ir paaiškinimai.</text:span></text:p>
      <text:p text:style-name="P2785"><text:span text:style-name="T2786">149</text:span><text:span text:style-name="T2787">. Duomenys ir dokumentai, kurie turi būti pridėti prie prašymo registruoti, remiantis reikalavimų 16.9 ir 16.10 punktais, apima visų žaliavų, naudojamų veterinarinio imunologinio vaisto gamybai, kontrolę.</text:span></text:p>
      <text:p text:style-name="P2788"><text:span text:style-name="T2789">150</text:span><text:span text:style-name="T2790">. Į farmakopėjas įrašytų žaliavų paaiškinimai ir dokumentai, kuriuos būtina pridėti prašant registruoti, turi atitikti šiuos reikalavimus:</text:span></text:p>
      <text:p text:style-name="P2791"><text:span text:style-name="T2792">150.1</text:span><text:span text:style-name="T2793">. turi būti taikomi visų produktų straipsniai, esantys<text:s/></text:span><text:span text:style-name="T2794">Ph. Eur.</text:span><text:span text:style-name="T2795">;</text:span></text:p>
      <text:p text:style-name="P2796"><text:span text:style-name="T2797">150.2</text:span><text:span text:style-name="T2798">. jeigu žaliavų nėra<text:s/></text:span><text:span text:style-name="T2799">Ph. Eur.</text:span><text:span text:style-name="T2800">, gali būti reikalaujama laikytis Lietuvos Respublikos arba kitos pripažintos farmakopėjos reikalavimų;</text:span></text:p>
      <text:p text:style-name="P2801"><text:span text:style-name="T2802">150.3</text:span><text:span text:style-name="T2803">. sudėtinių dalių atitikimo<text:s/></text:span><text:span text:style-name="T2804">Ph. Eur.</text:span><text:span text:style-name="T2805"><text:s/>ar kitą galiojančią farmakopėją pakanka; šiuo atveju nereikia aprašyti analizės metodo, o pakanka pateikti farmakopėjos straipsnio nuorodą;</text:span></text:p>
      <text:p text:style-name="P2806"><text:span text:style-name="T2807">150.4</text:span><text:span text:style-name="T2808">. nuorodos į trečių šalių farmakopėjas galimos tais atvejais, kai medžiaga neaprašyta nė vienoje iš anksčiau išvardytų farmakopėjų; tokiu atveju reikia pateikti naudojamos monografijos kopiją ir pridėti vertimą, už kurį atsako pareiškėjas;</text:span></text:p>
      <text:p text:style-name="P2809"><text:span text:style-name="T2810">150.5</text:span><text:span text:style-name="T2811">. dažančios medžiagos turi atitikti joms keliamus reikalavimus;</text:span></text:p>
      <text:p text:style-name="P2812"><text:span text:style-name="T2813">150.6</text:span><text:span text:style-name="T2814">. turi būti pateikti rutininiai tyrimai, kurie bus taikomi kiekvienai žaliavos partijai; jei atliekami kiti tyrimai, nenurodyti farmakopėjoje, reikia pateikti įrodymus, kad žaliavos atitinka farmakopėjoje nurodytus reikalavimus;</text:span></text:p>
      <text:p text:style-name="P2815"><text:span text:style-name="T2816">150.7</text:span><text:span text:style-name="T2817">. jei<text:s/></text:span><text:span text:style-name="T2818">Ph. Eur.</text:span><text:span text:style-name="T2819"><text:s/>ar kitos galiojančios farmakopėjos straipsnio duomenų nepakanka, kad būtų garantuota produkto kokybė, LVVPI gali reikalauti pateikti detalesnius duomenis ir apie tokį atvejį informuoti Lietuvos farmakopėjos komisiją, o pareiškėjas turi pateikti informaciją apie neišsamų farmakopėjos straipsnį;</text:span></text:p>
      <text:p text:style-name="P2820"><text:span text:style-name="T2821">150.8</text:span><text:span text:style-name="T2822">. jei žaliava neaprašyta nei<text:s/></text:span><text:span text:style-name="T2823">Ph. Eur.</text:span><text:span text:style-name="T2824">, nei galiojančioje farmakopėjoje, gali būti priimamas straipsnis iš kitos šalies farmakopėjos, jei pareiškėjas pristato tos farmakopėjos straipsnio kopiją, kurioje nurodomos patikimos analizės procedūros, o jei reikia – ir vertimą; reikia įrodyti, kad farmakopėjos straipsnio reikalavimai leidžia pakankamai gerai kontroliuoti veiklių medžiagų kokybę.</text:span></text:p>
      <text:p text:style-name="P2825"><text:span text:style-name="T2826">151</text:span><text:span text:style-name="T2827">. Žaliavos, neaprašytos nė vienoje iš farmakopėjų, aprašomos atskiruose straipsniuose.</text:span></text:p>
      <text:p text:style-name="P2828"><text:span text:style-name="T2829">152</text:span><text:span text:style-name="T2830">. Biologinės žaliavos aprašomos straipsniuose, kuriuose turi būti:</text:span></text:p>
      <text:p text:style-name="P2831"><text:span text:style-name="T2832">152.1</text:span><text:span text:style-name="T2833">. nurodyta, kad, kai įmanoma, vakcinos gamyba vykdoma remiantis sėjinių serijų sistema ir nustatytu ląstelių kultūrų padermių banku; gaminant veterinarinių imunologinių vaistų serumus, reikia nurodyti naudojamų gyvūnų kilmę, bendrą sveikatos ir imunologinę būklę, naudotų žaliavų mišinius;</text:span></text:p>
      <text:p text:style-name="P2834"><text:span text:style-name="T2835">152.2</text:span><text:span text:style-name="T2836">. nurodyta ir dokumentais patvirtinta žaliavų kilmė ir istorija; turi būti pakankamai detaliai aprašytos žaliavų, gautų genų inžinerijos būdu, pradinės ląstelės ar padermės, išraiškos vektoriaus konstrukcija (pavadinimas, kilmė, replikacijos funkcija, skatintojo reguliatorius(-iai) ir kiti reguliavimo elementai), realiai įterptų DNR ar RNR sekų kontrolė, oligonukleotidinės intraląstelinio plazmidžių vektoriaus sekos, plazmidės, naudotos kontransfekcijai, pridėti ar panaikinti genai, galutinės konstrukcijos biologinės savybės ir pasireiškiantys genai, kopijų skaičius ir genetinis stabilumas;</text:span></text:p>
      <text:p text:style-name="P2837"><text:span text:style-name="T2838">152.3</text:span><text:span text:style-name="T2839">. nurodyta, kad kamieninės medžiagos, ypač ląstelių bankai ir gauti serumai, skirti antiserumams gaminti, tyrimais identifikuoti ir ištirti dėl galimo užsikrėtimo atsitiktiniais agentais;</text:span></text:p>
      <text:p text:style-name="P2840"><text:span text:style-name="T2841">152.4</text:span><text:span text:style-name="T2842">. pateikti duomenys apie bet kokį biologinės medžiagos naudojimą bet kuriame gamybos proceso etape:</text:span></text:p>
      <text:p text:style-name="P2843"><text:span text:style-name="T2844">152.4.1</text:span><text:span text:style-name="T2845">. detalus žaliavų aprašymas,</text:span></text:p>
      <text:p text:style-name="P2846"><text:span text:style-name="T2847">152.4.2</text:span><text:span text:style-name="T2848">. detalus taikyto apdorojimo, gryninimo ir inaktyvavimo bei naudotų validavimo ir gamybos metu naudotų kontrolės priemonių aprašymas,</text:span></text:p>
      <text:p text:style-name="P2849"><text:span text:style-name="T2850">152.4.3</text:span><text:span text:style-name="T2851">. detalus kiekvienos serijos vykdyto kontaminavimo tyrimo aprašymas;</text:span></text:p>
      <text:p text:style-name="P2852"><text:span text:style-name="T2853">152.5</text:span><text:span text:style-name="T2854">. patvirtinta, kad, jei nustatomas pašalinių agentų buvimas ar tai įtariama, tokia medžiaga pašalinta ir naudojama tik išskirtinėmis aplinkybėmis, kurių metu papildomas medžiagos apdorojimas užtikrina kontaminuojančių agentų eliminavimą ir/ar inaktyvavimą, – tai turi būti įrodyta;</text:span></text:p>
      <text:p text:style-name="P2855"><text:span text:style-name="T2856">152.6</text:span><text:span text:style-name="T2857">. įrodyta, jei naudojami ląstelių bankai, kad ląstelių charakteristikos nepakito iki didžiausio persėjimo, naudojamo produkcijai;</text:span></text:p>
      <text:p text:style-name="P2858"><text:span text:style-name="T2859">152.7</text:span><text:span text:style-name="T2860">. atenuotoms gyvoms vakcinoms pateikti atenuotos vakcininės padermės stabilumo įrodymai;</text:span></text:p>
      <text:p text:style-name="P2861"><text:span text:style-name="T2862">152.8</text:span><text:span text:style-name="T2863">. pareikalavus LVVPI, pateikti biologinės žaliavos ir reagentų pavyzdžiai, kad būtų galima atlikti kontrolinius tyrimus.</text:span></text:p>
      <text:p text:style-name="P2864"><text:span text:style-name="T2865">153</text:span><text:span text:style-name="T2866">. Nebiologinės žaliavos aprašomos straipsniuose, kuriuose turi būti:</text:span></text:p>
      <text:p text:style-name="P2867"><text:span text:style-name="T2868">153.1</text:span><text:span text:style-name="T2869">. nurodytas žaliavos pavadinimas, atitinkantis priedo 25 punkto reikalavimus, papildytas moksliniais ar komerciniais sinonimais;</text:span></text:p>
      <text:p text:style-name="P2870"><text:span text:style-name="T2871">153.2</text:span><text:span text:style-name="T2872">. pateiktas žaliavos aprašymas tokia pat forma, kuri naudojama<text:s/></text:span><text:span text:style-name="T2873">Ph. Eur.</text:span><text:span text:style-name="T2874">;</text:span></text:p>
      <text:p text:style-name="P2875"><text:span text:style-name="T2876">153.3</text:span><text:span text:style-name="T2877">. nurodyta žaliavos funkcija;</text:span></text:p>
      <text:p text:style-name="P2878"><text:span text:style-name="T2879">153.4</text:span><text:span text:style-name="T2880">. nurodyti indentifikavimo metodai;</text:span></text:p>
      <text:p text:style-name="P2881"><text:span text:style-name="T2882">153.5</text:span><text:span text:style-name="T2883">. pateikti grynumo tyrimai, nurodant galimų priemaišų kiekį, ypač tų, kurios gali būti kenksmingos arba kurios gali pakenkti veterinarinio imunologinio vaisto stabilumui ir iškreipti analizių rezultatus; trumpai reikia aprašyti tyrimo metodus, kuriais nustatomas kiekvienos serijos žaliavos grynumas;</text:span></text:p>
      <text:p text:style-name="P2884"><text:span text:style-name="T2885">153.6</text:span><text:span text:style-name="T2886">. pateikti įspėjimai apie laikymo sąlygas ir, jei reikia, tinkamumo laikas.</text:span></text:p>
      <text:p text:style-name="P2887"><text:span text:style-name="T2888">154</text:span><text:span text:style-name="T2889">. Pareiškėjas turi įrodyti, kad veterinarinis imunologinis vaistas yra gaminamas laikantis gyvūnų spongiforminės encefalopatijos infekcinių veiksnių perdavimo per veterinarinius imunologinius vaistus rizikos mažinimo reikalavimų.</text:span></text:p>
      <text:p text:style-name="P2890"><text:span text:style-name="T2891">155</text:span><text:span text:style-name="T2892">. Registruojant būtina pateikti duomenis ir dokumentus, susijusius su atliekama tarpinių gamybos produktų kontrole, norint įsitikinti technologinių charakteristikų nekintamumu ir galutinio produkto vienodumu.</text:span></text:p>
      <text:p text:style-name="P2893"><text:span text:style-name="T2894">156</text:span><text:span text:style-name="T2895">. Gaminant negyvas ar detoksikuotas vakcinas, šios savybės turi būti tikrinamos kiekvienoje inaktyvavimo ar detoksikavimo pakopoje.</text:span></text:p>
      <text:p text:style-name="P2896"><text:span text:style-name="T2897">157</text:span><text:span text:style-name="T2898">. Turi būti pateikiama informacija ir dokumentai apie galutinio produkto kontrolės metodus. Kai naudojami kiti kontrolės metodai nei nurodyti<text:s/></text:span><text:span text:style-name="T2899">Ph. Eur.</text:span><text:span text:style-name="T2900"><text:s/>ar galiojančioje farmakopėjoje, reikia pateikti įrodymą, kad galutinio produkto kokybė atitinka farmakopėjos reikalavimus. Taip pat reikia pateikti tyrimų, atliktų su reprezentaciniais kiekvienos gamybos serijos mėginiais, sąrašą. Turi būti paaiškinta, kokiu dažnumu nebus tikrinama kiekviena serija, ir pateiktos išleidžiamos serijos ribos.</text:span></text:p>
      <text:p text:style-name="P2901"><text:span text:style-name="T2902">158</text:span><text:span text:style-name="T2903">. Būtinai turi būti nustatytos galutinio produkto kai kurios bendrosios charakteristikos, nesvarbu, kad jos buvo tirtos gamybos metu.</text:span></text:p>
      <text:p text:style-name="P2904"><text:span text:style-name="T2905">159</text:span><text:span text:style-name="T2906">. Šie tyrimai turi apimti, kai tai įmanoma, vidutinę masę ir maksimalius nuokrypius, mechaninius tyrimus, fizines ar mikrobiologines charakteristikas, juslinius ir fizikinius duomenis: tankį, pH, refrakcijos indeksą ir t. t. Kiekvienai iš šių charakteristikų pareiškėjas nustato normas ir patikimumo ribas.</text:span></text:p>
      <text:p text:style-name="P2907"><text:span text:style-name="T2908">160</text:span><text:span text:style-name="T2909">. Tiriant galutinį produktą, visada turi būti nustatoma veikliųjų medžiagų kokybinė ir kiekybinė sudėtis, o tyrimas aprašomas taip, kad jį būtų galima lengvai pakartoti.</text:span></text:p>
      <text:p text:style-name="P2910"><text:span text:style-name="T2911">161</text:span><text:span text:style-name="T2912">. Biologinė veiklioji medžiaga identifikuojama ir jos kiekis nustatomas sudarant gamybos serijos vidutinį mėginį ar paėmus atitinkamą skaičių individualių mėginių.</text:span></text:p>
      <text:p text:style-name="P2913"><text:span text:style-name="T2914">162</text:span><text:span text:style-name="T2915">. Kai tai yra būtina, atliekami specifiniai identifikavimo tyrimai.</text:span></text:p>
      <text:p text:style-name="P2916"><text:span text:style-name="T2917">163</text:span><text:span text:style-name="T2918">. Kai kuriais išskirtiniais sudėtinių veterinarinių imunologinių vaistų atvejais, esant daug veikliųjų medžiagų ar labai mažais kiekiais, kai reikėtų atlikti kiekvienos gaminamos serijos sunkiai pritaikomus itin subtilius tyrimus, leidžiama, kad vienos ar kelių veikliųjų medžiagų kiekiai būtų nustatomi ne „ekspres“ būdu galutiniame produkte, bet su tarpiniais gamybos produktais. Tai netaikoma apibūdinant šias medžiagas. Ši supaprastinta metodika turi būti papildyta kiekybinės analizės metodika, kad LVVPI galėtų patikrinti, ar parduodamas veterinarinis imunologinis vaistas atitinka nustatytus parametrus.</text:span></text:p>
      <text:p text:style-name="P2919"><text:span text:style-name="T2920">164</text:span><text:span text:style-name="T2921">. Naudojant tyrimo metodus turi būti patikrintas adjuvantų pobūdis, kiekis ir jų sudedamosios dalys galutiniame produkte.</text:span></text:p>
      <text:p text:style-name="P2922"><text:span text:style-name="T2923">165</text:span><text:span text:style-name="T2924">. Turi būti atlikti pagalbinių medžiagų bent kokybinės sudėties tyrimai.</text:span></text:p>
      <text:p text:style-name="P2925"><text:span text:style-name="T2926">166</text:span><text:span text:style-name="T2927">. Dažančioms medžiagoms nustatyti reikia pateikti metodą, kuriuo būtų galima patikrinti, ar jos atitinka ES direktyvų reikalavimus.</text:span></text:p>
      <text:p text:style-name="P2928"><text:span text:style-name="T2929">167</text:span><text:span text:style-name="T2930">. Konservuojančioms medžiagoms turi būti atlikti tyrimai mažiausiam ir didžiausiam kiekiui nustatyti. Turi būti atlikti bet kurios pagalbinės medžiagos, kuri gali sukelti šalutinį poveikį, tyrimai didžiausiam kiekiui nustatyti.</text:span></text:p>
      <text:p text:style-name="P2931"><text:span text:style-name="T2932">168</text:span><text:span text:style-name="T2933">. Be tyrimų, kurie pateikiami pagal priedo III skyriaus III skirsnį, šiame skyriuje reikia pateikti saugumo tyrimų detales. Šie tyrimai turėtų būti susiję su perdozavimo gaminant veterinarinius imunologinius vaistus rizikos tyrimu bent vienai jautriausiai gyvūnų rūšiai, naudojant jį didžiausią riziką sukeliančiu būdu.</text:span></text:p>
      <text:p text:style-name="P2934"><text:span text:style-name="T2935">169</text:span><text:span text:style-name="T2936">. Atsižvelgiant į veterinarinio imunologinio vaisto rūšį ir gamybos metodą bei sąlygas, turi būti atliekami tyrimai, įrodantys atsitiktinių agentų ir medžiagų nebuvimą jame.</text:span></text:p>
      <text:p text:style-name="P2937"><text:span text:style-name="T2938">170</text:span><text:span text:style-name="T2939">. Kai įmanoma, turi būti atliekamas inaktyvacijos efektyvumo galutinio produkto pakuotėje tyrimas.</text:span></text:p>
      <text:p text:style-name="P2940"><text:span text:style-name="T2941">171</text:span><text:span text:style-name="T2942">. Kiekvienai liofilizuoto produkto serijai turi būti atliekamas drėgmės likučio tyrimas.</text:span></text:p>
      <text:p text:style-name="P2943"><text:span text:style-name="T2944">172</text:span><text:span text:style-name="T2945">. Norint įsitikinti serijų vienodumu ir produkto efektyvumu, nurodytu specifikacijoje, kiekvienai galutinio produkto serijai turi būti nustatytas veikliosios medžiagos kiekis, naudojant<text:s/></text:span><text:span text:style-name="T2946">in vitro</text:span><text:span text:style-name="T2947"><text:s/>ar<text:s/></text:span><text:span text:style-name="T2948">in vivo</text:span><text:span text:style-name="T2949"><text:s/>metodus, paėmus tinkamus kontrolinius produktų mėginius reikiamu intervalu. Kai kuriais išimties atvejais šis tyrimas gali būti vykdomas su kuo vėlesnės gamybos stadijos produktu.</text:span></text:p>
      <text:p text:style-name="P2950"><text:span text:style-name="T2951">173</text:span><text:span text:style-name="T2952">. Duomenys ir dokumentai apie veterinarinio imunologinio vaisto stabilumo tyrimus pateikiami laikantis šių reikalavimų:</text:span></text:p>
      <text:p text:style-name="P2953"><text:span text:style-name="T2954">173.1</text:span><text:span text:style-name="T2955">. pareiškėjas turi aprašyti stabilumo tyrimus, kuriais nustatė siūlomą tinkamumo laiką; šie tyrimai turi būti atlikti realiu (nesutrumpintu būdu) laiku, naudojant pakankamą skaičių produkto serijos mėginių, laikytų galutinėje pakuotėje, ir turi apimti biologinį ir fizinį-cheminį stabilumą;</text:span></text:p>
      <text:p text:style-name="P2956"><text:span text:style-name="T2957">173.2</text:span><text:span text:style-name="T2958">. apibendrinime turi būti pateikti analizės duomenys, kuriais patvirtinamas siūlomas tinkamumo laikas laikant rekomenduojamomis sąlygomis;</text:span></text:p>
      <text:p text:style-name="P2959"><text:span text:style-name="T2960">173.3</text:span><text:span text:style-name="T2961">. kai veterinarinis imunologinis vaistas skiriamas su pašaru, reikia pateikti duomenis apie jo stabilumą įvairiuose maišymo etapuose normaliomis naudojimo sąlygomis;</text:span></text:p>
      <text:p text:style-name="P2962"><text:span text:style-name="T2963">173.4</text:span><text:span text:style-name="T2964">. jei prieš skiriant galutinį produktą jį reikia rekonstituoti, būtina pateikti rekonstituoto produkto tinkamumo laiką ir atitinkamus stabilumo tyrimo duomenis.</text:span></text:p>
      <text:p text:style-name="P2965"/>
      <text:p text:style-name="P2966"><text:span text:style-name="T2967">III</text:span><text:span text:style-name="T2968"><text:s/>SKIRSNIS</text:span></text:p>
      <text:p text:style-name="P2969"><text:span text:style-name="T2970">SAUGUMO TYRIMAI</text:span></text:p>
      <text:p text:style-name="P2971"/>
      <text:p text:style-name="P2972"><text:span text:style-name="T2973">174</text:span><text:span text:style-name="T2974">. Saugumo tyrimai turi parodyti galimą riziką, kuri gali kilti skiriant veterinarinį imunologinį vaistą gyvūnams siūlomomis naudojimo sąlygomis. Ši rizika turi būti įvertinta, lyginant duomenis su produkto teikiama nauda.</text:span></text:p>
      <text:p text:style-name="P2975"><text:span text:style-name="T2976">175</text:span><text:span text:style-name="T2977">. Kai veterinarinius imunologinius vaistus sudaro gyvi organizmai, kuriuos gali išplatinti vakcinuoti gyvūnai, reikia įvertinti galimą riziką nevakcinuotiems tos pačios ar kitos rūšies gyvūnams.</text:span></text:p>
      <text:p text:style-name="P2978"><text:span text:style-name="T2979">176</text:span><text:span text:style-name="T2980">. Šio skirsnio duomenys ir dokumentai turi būti parengti pagal priedo 178, 179 ir 180 punktų reikalavimus.</text:span></text:p>
      <text:p text:style-name="P2981"><text:span text:style-name="T2982">177</text:span><text:span text:style-name="T2983">. Visi laboratoriniai tyrimai turi būti atliekami pagal Geros laboratorinės praktikos taisykles.</text:span></text:p>
      <text:p text:style-name="P2984"><text:span text:style-name="T2985">178</text:span><text:span text:style-name="T2986">. Saugumo tyrimai turi būti atliekami su tomis gyvūnų rūšimis, kurioms yra skirti veterinariniai imunologiniai vaistai.</text:span></text:p>
      <text:p text:style-name="P2987"><text:span text:style-name="T2988">179</text:span><text:span text:style-name="T2989">. Tiriamoji veterinarinio imunologinio vaisto dozė turi atitikti rekomenduojamą instrukcijoje produkto kiekį, o joje turi būti didžiausias (maksimalus) stiprumas, kuris nurodomas prašant registruoti.</text:span></text:p>
      <text:p text:style-name="P2990"><text:span text:style-name="T2991">180</text:span><text:span text:style-name="T2992">. Mėginys saugumo tyrimui imamas iš serijos ar serijų, pagamintų laikantis gamybos proceso, aprašyto prašyme registruoti.</text:span></text:p>
      <text:p text:style-name="P2993"><text:span text:style-name="T2994">181</text:span><text:span text:style-name="T2995">. Turi būti atlikti šie laboratoriniai tyrimai:</text:span></text:p>
      <text:p text:style-name="P2996"><text:span text:style-name="T2997">181.1</text:span><text:span text:style-name="T2998">. Vienos dozės saugumo:</text:span></text:p>
      <text:p text:style-name="P2999"><text:span text:style-name="T3000">181.1.1</text:span><text:span text:style-name="T3001">. Veterinarinis imunologinis vaistas turi būti skirtas numatyta doze ir kiekvienu rekomenduojamu įvedimo būdu visoms gyvūnų rūšims ir kategorijoms, kurioms jis yra skirtas. Gyvūnai turi būti stebimi ir tikrinama, ar nėra sisteminės ar vietinės reakcijos požymių. Kai reikia, atliekama detali makroskopinė ir mikroskopinė injekcijos vietos analizė po skerdimo. Turi būti pateikiami kiti objektyvūs kriterijai – rektinė temperatūra, zootechniniai rezultatai.</text:span></text:p>
      <text:p text:style-name="P3002"><text:span text:style-name="T3003">181.1.2</text:span><text:span text:style-name="T3004">. Gyvūnai turi būti stebimi ir tiriami, kol nebesitikima naujos reakcijos. Tačiau bet kuriuo atveju stebėjimas ir tyrimas turi trukti ne trumpiau kaip 14 dienų nuo veterinarinio imunologinio vaisto skyrimo.</text:span></text:p>
      <text:p text:style-name="P3005"><text:span text:style-name="T3006">181.2</text:span><text:span text:style-name="T3007">. Vienkartinio perdozavimo saugumo:</text:span></text:p>
      <text:p text:style-name="P3008"><text:span text:style-name="T3009">181.2.1</text:span><text:span text:style-name="T3010">. Veterinarinis imunologinis vaistas turi būti skirtas per didele doze ir kiekvienu rekomenduojamu įvedimo būdu jautriausioms paskirties gyvūnų rūšims. Gyvūnai turi būti stebimi ir tikrinama, ar nėra sisteminės ar vietinės reakcijos požymių. Turi būti pateikiami kiti objektyvūs kriterijai – rektinė temperatūra, zootechniniai rezultatai.</text:span></text:p>
      <text:p text:style-name="P3011"><text:span text:style-name="T3012">181.2.2</text:span><text:span text:style-name="T3013">. Gyvūnai turi būti stebimi ir tiriami ne trumpiau kaip 14 dienų nuo veterinarinio imunologinio vaisto skyrimo.</text:span></text:p>
      <text:p text:style-name="P3014"><text:span text:style-name="T3015">181.3</text:span><text:span text:style-name="T3016">. Pakartotinio vienos dozės skyrimo saugumo:</text:span></text:p>
      <text:p text:style-name="P3017"><text:span text:style-name="T3018">181.3.1</text:span><text:span text:style-name="T3019">. Pakartotinis vienos dozės skyrimas yra reikalingas nustatyti, ar nekils nepageidautina reakcija. Šie tyrimai turi būti atlikti su jautriausia paskirties gyvūnų rūšimi, skiriant veterinarinį imunologinį vaistą rekomenduojamu būdu.</text:span></text:p>
      <text:p text:style-name="P3020"><text:span text:style-name="T3021">181.3.2</text:span><text:span text:style-name="T3022">. Gyvūnai turi būti stebimi ir tiriami, ar nėra sisteminės ar vietinės reakcijos požymių, ne trumpiau kaip 14 dienų nuo veterinarinio imunologinio vaisto skyrimo. Turi būti pateikiami kiti objektyvūs kriterijai – rektinė temperatūra, zootechniniai rezultatai.</text:span></text:p>
      <text:p text:style-name="P3023"><text:span text:style-name="T3024">181.4</text:span><text:span text:style-name="T3025">. Reprodukcinės funkcijos tyrimas:</text:span></text:p>
      <text:p text:style-name="P3026"><text:span text:style-name="T3027">181.4.1</text:span><text:span text:style-name="T3028">. Reprodukcinės funkcijos tyrimas turi būti atliktas kiekvieną kartą, kai yra duomenų, kad žaliava, iš kurios gautas veterinarinis imunologinis vaistas, gali kelti realią riziką. Reprodukcinė patinų, apvaisintų bei neapvaisintų patelių funkcija tiriama skyrus veterinarinio imunologinio vaisto rekomenduojamą dozę rekomenduotais būdais. Be to, turi būti ištirtas neigiamas poveikis palikuonims, taip pat teratogeninis ir abortą sukeliantis poveikis.</text:span></text:p>
      <text:p text:style-name="P3029"><text:span text:style-name="T3030">181.4.2</text:span><text:span text:style-name="T3031">. Šio tyrimo duomenys gali būti panaudoti kaip priedo 181.1 punkto duomenys.</text:span></text:p>
      <text:p text:style-name="P3032"><text:span text:style-name="T3033">181.5</text:span><text:span text:style-name="T3034">. Imunologinių funkcijų tyrimas turi būti atliekamas, kai kyla įtarimų, kad veterinarinis imunologinis vaistas gali neigiamai paveikti vakcinuoto gyvūno arba jo palikuonių imuninį atsaką. Turi būti atliekami atitinkami imunologinių funkcijų tyrimai.</text:span></text:p>
      <text:p text:style-name="P3035"><text:span text:style-name="T3036">181.6</text:span><text:span text:style-name="T3037">. Specialūs gyvųjų vakcinų tyrimai:</text:span></text:p>
      <text:p text:style-name="P3038"><text:span text:style-name="T3039">181.6.1</text:span><text:span text:style-name="T3040">. Reikia ištirti vakcinos padermės perdavimo galimybes nuo vakcinuoto gyvūno nevakcinuotiems paskirties gyvūnams, skiriant tokiu būdu, kuriuo perdavimo rizika yra didžiausia. Be to, reikia ištirti, kaip ta padermė gali būti perduota kitos rūšies gyvūnams, kuriems veterinarinis imunologinis vaistas nėra skirtas, bet kurie gali būti jautrūs gyvajai vakcinai.</text:span></text:p>
      <text:p text:style-name="P3041"><text:span text:style-name="T3042">181.6.2</text:span><text:span text:style-name="T3043">. Reikia ištirti vakcinos agentų išplitimą vakcinuoto gyvūno organizme – nustatyti juos išmatose, šlapime, piene, kiaušiniuose, nosies ir kitose išskyrose. Gali prireikti nustatyti, kaip vakcinos agentai plinta organizme, atkreipiant dėmesį į tuos organus, kur jie gali replikuotis. Šie tyrimai turi būti atlikti, kai gyvosios vakcinos skirtos produkcijos gyvūnams apsaugoti nuo gerai ištirtų zoonozių.</text:span></text:p>
      <text:p text:style-name="P3044"><text:span text:style-name="T3045">181.6.3</text:span><text:span text:style-name="T3046">. Reikia ištirti atenuotų vakcinų virtimą virulentiškomis, tyrimui naudojant gamybos etapo pagrindinės reprodukuojančios kultūros ir galutinio produkto mikroorganizmus, kai jie yra mažiausiai nusilpninti. Pirmą kartą turi būti vakcinuojama tokiu rekomenduotu būdu, kai yra didžiausia tikimybė, kad vakcina virs virulentiška. Po to reikia atlikti ne mažiau kaip 5 persėjimus paskirties gyvūnams; jei agentai organizme dauginasi nepakankamai ir to neįmanoma padaryti, turi būti atlikta kiek galint daugiau persėjimų. Prireikus mikroorganizmai gali būti dauginami<text:s/></text:span><text:span text:style-name="T3047">in vitro</text:span><text:span text:style-name="T3048"><text:s/>tarp persėjimų<text:s/></text:span><text:span text:style-name="T3049">in vivo</text:span><text:span text:style-name="T3050">. Persėjimai atliekami tokiu skyrimo būdu, kuriuo virulentiškumo reversijos tikimybė yra didžiausia.</text:span></text:p>
      <text:p text:style-name="P3051"><text:span text:style-name="T3052">181.6.4</text:span><text:span text:style-name="T3053">. Gali būti reikalinga atlikti kitus būtinus tyrimus, kurie leistų kaip galima tiksliau nustatyti vakcinos padermei būdingas biologines savybes (pvz., neurotropizmą).</text:span></text:p>
      <text:p text:style-name="P3054"><text:span text:style-name="T3055">181.6.5</text:span><text:span text:style-name="T3056">. Reikia ištirti genomo rekombinacijos ar pasikeitimo galimybę su „lauko“ ar kitomis mikroorganizmų padermėmis.</text:span></text:p>
      <text:p text:style-name="P3057"><text:span text:style-name="T3058">181.7</text:span><text:span text:style-name="T3059">. Dažniausiai nereikia atlikti veterinarinių imunologinių vaistų likučių tyrimų. Tačiau jei naudojami adjuvantai ir/ar konservantai, reikia atsižvelgti į tai, kad maisto produktuose gali būti tų medžiagų likučių. Jei reikia, tiriamas tokių likučių poveikis. Jei registruojamos gyvosios vakcinos nuo zoonozių, be tyrimų, numatytų priedo 181.6.2 punkte, reikia nustatyti likučius injekcijos vietoje. Tokiu atveju, remiantis likučių tyrimais, turi būti siūlomas karencijos laikas.</text:span></text:p>
      <text:p text:style-name="P3060"><text:span text:style-name="T3061">181.8</text:span><text:span text:style-name="T3062">. Turi būti pateikiamos visos žinomos sąveikos su kitais produktais.</text:span></text:p>
      <text:p text:style-name="P3063"><text:span text:style-name="T3064">182</text:span><text:span text:style-name="T3065">. Laboratorinių tyrimų duomenys turi būti papildyti gamybinių tyrimų duomenimis. Jų nepateikus, būtina nurodyti priežastį.</text:span></text:p>
      <text:p text:style-name="P3066"><text:span text:style-name="T3067">183</text:span><text:span text:style-name="T3068">. Poveikio aplinkai (ekotoksiškumo) tyrimas:</text:span></text:p>
      <text:p text:style-name="P3069"><text:span text:style-name="T3070">183.1</text:span><text:span text:style-name="T3071">. Tyrimų tikslas – nustatyti potencialiai žalingą veterinarinio imunologinio vaisto naudojimo poveikį aplinkai ir priemones, būtinas rizikos faktoriams mažinti.</text:span></text:p>
      <text:p text:style-name="P3072"><text:span text:style-name="T3073">183.2</text:span><text:span text:style-name="T3074">. Turi būti privalomai nustatytas visų prašomų registruoti veterinarinių imunologinių vaistų poveikis aplinkai, išskyrus atvejus, nurodytus reikalavimų 16.10 ir 18.1.1 punktuose.</text:span></text:p>
      <text:p text:style-name="P3075"><text:span text:style-name="T3076">183.3</text:span><text:span text:style-name="T3077">. Poveikis aplinkai turi būti nustatytas dviem etapais:</text:span></text:p>
      <text:p text:style-name="P3078"><text:span text:style-name="T3079">183.3.1</text:span><text:span text:style-name="T3080">. Pirmasis etapas yra privalomas visais atvejais; jo metu tyrėjas turi įvertinti veterinarinio imunologinio vaisto, jo veikliosios medžiagos ar jo metabolitų galimo poveikio aplinkai apimtis, atsižvelgęs į:</text:span></text:p>
      <text:p text:style-name="P3081"><text:span text:style-name="T3082">183.3.1.1</text:span><text:span text:style-name="T3083">. paskirties gyvūnų rūšį ir siūlomą naudojimo būdą, pvz., grupinis ar individualus gydymas,</text:span></text:p>
      <text:p text:style-name="P3084"><text:span text:style-name="T3085">183.3.1.2</text:span><text:span text:style-name="T3086">. skyrimo būdą, ypač jei yra galimybė veterinariniam imunologiniam vaistui patekti tiesiai į ekosistemas,</text:span></text:p>
      <text:p text:style-name="P3087"><text:span text:style-name="T3088">183.3.1.3</text:span><text:span text:style-name="T3089">. kokiu būdu veterinarinį imunologinį vaistą, jo veikliąsias medžiagas ar atitinkamus metabolitus gydyti gyvūnai išskiria į aplinką ir kiek laiko tos medžiagos išlieka išskyrose,</text:span></text:p>
      <text:p text:style-name="P3090"><text:span text:style-name="T3091">183.3.1.4</text:span><text:span text:style-name="T3092">. nepanaudotų produktų ar pakuotės sunaikinimo reikalavimus.</text:span></text:p>
      <text:p text:style-name="P3093"><text:span text:style-name="T3094">183.3.2</text:span><text:span text:style-name="T3095">. Jeigu po pirmo etapo paaiškėja, kad veterinarinis imunologinis vaistas gali patekti į aplinką, būtina atlikti antrąjį etapą – įvertinti potencialų veterinarinio imunologinio vaisto ekotoksiškumą. Reikia įvertinti veterinarinio imunologinio vaisto poveikio aplinkai mastą ir trukmę, taip pat duomenis apie jo fizines ir chemines, farmakologines ir/ar toksikologines savybes, gautas atlikus kitus reikalavimuose nurodytus tyrimus. Prireikus turi būti atlikti kiti veterinarinio imunologinio vaisto poveikio aplinkai tyrimai (dirvožemiui, vandeniui, orui, vandens sistemoms, kitiems organizmams).</text:span></text:p>
      <text:p text:style-name="P3096"><text:span text:style-name="T3097">183.3.3</text:span><text:span text:style-name="T3098">. Papildomi veterinarinių imunologinių vaistų veikliųjų medžiagų ir išskirtų metabolitų tyrimai turi būti atlikti pagal ES Tarybos direktyvos 67/548/EEB V priedo reikalavimus, papildytus ES Komisijos direktyva 91/632/EEB, o kai reikalavimai nėra pakankamai išsamiai aprašyti šiuose dokumentuose, reikia remtis kitais tarptautiniu mastu pripažintais tyrimo metodais. Tyrimų skaičius, pobūdis ir jų vertinimo kriterijai priklauso nuo mokslo pasiekimo lygio prašymo pateikimo metu.</text:span></text:p>
      <text:p text:style-name="P3099"/>
      <text:p text:style-name="P3100"><text:span text:style-name="T3101">IV</text:span><text:span text:style-name="T3102"><text:s/>SKIRSNIS</text:span></text:p>
      <text:p text:style-name="P3103"><text:span text:style-name="T3104">EFEKTYVUMO TYRIMAI</text:span></text:p>
      <text:p text:style-name="P3105"/>
      <text:p text:style-name="P3106"><text:span text:style-name="T3107">184</text:span><text:span text:style-name="T3108">. Tyrimų, aprašytų šiame skirsnyje, tikslas – įrodyti arba patvirtinti veterinarinio imunologinio vaisto efektyvumą. Visi sąrankoje pateikti duomenys apie veterinarinio imunologinio vaisto savybes, poveikį ir naudojimą turi būti patvirtinti tyrimų rezultatais.</text:span></text:p>
      <text:p text:style-name="P3109"><text:span text:style-name="T3110">185</text:span><text:span text:style-name="T3111">. Duomenys ir dokumentai, pridedami prie prašymo registruoti pagal reikalavimų 16.10 ir 18.1 punktus, turi būti pateikiami laikantis šio skirsnio nuostatų.</text:span></text:p>
      <text:p text:style-name="P3112"><text:span text:style-name="T3113">186</text:span><text:span text:style-name="T3114">. Visi klinikiniai tyrimai turi būti vykdomi pagal detalų, gerai apgalvotą ir raštu išdėstytą tyrimų planą. Sudarant tyrimų planą ir vykdant tyrimus, turi būti užtikrinama tiriamų gyvūnų gerovė.</text:span></text:p>
      <text:p text:style-name="P3115"><text:span text:style-name="T3116">187</text:span><text:span text:style-name="T3117">. Klinikiniai tyrimai turi būti organizuoti, vykdomi, duomenys renkami, pateikiami ir patvirtinami pagal iš anksto raštu pateiktas metodikas.</text:span></text:p>
      <text:p text:style-name="P3118"><text:span text:style-name="T3119">188</text:span><text:span text:style-name="T3120">. Prieš atliekant bet kokį tyrimą, turi būti gautas raštiškas gyvūnų savininko sutikimas. Ypač svarbu raštiškai informuoti gyvūnų savininką apie dalyvavimo tyrime pasekmes, jei gali tekti sunaikinti tyrime dalyvavusius gyvūnus ar imti jų produktus. Tokio įspėjimo kopija su gyvūnų savininko parašu ir pasirašymo data pridedama prie tyrimo dokumentacijos.</text:span></text:p>
      <text:p text:style-name="P3121"><text:span text:style-name="T3122">189</text:span><text:span text:style-name="T3123">. Jei tyrimas atliekamas ne „akluoju“ būdu, reikalavimai dėl veterinarinių vaistų ženklinimo taikomi ir veterinariniams imunologiniams vaistams, skirtiems tyrimams. Visais atvejais etiketėje turi būti aiškiai ir nenutrinamai parašyta „Tik klinikiniams tyrimams“.</text:span></text:p>
      <text:p text:style-name="P3124"><text:span text:style-name="T3125">190</text:span><text:span text:style-name="T3126">. Vakcinos padermių pasirinkimas turi būti paremtas epizootiniais duomenimis.</text:span></text:p>
      <text:p text:style-name="P3127"><text:span text:style-name="T3128">191</text:span><text:span text:style-name="T3129">. Laboratoriniai efektyvumo tyrimai turi būti atlikti naudojant ir kontrolinius gyvūnus, kuriems netaikytas gydymas.</text:span></text:p>
      <text:p text:style-name="P3130"><text:span text:style-name="T3131">192</text:span><text:span text:style-name="T3132">. Klinikiniai gamybiniai tyrimai naudojant kontrolinius negydytus gyvūnus turi papildyti laboratorinių tyrimų duomenis.</text:span></text:p>
      <text:p text:style-name="P3133"><text:span text:style-name="T3134">193</text:span><text:span text:style-name="T3135">. Visi tyrimai turi būti pakankamai detaliai aprašyti, kad juos būtų galima pakartoti kontroliniais tyrimais, prašant kompetentingai institucijai. Tyrėjas turi įrodyti visų taikytų metodikų pagrįstumą. Visi rezultatai turi būti kuo tikslesni.</text:span></text:p>
      <text:p text:style-name="P3136"><text:span text:style-name="T3137">194</text:span><text:span text:style-name="T3138">. Turi būti pateikti ne tik teigiami, bet ir neigiami rezultatai.</text:span></text:p>
      <text:p text:style-name="P3139"><text:span text:style-name="T3140">195</text:span><text:span text:style-name="T3141">. Veterinarinio imunologinio vaisto efektyvumas turi būti įrodytas kiekvienai paskirties gyvūnų kategorijai naudojant kiekvieną numatytą naudojimo būdą. Turi būti tinkamai įvertinta pasyviai įgytų arba kolostrinių antikūnų įtaka vakcinos efektyvumui. Visi teiginiai apie apsauginio poveikio pradžią ir jo trukmę turi būti paremti tyrimų duomenimis.</text:span></text:p>
      <text:p text:style-name="P3142"><text:span text:style-name="T3143">196</text:span><text:span text:style-name="T3144">. Daugiavalenčių arba daugiakomponenčių veterinarinių imunologinių vaistų atveju reikia ištirti kiekvieno komponento efektyvumą. Jeigu veterinarinį imunologinį vaistą numatyta naudoti su kitu veterinariniu vaistu ar tuo pačiu metu, reikia įrodyti jų suderinamumą.</text:span></text:p>
      <text:p text:style-name="P3145"><text:span text:style-name="T3146">197</text:span><text:span text:style-name="T3147">. Kai veterinarinis imunologinis vaistas yra dalis rekomenduojamos vakcinacijos schemos, reikia įrodyti, kad jis veikia kaip pirminio imuniteto stimuliatorius, modifikatorius arba daro įtaką visai vakcinacijos schemai.</text:span></text:p>
      <text:p text:style-name="P3148"><text:span text:style-name="T3149">198</text:span><text:span text:style-name="T3150">. Reikia naudoti dozę, kurios kiekis atitiktų numatytą naudojimo instrukcijoje ir kurios titras ar aktyvumas yra ne mažesnis, nei nurodyta prašyme registruoti.</text:span></text:p>
      <text:p text:style-name="P3151"><text:span text:style-name="T3152">199</text:span><text:span text:style-name="T3153">. Mėginiai efektyvumo tyrimams turi būti imami iš veterinarinio imunologinio vaisto serijos ar serijų, pagamintų laikantis gamybos proceso aprašymo, kuris pateikiamas sąrankoje.</text:span></text:p>
      <text:p text:style-name="P3154"><text:span text:style-name="T3155">200</text:span><text:span text:style-name="T3156">. Diagnostinių veterinarinių imunologinių produktų atveju pareiškėjas turi nurodyti, kaip interpretuoti reakcijų rezultatus.</text:span></text:p>
      <text:p text:style-name="P3157"><text:span text:style-name="T3158">201</text:span><text:span text:style-name="T3159">. Atliekami laboratoriniai tyrimai:</text:span></text:p>
      <text:p text:style-name="P3160"><text:span text:style-name="T3161">201.1</text:span><text:span text:style-name="T3162">. efektyvumui įrodyti atliekami gerai kontroliuojamomis laboratorinėmis sąlygomis, užkrečiant paskirties gyvūną po to, kai jis gavo veterinarinį imunologinį vaistą rekomenduojamu būdu; nustatant skiriamų mikroorganizmų kiekį ir infekavimo būdą, tyrimo sąlygos turi būti kuo artimesnės natūralioms užsikrėtimo sąlygoms;</text:span></text:p>
      <text:p text:style-name="P3163"><text:span text:style-name="T3164">201.2</text:span><text:span text:style-name="T3165">. turi būti aprašomi dokumentuose, kuriuose, jeigu įmanoma, reikia nurodyti veterinarinio imunologinio vaisto, panaudoto rekomenduojamu skyrimo būdu, sukeltą paskirties gyvūnui imuninės reakcijos tipą (ląstelinis/humoralinis, vietinis/generalizuotas, imunoglobulinų klasės).</text:span></text:p>
      <text:p text:style-name="P3166"><text:span text:style-name="T3167">202</text:span><text:span text:style-name="T3168">. Klinikiniai gamybiniai tyrimai:</text:span></text:p>
      <text:p text:style-name="P3169"><text:span text:style-name="T3170">202.1</text:span><text:span text:style-name="T3171">. turi būti pateikiami, išskyrus pateisinamą priežastį, kaip laboratorinių tyrimų papildymas;</text:span></text:p>
      <text:p text:style-name="P3172"><text:span text:style-name="T3173">202.2</text:span><text:span text:style-name="T3174">. gali būti pateikiami, kai laboratoriniais tyrimais nepavyksta įrodyti veterinarinio imunologinio vaisto efektyvumo.</text:span></text:p>
      <text:p text:style-name="P3175"><text:span text:style-name="T3176">203</text:span><text:span text:style-name="T3177">. Veterinarinių imunologinių vaistų saugumo ir efektyvumo tyrimų duomenų ir dokumentų sąranka turi prasidėti įvadu, kuriame apibrėžiamas objektas ir nurodomi kontrolės metodai, atlikti pagal šio priedo III skyriaus III ir IV skirsnių reikalavimus, santrauka ir literatūros nuorodos. Jei vienas ar keli nurodyti tyrimai nebuvo atlikti, būtina pateikti paaiškinimą.</text:span></text:p>
      <text:p text:style-name="P3178"><text:span text:style-name="T3179">204</text:span><text:span text:style-name="T3180">. Laboratorinių tyrimų dalyje reikia pateikti:</text:span></text:p>
      <text:p text:style-name="P3181"><text:span text:style-name="T3182">204.1</text:span><text:span text:style-name="T3183">. santrauką;</text:span></text:p>
      <text:p text:style-name="P3184"><text:span text:style-name="T3185">204.2</text:span><text:span text:style-name="T3186">. įstaigos, atlikusios tyrimą, pavadinimą;</text:span></text:p>
      <text:p text:style-name="P3187"><text:span text:style-name="T3188">204.3</text:span><text:span text:style-name="T3189">. detalų tyrimo planą, kuriame aprašyti taikyti metodai, naudotos medžiagos ir aparatūra, gyvūnų rūšis ar veislė, kategorija, kilmė, identifikacija ir skaičius, taikytos laikymo ir šėrimo sąlygos (nurodyti, ar gyvūnai buvo be specifinių patogenų (SPF) ir/ar specifinių antikūnų), kiek ir kokių priedų buvo dedama į pašarą, nurodyta veterinarinio imunologinio vaisto dozė, naudojimo būdas, schema ir data bei naudoti statistiniai metodai;</text:span></text:p>
      <text:p text:style-name="P3190"><text:span text:style-name="T3191">204.4</text:span><text:span text:style-name="T3192">. kontrolinių gyvūnų duomenis, ar jie gavo<text:s/></text:span><text:span text:style-name="T3193">placebo,</text:span><text:span text:style-name="T3194"><text:s/>ar visai nebuvo gydyti;</text:span></text:p>
      <text:p text:style-name="P3195"><text:span text:style-name="T3196">204.5</text:span><text:span text:style-name="T3197">. aprašytus visus bendrus ir individualius stebėjimo duomenis, teigiamus ir neigiamus rezultatus, nurodant vidutinius dydžius ir nuokrypius; duomenys turi būti pakankamai detaliai aprašyti, kad būtų galima spręsti apie juos, nepriklausomai nuo autoriaus interpretacijos; pirminiai duomenys turi būti pateikti lentelėmis, o aprašant ir iliustruojant tyrimų duomenis gali būti pridedamos užrašų kopijos, mikrofotografijos ir kt.;</text:span></text:p>
      <text:p text:style-name="P3198"><text:span text:style-name="T3199">204.6</text:span><text:span text:style-name="T3200">. šalutinių poveikių kilmę, dažnumą ir trukmę;</text:span></text:p>
      <text:p text:style-name="P3201"><text:span text:style-name="T3202">204.7</text:span><text:span text:style-name="T3203">. gyvūnų skaičių, su kuriais tyrimai buvo nutraukti anksčiau laiko, ir priežastis, kodėl taip įvyko;</text:span></text:p>
      <text:p text:style-name="P3204"><text:span text:style-name="T3205">204.8</text:span><text:span text:style-name="T3206">. rezultatų statistinę analizę, kai tai buvo numatyta tyrimų programoje, ir rezultatų įvairavimą;</text:span></text:p>
      <text:p text:style-name="P3207"><text:span text:style-name="T3208">204.9</text:span><text:span text:style-name="T3209">. duomenis apie pasirodžiusias galimas gretutines ligas ir jų tolesnę eigą;</text:span></text:p>
      <text:p text:style-name="P3210"><text:span text:style-name="T3211">204.10</text:span><text:span text:style-name="T3212">. duomenis apie vaistus (kitus nei tiriamieji), naudotus tyrimo metu;</text:span></text:p>
      <text:p text:style-name="P3213"><text:span text:style-name="T3214">204.11</text:span><text:span text:style-name="T3215">. objektyvų gautų tyrimų rezultatų aptarimą, pagal kurį galima spręsti apie veterinarinio imunologinio vaisto saugumą ir efektyvumą.</text:span></text:p>
      <text:p text:style-name="P3216"><text:span text:style-name="T3217">205</text:span><text:span text:style-name="T3218">. Duomenys apie klinikinius gamybinius tyrimus turi būti pakankamai detalūs; dalyje apie juos reikia pateikti:</text:span></text:p>
      <text:p text:style-name="P3219"><text:span text:style-name="T3220">205.1</text:span><text:span text:style-name="T3221">. santrauką;</text:span></text:p>
      <text:p text:style-name="P3222"><text:span text:style-name="T3223">205.2</text:span><text:span text:style-name="T3224">. atsakingo už tyrimus asmens vardą, pavardę, pareigas ir kvalifikaciją;</text:span></text:p>
      <text:p text:style-name="P3225"><text:span text:style-name="T3226">205.3</text:span><text:span text:style-name="T3227">. veterinarinio imunologinio vaisto naudojimo vietą, datą ir gyvūnų savininko pavardę bei adresą;</text:span></text:p>
      <text:p text:style-name="P3228"><text:span text:style-name="T3229">205.4</text:span><text:span text:style-name="T3230">. tyrimų planą, kuriame aprašyti metodai, naudotos medžiagos ir aparatūra, veterinarinių imunologinių vaistų naudojimo būdas ir schema, dozė, gyvūnų kategorijos, stebėjimų trukmė, serologinės reakcijos ir kitokie gyvūnų tyrimai, atlikti po veterinarinio imunologinio vaisto naudojimo;</text:span></text:p>
      <text:p text:style-name="P3231"><text:span text:style-name="T3232">205.5</text:span><text:span text:style-name="T3233">. kontrolinių gyvūnų duomenis, ar jie gavo<text:s/></text:span><text:span text:style-name="T3234">placebo,</text:span><text:span text:style-name="T3235"><text:s/>ar visai nebuvo gydyti;</text:span></text:p>
      <text:p text:style-name="P3236"><text:span text:style-name="T3237">205.6</text:span><text:span text:style-name="T3238">. identifikacinius duomenis apie kontrolinius ir eksperimentinius gyvūnus (tirtus grupiniu būdu ar individualiai), nurodant rūšį, veislę, amžių, svorį, lytį ir fiziologinę būklę;</text:span></text:p>
      <text:p text:style-name="P3239"><text:span text:style-name="T3240">205.7</text:span><text:span text:style-name="T3241">. trumpą auginimo būdo ir šėrimo aprašymą, patikslinant pašarų priedus ir kiekius;</text:span></text:p>
      <text:p text:style-name="P3242"><text:span text:style-name="T3243">205.8</text:span><text:span text:style-name="T3244">. visus klinikinių stebėjimų ir zootechninių rezultatų duomenis, nurodant vidutinius dydžius ir nuokrypius, o kai matavimai buvo atlikti su kiekvienu gyvūnu – ir individualių tyrimų duomenis;</text:span></text:p>
      <text:p text:style-name="P3245"><text:span text:style-name="T3246">205.9</text:span><text:span text:style-name="T3247">. visus palankius ar nepalankius klinikinių stebėjimų ir tyrimų rezultatų duomenis, nurodant klinikinių stebėjimų ir tyrimų rezultatų objektyvius aktyvumo duomenis, būtinus vertinant veterinarinį imunologinį vaistą, taip pat taikytus metodus ir gautų nuokrypių patikimumą;</text:span></text:p>
      <text:p text:style-name="P3248"><text:span text:style-name="T3249">205.10</text:span><text:span text:style-name="T3250">. poveikį gyvūnų zootechniniams rezultatams, pvz.: dėslumui, laktacijai, apsivaisinimui;</text:span></text:p>
      <text:p text:style-name="P3251"><text:span text:style-name="T3252">205.11</text:span><text:span text:style-name="T3253">. gyvūnų skaičių, su kuriais tyrimai buvo nutraukti anksčiau laiko, ir priežastis, kodėl taip įvyko;</text:span></text:p>
      <text:p text:style-name="P3254"><text:span text:style-name="T3255">205.12</text:span><text:span text:style-name="T3256">. šalutinių poveikių kilmę, dažnumą ir trukmę;</text:span></text:p>
      <text:p text:style-name="P3257"><text:span text:style-name="T3258">205.13</text:span><text:span text:style-name="T3259">. duomenis apie pasirodžiusias galimas gretutines ligas ir jų tolesnę eigą;</text:span></text:p>
      <text:p text:style-name="P3260"><text:span text:style-name="T3261">205.14</text:span><text:span text:style-name="T3262">. duomenis apie veterinarinius imunologinius vaistus (kitus nei tiriamieji), naudotus tyrimo metu, ir detalią pastebėtą jų sąveiką;</text:span></text:p>
      <text:p text:style-name="P3263"><text:span text:style-name="T3264">205.15</text:span><text:span text:style-name="T3265">. objektyvų gautų tyrimų rezultatų aptarimą, pagal kurį galima spręsti apie veterinarinio imunologinio vaisto saugumą ir efektyvumą.</text:span></text:p>
      <text:p text:style-name="P3266"><text:span text:style-name="T3267">206</text:span><text:span text:style-name="T3268">. Sąrankoje turi būti pateiktos bendros išvados apie tyrimus ir kontrolę, vykdytus pagal priedo III skyriaus III ir IV skirsnių reikalavimus. Jose turi būti objektyvus gautų rezultatų aptarimas, kuris leistų spręsti apie veterinarinio imunologinio vaisto saugumą ir efektyvumą.</text:span></text:p>
      <text:p text:style-name="P3269"><text:span text:style-name="T3270">207</text:span><text:span text:style-name="T3271">. Turi būti pateiktas išsamus cituotos literatūros sąrašas.</text:span></text:p>
      <text:p text:style-name="P3272"/>
      <text:p text:style-name="P3273"><text:span text:style-name="T32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9T12:00:00Z</meta:creation-date>
    <dc:date>2017-04-19T12:00:00Z</dc:date>
    <meta:template xlink:href="Normal.dotm" xlink:type="simple"/>
    <meta:editing-cycles>2</meta:editing-cycles>
    <meta:editing-duration>PT0S</meta:editing-duration>
    <meta:document-statistic meta:page-count="31" meta:paragraph-count="2330" meta:word-count="25290" meta:character-count="170151" meta:row-count="7009" meta:non-whitespace-character-count="147191"/>
  </office:meta>
</office:document-meta>
</file>