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font-weight="bold" style:font-weight-asian="bold" style:font-weight-complex="bold"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font-weight="bold" style:font-weight-asian="bold" style:font-weight-complex="bold"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font-weight="bold" style:font-weight-asian="bold" style:font-weight-complex="bold"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color="#000000"/>
    </style:style>
    <style:style style:name="TableColumn128" style:family="table-column">
      <style:table-column-properties style:column-width="0.8729in" style:use-optimal-column-width="false"/>
    </style:style>
    <style:style style:name="TableColumn129" style:family="table-column">
      <style:table-column-properties style:column-width="3.2256in" style:use-optimal-column-width="false"/>
    </style:style>
    <style:style style:name="TableColumn130" style:family="table-column">
      <style:table-column-properties style:column-width="2.2in" style:use-optimal-column-width="false"/>
    </style:style>
    <style:style style:name="Table127" style:family="table">
      <style:table-properties style:width="6.2986in" fo:margin-left="0in" table:align="left"/>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style:style>
    <style:style style:name="TableRow141" style:family="table-row">
      <style:table-row-properties style:min-row-height="0.043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style>
    <style:style style:name="P146" style:parent-style-name="Normal" style:family="paragraph">
      <style:paragraph-properties fo:widows="0" fo:orphans="0"/>
      <style:text-properties fo:color="#000000"/>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style>
    <style:style style:name="T149" style:parent-style-name="DefaultParagraphFont" style:family="text">
      <style:text-properties fo:color="#000000"/>
    </style:style>
    <style:style style:name="P150" style:parent-style-name="Normal" style:family="paragraph">
      <style:paragraph-properties fo:widows="0" fo:orphans="0"/>
    </style:style>
    <style:style style:name="T151" style:parent-style-name="DefaultParagraphFont" style:family="text">
      <style:text-properties fo:color="#000000"/>
    </style:style>
    <style:style style:name="P152" style:parent-style-name="Normal" style:family="paragraph">
      <style:paragraph-properties fo:widows="0" fo:orphans="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text-properties fo:color="#000000"/>
    </style:style>
    <style:style style:name="TableRow156" style:family="table-row">
      <style:table-row-properties style:min-row-height="0.043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style>
    <style:style style:name="P161" style:parent-style-name="Normal" style:family="paragraph">
      <style:paragraph-properties fo:widows="0" fo:orphans="0"/>
      <style:text-properties fo:color="#00000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style>
    <style:style style:name="T164" style:parent-style-name="DefaultParagraphFont" style:family="text">
      <style:text-properties fo:color="#000000"/>
    </style:style>
    <style:style style:name="P165" style:parent-style-name="Normal" style:family="paragraph">
      <style:paragraph-properties fo:widows="0" fo:orphans="0"/>
    </style:style>
    <style:style style:name="T166" style:parent-style-name="DefaultParagraphFont" style:family="text">
      <style:text-properties fo:color="#000000"/>
    </style:style>
    <style:style style:name="P167" style:parent-style-name="Normal" style:family="paragraph">
      <style:paragraph-properties fo:widows="0" fo:orphans="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style:text-properties fo:color="#000000"/>
    </style:style>
    <style:style style:name="TableRow171" style:family="table-row">
      <style:table-row-properties style:min-row-height="0.043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style>
    <style:style style:name="P176" style:parent-style-name="Normal" style:family="paragraph">
      <style:paragraph-properties fo:widows="0" fo:orphans="0"/>
      <style:text-properties fo:color="#000000"/>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style>
    <style:style style:name="T179" style:parent-style-name="DefaultParagraphFont" style:family="text">
      <style:text-properties fo:color="#000000"/>
    </style:style>
    <style:style style:name="P180" style:parent-style-name="Normal" style:family="paragraph">
      <style:paragraph-properties fo:widows="0" fo:orphans="0"/>
    </style:style>
    <style:style style:name="T181" style:parent-style-name="DefaultParagraphFont" style:family="text">
      <style:text-properties fo:color="#000000"/>
    </style:style>
    <style:style style:name="P182" style:parent-style-name="Normal" style:family="paragraph">
      <style:paragraph-properties fo:widows="0" fo:orphans="0"/>
    </style:style>
    <style:style style:name="T183" style:parent-style-name="DefaultParagraphFont" style:family="text">
      <style:text-properties fo:color="#000000"/>
    </style:style>
    <style:style style:name="P184" style:parent-style-name="Normal" style:family="paragraph">
      <style:paragraph-properties fo:widows="0" fo:orphans="0"/>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break-before="pag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FF" style:text-underline-type="single" style:text-underline-style="solid" style:text-underline-width="auto" style:text-underline-mode="continuous"/>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text-transform="uppercase" fo:color="#0000FF" style:text-underline-type="single" style:text-underline-style="solid" style:text-underline-width="auto" style:text-underline-mode="continuous"/>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T245" style:parent-style-name="DefaultParagraphFont" style:family="text">
      <style:text-properties fo:text-transform="uppercase" fo:color="#000000"/>
    </style:style>
    <style:style style:name="T246" style:parent-style-name="DefaultParagraphFont" style:family="text">
      <style:text-properties fo:text-transform="uppercase" fo:color="#0000FF" style:text-underline-type="single" style:text-underline-style="solid" style:text-underline-width="auto" style:text-underline-mode="continuous"/>
    </style:style>
    <style:style style:name="T247" style:parent-style-name="DefaultParagraphFont" style:family="text">
      <style:text-properties fo:text-transform="uppercase"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text-transform="uppercase"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T283" style:parent-style-name="DefaultParagraphFont" style:family="text">
      <style:text-properties fo:text-transform="uppercase"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break-before="page"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style:text-properties fo:color="#000000"/>
    </style:style>
    <style:style style:name="P403" style:parent-style-name="Normal" style:family="paragraph">
      <style:paragraph-properties fo:widows="0" fo:orphans="0" fo:text-align="justify"/>
      <style:text-properties fo:color="#000000"/>
    </style:style>
    <style:style style:name="P404" style:parent-style-name="Normal" style:family="paragraph">
      <style:paragraph-properties fo:widows="0" fo:orphans="0" fo:text-align="justify"/>
      <style:text-properties fo:color="#000000"/>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fo:color="#000000"/>
    </style:style>
    <style:style style:name="P408" style:parent-style-name="Normal" style:family="paragraph">
      <style:paragraph-properties fo:widows="0" fo:orphans="0" fo:break-before="page" fo:margin-left="3.1493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widows="0" fo:orphans="0" fo:margin-left="3.1493in">
        <style:tab-stops/>
      </style:paragraph-properties>
      <style:text-properties fo:color="#000000"/>
    </style:style>
    <style:style style:name="P411" style:parent-style-name="Normal" style:family="paragraph">
      <style:paragraph-properties fo:widows="0" fo:orphans="0" fo:margin-left="3.1493in">
        <style:tab-stops/>
      </style:paragraph-properties>
      <style:text-properties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font-weight="bold" style:font-weight-asian="bold" style:font-weight-complex="bold" fo:color="#000000"/>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color="#000000"/>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font-weight="bold" style:font-weight-asian="bold" style:font-weight-complex="bold"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fo:text-indent="0.3937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ableColumn492" style:family="table-column">
      <style:table-column-properties style:column-width="0.7895in" style:use-optimal-column-width="false"/>
    </style:style>
    <style:style style:name="TableColumn493" style:family="table-column">
      <style:table-column-properties style:column-width="3.5611in" style:use-optimal-column-width="false"/>
    </style:style>
    <style:style style:name="TableColumn494" style:family="table-column">
      <style:table-column-properties style:column-width="1.9479in" style:use-optimal-column-width="false"/>
    </style:style>
    <style:style style:name="Table491" style:family="table">
      <style:table-properties style:width="6.2986in" fo:margin-left="0in" table:align="left"/>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color="#000000"/>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color="#000000"/>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style:style>
    <style:style style:name="P510" style:parent-style-name="Normal" style:family="paragraph">
      <style:paragraph-properties fo:widows="0" fo:orphans="0"/>
      <style:text-properties fo:color="#000000"/>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style>
    <style:style style:name="T513" style:parent-style-name="DefaultParagraphFont" style:family="text">
      <style:text-properties fo:color="#000000"/>
    </style:style>
    <style:style style:name="P514" style:parent-style-name="Normal" style:family="paragraph">
      <style:paragraph-properties fo:widows="0" fo:orphans="0"/>
      <style:text-properties fo:color="#000000"/>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style:style>
    <style:style style:name="P520" style:parent-style-name="Normal" style:family="paragraph">
      <style:paragraph-properties fo:widows="0" fo:orphans="0"/>
      <style:text-properties fo:color="#000000"/>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style>
    <style:style style:name="T523" style:parent-style-name="DefaultParagraphFont" style:family="text">
      <style:text-properties fo:color="#000000"/>
    </style:style>
    <style:style style:name="P524" style:parent-style-name="Normal" style:family="paragraph">
      <style:paragraph-properties fo:widows="0" fo:orphans="0"/>
      <style:text-properties fo:color="#000000"/>
    </style:style>
    <style:style style:name="TableRow525" style:family="table-row">
      <style:table-row-properties style:min-row-height="0.043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style:style>
    <style:style style:name="P530" style:parent-style-name="Normal" style:family="paragraph">
      <style:paragraph-properties fo:widows="0" fo:orphans="0"/>
      <style:text-properties fo:color="#000000"/>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style>
    <style:style style:name="T533" style:parent-style-name="DefaultParagraphFont" style:family="text">
      <style:text-properties fo:color="#000000"/>
    </style:style>
    <style:style style:name="P534" style:parent-style-name="Normal" style:family="paragraph">
      <style:paragraph-properties fo:widows="0" fo:orphans="0"/>
      <style:text-properties fo:color="#000000"/>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style:style>
    <style:style style:name="P724" style:parent-style-name="Normal" style:family="paragraph">
      <style:paragraph-properties fo:widows="0" fo:orphans="0" fo:text-align="justify"/>
      <style:text-properties fo:color="#000000"/>
    </style:style>
    <style:style style:name="P725" style:parent-style-name="Normal" style:family="paragraph">
      <style:paragraph-properties fo:widows="0" fo:orphans="0" fo:text-align="justify"/>
      <style:text-properties fo:color="#000000"/>
    </style:style>
    <style:style style:name="P726" style:parent-style-name="Normal" style:family="paragraph">
      <style:paragraph-properties fo:widows="0" fo:orphans="0" fo:text-align="justify"/>
      <style:text-properties fo:color="#000000"/>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center"/>
    </style:style>
    <style:style style:name="T72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s/></text:p>
      <text:p text:style-name="P7"/>
      <text:p text:style-name="P8">DĖL AB „LIETUVOS DUJOS“ STATYBOS TECHNINĖS VEIKLOS PAGRINDINIŲ SRIČIŲ VADOVŲ PROFESINIŲ ŽINIŲ VERTINIMO EGZAMINŲ PROGRAMŲ TVIRTINIMO</text:p>
      <text:p text:style-name="P9"/>
      <text:p text:style-name="P10">2012 m. birželio 15 d. Nr. D1-516</text:p>
      <text:p text:style-name="P11">Vilnius</text:p>
      <text:p text:style-name="P12"/>
      <text:p text:style-name="P13"><text:span text:style-name="T14">Vadovaudamasis Lietuvos Respublikos statybos įstatymo (Žin., 1996, Nr. </text:span><text:a xlink:href="https://www.e-tar.lt/portal/lt/legalAct/TAR.F31E79DEC55D" office:target-frame-name="_blank" xlink:show="new"><text:span text:style-name="T15">32-788</text:span></text:a><text:span text:style-name="T16">; 2001, Nr. </text:span><text:a xlink:href="https://www.e-tar.lt/portal/lt/legalAct/TAR.80A638E6C263" office:target-frame-name="_blank" xlink:show="new"><text:span text:style-name="T17">101-3597</text:span></text:a><text:span text:style-name="T18">; 2011, Nr. </text:span><text:a xlink:href="https://www.e-tar.lt/portal/lt/legalAct/TAR.F1FBF4C9424F" office:target-frame-name="_blank" xlink:show="new"><text:span text:style-name="T19">72-3476</text:span></text:a><text:span text:style-name="T20">) 10 straipsnio 11 dalimi ir statybos techninio reglamento STR 1.02.06:2012 „Statybos techninės veiklos pagrindinių sričių vadovų ir teritorijų pl</text:span><text:span text:style-name="T21">anavimo specialistų kvalifikaciniai reikalavimai, atestavimo ir teisės pripažinimo tvarkos aprašas“, patvirtinto Lietuvos Respublikos aplinkos ministro 2007 m. lapkričio 10 d. įsakymu Nr. D1-601 (Žin., 2007, Nr. </text:span><text:a xlink:href="https://www.e-tar.lt/portal/lt/legalAct/TAR.5C1C1B82C3AC" office:target-frame-name="_blank" xlink:show="new"><text:span text:style-name="T22">120-4945</text:span></text:a><text:span text:style-name="T23">; 2012, Nr. </text:span><text:a xlink:href="https://www.e-tar.lt/portal/lt/legalAct/TAR.43D4EB4BCA53" office:target-frame-name="_blank" xlink:show="new"><text:span text:style-name="T24">3-77</text:span></text:a><text:span text:style-name="T25">, Nr. </text:span><text:a xlink:href="https://www.e-tar.lt/portal/lt/legalAct/TAR.558A7870C46E" office:target-frame-name="_blank" xlink:show="new"><text:span text:style-name="T26">15-675</text:span></text:a><text:span text:style-name="T27">), 35 punktu,</text:span></text:p>
      <text:p text:style-name="P28"><text:span text:style-name="T29">t v i r t i</text:span><text:span text:style-name="T30"><text:s/>n u AB „Lietuvos dujos“ statybinės techninės veiklos pagrindinių sričių vadovų profesinių žinių vertinimo egzaminų programą E-005-12-LD ir statybinės techninės veiklos pagrindinių sričių vadovų profesinių žinių vertinimo egzaminų programą E-006-12-LD (pri</text:span><text:span text:style-name="T31">dedamos).</text:span></text:p>
      <text:p text:style-name="P32"/>
      <text:p text:style-name="P33"/>
      <text:p text:style-name="P34"><text:span text:style-name="T35">Aplinkos ministras</text:span><text:span text:style-name="T36"><text:tab/>Gediminas Kazlauskas</text:span></text:p>
      <text:p text:style-name="P37"/>
      <text:p text:style-name="P38"><text:span text:style-name="T39">_________________</text:span></text:p>
      <text:soft-page-break/>
      <text:p text:style-name="P40"><text:span text:style-name="T41">PATVIRTINTA</text:span></text:p>
      <text:p text:style-name="P42">Lietuvos Respublikos aplinkos ministro<text:s/></text:p>
      <text:p text:style-name="P43">2012 m. birželio 15 d. įsakymu Nr. D1-516</text:p>
      <text:p text:style-name="P44"/>
      <text:p text:style-name="P45"><text:span text:style-name="T46">AB „LIETUVOS DUJOS“</text:span></text:p>
      <text:p text:style-name="P47">STATYBOS TECHNINĖS VEIKLOS PAGRINDINIŲ SRIČIŲ VADOVŲ</text:p>
      <text:p text:style-name="P48"><text:span text:style-name="T49">PROFESINIŲ ŽINIŲ VERTINIMO EGZAMINŲ PROGRAMA</text:span></text:p>
      <text:p text:style-name="P50"/>
      <text:p text:style-name="P51"><text:span text:style-name="T52">Programos žymuo: E-005-12-LD</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Programos pavadinimas:<text:s/></text:span><text:span text:style-name="T63">ypatingo statinio projekto vadovo, ypatingo statinio projekto vykdymo priežiūros vadovo, ypatingo statinio projekto<text:s/></text:span><text:span text:style-name="T64">dalies vadovo, ypatingo statinio projekto dalies vykdymo priežiūros vadovo profesinių žinių vertinimo egzaminų programa.</text:span></text:p>
      <text:p text:style-name="P65"><text:span text:style-name="T66">2</text:span><text:span text:style-name="T67">.</text:span><text:span text:style-name="T68"><text:s/>Programos tikslas:</text:span><text:span text:style-name="T69"><text:s/>ypatingo statinio projekto vadovo, ypatingo statinio projekto vykdymo priežiūros vadovo, ypatingo statinio pr</text:span><text:span text:style-name="T70">ojekto dalies vadovo ir ypatingo statinio projekto dalies vykdymo priežiūros vadovo profesinių žinių egzaminų vertinimo programos (toliau vadinama – Profesinių žinių vertinimo egzaminų programa) tikslas – patikrinti ir įvertinti pareiškėjų, siekiančių teis</text:span><text:span text:style-name="T71">ės eiti statybos techninės veiklos pagrindinių sričių vadovų pareigas, profesines žinias. Pagal profesinių žinių vertinimo egzaminų programą atestuojami pareiškėjai turi atitikti statybos techninio reglamento STR 1.02.06:2012 „Statybos techninės veiklos pa</text:span><text:span text:style-name="T72">grindinių sričių vadovų ir teritorijų planavimo specialistų kvalifikaciniai reikalavimai, atestavimo ir teisės pripažinimo tvarkos aprašas“ (Žin., 2007, Nr. </text:span><text:a xlink:href="https://www.e-tar.lt/portal/lt/legalAct/TAR.5C1C1B82C3AC" office:target-frame-name="_blank" xlink:show="new"><text:span text:style-name="T73">120-4945</text:span></text:a><text:span text:style-name="T74">; 2012, Nr. </text:span><text:a xlink:href="https://www.e-tar.lt/portal/lt/legalAct/TAR.43D4EB4BCA53" office:target-frame-name="_blank" xlink:show="new"><text:span text:style-name="T75">3-77</text:span></text:a><text:span text:style-name="T76">) 11.1 ir 11.2 punktuose nurodytus kvalifikacinius reikalavimus (išsilavinimo, darbo patirties).</text:span></text:p>
      <text:p text:style-name="P77"><text:span text:style-name="T78">3</text:span><text:span text:style-name="T79">.</text:span><text:span text:style-name="T80"><text:s/>Programos paskirtis:</text:span><text:span text:style-name="T81"><text:s/>pagal Profesinių žinių vertinimo egzaminų progra</text:span><text:span text:style-name="T82">mą tikrinamos ir vertinamos profesinės žinios specialistų, kurie siekia teisės eiti statybos techninės veiklos pagrindinių sričių vadovų pareigas statinių grupėje: inžineriniai dujų tinklai: magistraliniai dujotiekiai ir/arba skirstomieji dujotiekiai, darb</text:span><text:span text:style-name="T83">o sritis (projekto dalis): dujotiekio.</text:span></text:p>
      <text:p text:style-name="P84">Darbo sritis ypatingo statinio projekto vadovui ir ypatingo statinio projekto vykdymo priežiūros vadovui pagal STR 1.02.06:2012 „Statybos techninės veiklos pagrindinių sričių vadovų ir teritorijų planavimo specialistų<text:s/>kvalifikaciniai reikalavimai, atestavimo ir teisės pripažinimo tvarkos aprašas“ 15.3.5 p. nenurodoma.</text:p>
      <text:p text:style-name="P85"/>
      <text:p text:style-name="P86"><text:span text:style-name="T87">II</text:span><text:span text:style-name="T88">.<text:s/></text:span><text:span text:style-name="T89">PROGRAMOS ANOTACIJA</text:span></text:p>
      <text:p text:style-name="P90"/>
      <text:p text:style-name="P91"><text:span text:style-name="T92">4</text:span><text:span text:style-name="T93">. Profesinių žinių vertinimo egzaminų programa apima temas, pagal kurias tikrinamos profesinės žinios pareiškėjų,<text:s/></text:span><text:span text:style-name="T94">kurie siekia teisės eiti statybos techninės veiklos pagrindinių sričių vadovų pareigas inžineriniuose dujų tinkluose.</text:span></text:p>
      <text:p text:style-name="P95"><text:span text:style-name="T96">5</text:span><text:span text:style-name="T97">. Programa sudaryta iš 3 dalių:</text:span></text:p>
      <text:p text:style-name="P98"><text:span text:style-name="T99">5.1</text:span><text:span text:style-name="T100">. 1 dalis – Bendroji dalis, skirta visiems specialistams.</text:span></text:p>
      <text:p text:style-name="P101"><text:span text:style-name="T102">5.2</text:span><text:span text:style-name="T103">. 2 dalis – Specialioji dalis,<text:s/></text:span><text:span text:style-name="T104">skirta specialistams, kurie siekia eiti statybos techninės veiklos pagrindinių sričių vadovų pareigas statinių grupėje: inžineriniai dujų tinklai: magistraliniai dujotiekiai.</text:span></text:p>
      <text:p text:style-name="P105"><text:span text:style-name="T106">5.3</text:span><text:span text:style-name="T107">. 3 dalis – Specialioji dalis, skirta specialistams, kurie siekia teisės e</text:span><text:span text:style-name="T108">iti statybos techninės veiklos pagrindinių sričių vadovų pareigas statinių grupėje: inžineriniai dujų tinklai: skirstomieji dujotiekiai.</text:span></text:p>
      <text:p text:style-name="P109"><text:span text:style-name="T110">6</text:span><text:span text:style-name="T111">. Pareiškėjui pageidaujant eiti statybos techninės veiklos pagrindinių sričių vadovų pareigas statinių grupėje:<text:s/></text:span><text:span text:style-name="T112">inžineriniai dujų tinklai: magistraliniai ir skirstomieji dujotiekiai,<text:s/></text:span><text:soft-page-break/><text:span text:style-name="T113">profesinių žinių vertinimas vyksta pagal visas 3 dalis.</text:span></text:p>
      <text:p text:style-name="P114"/>
      <text:p text:style-name="P115"/>
      <text:p text:style-name="P116"><text:span text:style-name="T117">III</text:span><text:span text:style-name="T118">.<text:s/></text:span><text:span text:style-name="T119">PROFESINIŲ ŽINIŲ VERTINIMO EGZAMINŲ PROGRAMOS SUDĖTIS</text:span></text:p>
      <text:p text:style-name="P120"/>
      <text:p text:style-name="P121"><text:span text:style-name="T122">7</text:span><text:span text:style-name="T123">. Profesinių žinių vertinimo egzaminų programa pateikta<text:s/></text:span><text:span text:style-name="T124">1 lentelėje.</text:span></text:p>
      <text:p text:style-name="P125"/>
      <text:p text:style-name="P126">1 lentelė. Profesinių žinių vertinimo egzaminų programa</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text:span text:style-name="T134">Eil. Nr.</text:span></text:p>
            </table:table-cell>
            <table:table-cell table:style-name="TableCell135">
              <text:p text:style-name="P136"><text:span text:style-name="T137">Temos pavadinimas</text:span></text:p>
            </table:table-cell>
            <table:table-cell table:style-name="TableCell138">
              <text:p text:style-name="P139"><text:span text:style-name="T140">Vadovai ir specialistai</text:span></text:p>
            </table:table-cell>
          </table:table-row>
        </table:table-header-rows>
        <table:table-row table:style-name="TableRow141">
          <table:table-cell table:style-name="TableCell142">
            <text:p text:style-name="P143">1.</text:p>
          </table:table-cell>
          <table:table-cell table:style-name="TableCell144">
            <text:p text:style-name="P145">Bendroji dalis – statinių grupė (inžineriniai dujų tinklai: magistraliniai ir skirstomieji dujotiekiai)</text:p>
            <text:p text:style-name="P146">Privalomieji statinio<text:s/>projektavimo dokumentai, statinio projekto rengimo teisiniai pagrindai, statinio projekto rūšys (darbo, techninis, techninis darbo – paskirtis ir sudėtis), ypatingi/nesudėtingi statiniai, potencialiai pavojingi įrenginiai, esminiai statinio reikalavimai, statinio projekto vadovo/projekto vykdymo priežiūros vadovo/statinio projekto dalies vadovo/projekto dalies vykdymo priežiūros vadovo teisės ir pareigos, atsakomybė.</text:p>
          </table:table-cell>
          <table:table-cell table:style-name="TableCell147">
            <text:p text:style-name="P148"><text:span text:style-name="T149">Ypatingo statinio projekto vadovas</text:span></text:p>
            <text:p text:style-name="P150"><text:span text:style-name="T151">Ypatingo statinio projekto vykdymo priežiūros vadovas</text:span></text:p>
            <text:p text:style-name="P152"><text:span text:style-name="T153">Yp</text:span><text:span text:style-name="T154">atingo statinio projekto dalies vadovas</text:span></text:p>
            <text:p text:style-name="P155">Ypatingo statinio projekto dalies vykdymo priežiūros vadovas</text:p>
          </table:table-cell>
        </table:table-row>
        <table:table-row table:style-name="TableRow156">
          <table:table-cell table:style-name="TableCell157">
            <text:p text:style-name="P158">2.</text:p>
          </table:table-cell>
          <table:table-cell table:style-name="TableCell159">
            <text:p text:style-name="P160">Specialioji dalis – statinių grupė (inžineriniai dujų tinklai: magistraliniai dujotiekiai)</text:p>
            <text:p text:style-name="P161">Dujotiekių klasifikavimas pagal slėgį ir išdėstymą,<text:s/>magistralinio dujotiekio linijinės dalies, dujų kompresorių stočių, dujų skirstymo stočių, dujų apskaitos stočių, katodinės apsaugos stočių, čiaupų aikštelių projektavimas, magistralinių dujotiekių darbo parametrų telematavimų ir televaldymo kontrolės sistemos, dujų signalizatoriai ir analizatoriai, kondensato surinkimo ir laikymo įrenginių projektavimas, magistralinių dujotiekių inžinerinių statinių projektavimas.</text:p>
          </table:table-cell>
          <table:table-cell table:style-name="TableCell162">
            <text:p text:style-name="P163"><text:span text:style-name="T164">Ypatingo statinio projekto vadovas</text:span></text:p>
            <text:p text:style-name="P165"><text:span text:style-name="T166">Ypatingo statinio projekto vykdymo priežiūros vadovas</text:span></text:p>
            <text:p text:style-name="P167"><text:span text:style-name="T168">Ypat</text:span><text:span text:style-name="T169">ingo statinio projekto dalies vadovas</text:span></text:p>
            <text:p text:style-name="P170">Ypatingo statinio projekto dalies vykdymo priežiūros vadovas</text:p>
          </table:table-cell>
        </table:table-row>
        <table:table-row table:style-name="TableRow171">
          <table:table-cell table:style-name="TableCell172">
            <text:p text:style-name="P173">3.</text:p>
          </table:table-cell>
          <table:table-cell table:style-name="TableCell174">
            <text:p text:style-name="P175">Specialioji dalis – statinių grupė (inžineriniai dujų tinklai: skirstomieji dujotiekiai)</text:p>
            <text:p text:style-name="P176">Dujotiekių klasifikavimas pagal slėgį ir išdėstymą, dujų sistemų<text:s/>elementų projektavimas, skirstomieji dujotiekiai, plieniniai dujotiekiai, polietileniniai dujotiekiai, vamzdžių sujungimo būdai, dujų reguliavimo punktai, dujas deginantys prietaisai, dujas deginančių prietaisų ir įrenginių automatika, degimo produktų šalinimo sistemos.</text:p>
          </table:table-cell>
          <table:table-cell table:style-name="TableCell177">
            <text:p text:style-name="P178"><text:span text:style-name="T179">Ypatingo statinio projekto vadovas</text:span></text:p>
            <text:p text:style-name="P180"><text:span text:style-name="T181">Ypatingo statinio projekto vykdymo priežiūros vadovas</text:span></text:p>
            <text:p text:style-name="P182"><text:span text:style-name="T183">Ypatingo statinio projekto dalies vadovas</text:span></text:p>
            <text:p text:style-name="P184">Ypatingo statinio projekto dalies vykdymo priežiūros vadovas</text:p>
          </table:table-cell>
        </table:table-row>
      </table:table>
      <text:p text:style-name="P185"/>
      <text:p text:style-name="P186"><text:span text:style-name="T187">IV</text:span><text:span text:style-name="T188">.<text:s/></text:span><text:span text:style-name="T189">TEISĖS AKTŲ IR LITERATŪROS SĄRAŠAS</text:span></text:p>
      <text:p text:style-name="P190"/>
      <text:p text:style-name="P191"><text:span text:style-name="T192">8</text:span><text:span text:style-name="T193">. Šiame skyriuje yra pateikiamos nuorodos į teisės aktus ir literatūrą, pagal kuriuos sudarytos profesinių žinių vertinimo temos.</text:span></text:p>
      <text:p text:style-name="P194"><text:span text:style-name="T195">9</text:span><text:span text:style-name="T196">. Lietuvos Respublikos statybos įstatymas (Žin., 1996, Nr. 32-778; 2001, Nr.<text:s/></text:span><text:a xlink:href="https://www.e-tar.lt/portal/lt/legalAct/TAR.80A638E6C263" office:target-frame-name="_blank" xlink:show="new"><text:span text:style-name="T197">101-3597</text:span></text:a><text:span text:style-name="T198">).</text:span></text:p>
      <text:p text:style-name="P199"><text:span text:style-name="T200">10</text:span><text:span text:style-name="T201">. STR 1.01.09:2003 „s</text:span><text:span text:style-name="T202">tatinių klasifikavimas pagal jų naudojimo paskirtį</text:span><text:span text:style-name="T203">“ (Ž</text:span><text:span text:style-name="T204">in., 2003, Nr.<text:s/></text:span><text:a xlink:href="https://www.e-tar.lt/portal/lt/legalAct/TAR.358675FB0A82" office:target-frame-name="_blank" xlink:show="new"><text:span text:style-name="T205">58-2611</text:span></text:a><text:span text:style-name="T206">)</text:span><text:span text:style-name="T207">.</text:span></text:p>
      <text:p text:style-name="P208"><text:span text:style-name="T209">11</text:span><text:span text:style-name="T210">. STR 1.02.06</text:span><text:span text:style-name="T211">:2012 „</text:span><text:span text:style-name="T212">Statybos techninės veiklos pagrindinių sričių vadovų ir teritorijų planavimo specialistų kvalifikaciniai reikalavimai, atestavimo ir teisės pripažinimo tvarkos aprašas</text:span><text:span text:style-name="T213">“<text:s/></text:span><text:span text:style-name="T214">(Žin., 2007, Nr. </text:span><text:a xlink:href="https://www.e-tar.lt/portal/lt/legalAct/TAR.5C1C1B82C3AC" office:target-frame-name="_blank" xlink:show="new"><text:span text:style-name="T215">120-4945</text:span></text:a><text:span text:style-name="T216">; 2012, Nr.<text:s/></text:span><text:a xlink:href="https://www.e-tar.lt/portal/lt/legalAct/TAR.43D4EB4BCA53" office:target-frame-name="_blank" xlink:show="new"><text:span text:style-name="T217">3-77</text:span></text:a><text:span text:style-name="T218">).</text:span></text:p>
      <text:p text:style-name="P219"><text:span text:style-name="T220">12</text:span><text:span text:style-name="T221">.<text:s/></text:span><text:span text:style-name="T222">STR 1.05.06:2010 „S</text:span><text:span text:style-name="T223">tatinio projektavimas</text:span><text:span text:style-name="T224">“ (Ž</text:span><text:span text:style-name="T225">in</text:span><text:span text:style-name="T226">., 2005,<text:s/></text:span><text:span text:style-name="T227">Nr</text:span><text:span text:style-name="T228">. </text:span><text:a xlink:href="https://www.e-tar.lt/portal/lt/legalAct/TAR.E434668FE952" office:target-frame-name="_blank" xlink:show="new"><text:span text:style-name="T229">4-80</text:span></text:a><text:span text:style-name="T230">; 2010,<text:s/></text:span><text:span text:style-name="T231">Nr</text:span><text:span text:style-name="T232">.<text:s/></text:span><text:a xlink:href="https://www.e-tar.lt/portal/lt/legalAct/TAR.2BC82ED1190B" office:target-frame-name="_blank" xlink:show="new"><text:span text:style-name="T233">115-5902</text:span></text:a><text:span text:style-name="T234">)</text:span><text:span text:style-name="T235">.</text:span></text:p>
      <text:p text:style-name="P236"><text:span text:style-name="T237">13</text:span><text:span text:style-name="T238">.<text:s/></text:span><text:span text:style-name="T239">STR 1.11.01:2010 „S</text:span><text:span text:style-name="T240">tatybos užbaigimas</text:span><text:span text:style-name="T241">“ (Ž</text:span><text:span text:style-name="T242">in</text:span><text:span text:style-name="T243">., 2010,<text:s/></text:span><text:span text:style-name="T244">Nr</text:span><text:span text:style-name="T245">.<text:s/></text:span><text:a xlink:href="https://www.e-tar.lt/portal/lt/legalAct/TAR.5798288182E9" office:target-frame-name="_blank" xlink:show="new"><text:span text:style-name="T246">116-5947</text:span></text:a><text:span text:style-name="T247">)</text:span><text:span text:style-name="T248">.</text:span></text:p>
      <text:p text:style-name="P249"><text:span text:style-name="T250">14</text:span><text:span text:style-name="T251">.<text:s/></text:span><text:span text:style-name="T252">STR 1.07.01:2010 „</text:span><text:span text:style-name="T253">Statybą leidžiantys dokumentai</text:span><text:span text:style-name="T254">“ (Ž</text:span><text:span text:style-name="T255">in., 2010, Nr. </text:span><text:a xlink:href="https://www.e-tar.lt/portal/lt/legalAct/TAR.91A151CE19E9" office:target-frame-name="_blank" xlink:show="new"><text:span text:style-name="T256">116-5944</text:span></text:a><text:span text:style-name="T257">).</text:span></text:p>
      <text:p text:style-name="P258"><text:span text:style-name="T259">15</text:span><text:span text:style-name="T260">. str<text:s/></text:span><text:span text:style-name="T261">1.09.04:2007 „</text:span><text:span text:style-name="T262">Statinio projekto vykdymo priežiūra</text:span><text:span text:style-name="T263">“<text:s/></text:span><text:span text:style-name="T264">(Žin., 2002, Nr. </text:span><text:a xlink:href="https://www.e-tar.lt/portal/lt/legalAct/TAR.672A76740619" office:target-frame-name="_blank" xlink:show="new"><text:span text:style-name="T265">43-1638</text:span></text:a><text:span text:style-name="T266">; 2007, Nr.<text:s/></text:span><text:a xlink:href="https://www.e-tar.lt/portal/lt/legalAct/TAR.03DBB73C264F" office:target-frame-name="_blank" xlink:show="new"><text:span text:style-name="T267">112-4588</text:span></text:a><text:span text:style-name="T268">).</text:span></text:p>
      <text:p text:style-name="P269"><text:span text:style-name="T270">16</text:span><text:span text:style-name="T271">.<text:s/></text:span><text:span text:style-name="T272">str 1.01.06:2010 „</text:span><text:span text:style-name="T273">Ypatingi statiniai</text:span><text:span text:style-name="T274">“<text:s/></text:span><text:span text:style-name="T275">(Žin., 2010, Nr.<text:s/></text:span><text:a xlink:href="https://www.e-tar.lt/portal/lt/legalAct/TAR.26F602F9D89C" office:target-frame-name="_blank" xlink:show="new"><text:span text:style-name="T276">115-5904</text:span></text:a><text:span text:style-name="T277">).</text:span></text:p>
      <text:p text:style-name="P278"><text:span text:style-name="T279">17</text:span><text:span text:style-name="T280">.<text:s/></text:span><text:span text:style-name="T281">str 1.01.07:2010 „</text:span><text:span text:style-name="T282">Nesudėtingi statiniai</text:span><text:span text:style-name="T283">“<text:s/></text:span><text:span text:style-name="T284">(Žin., 2010, Nr.<text:s/></text:span><text:a xlink:href="https://www.e-tar.lt/portal/lt/legalAct/TAR.49C63507B0F8" office:target-frame-name="_blank" xlink:show="new"><text:span text:style-name="T285">115-5903</text:span></text:a><text:span text:style-name="T286">).</text:span></text:p>
      <text:p text:style-name="P287"><text:span text:style-name="T288">18</text:span><text:span text:style-name="T289">. Lietuvos Respublikos energetikos ministro 2012 m. sausio 2 d. įsakymas Nr. 1-2 „Dėl Dujų sistemų pastatuose įrengimo taisyklių patvirtinimo“ (Žin., 2012, Nr.<text:s/></text:span><text:a xlink:href="https://www.e-tar.lt/portal/lt/legalAct/TAR.92E5805D8852" office:target-frame-name="_blank" xlink:show="new"><text:span text:style-name="T290">3-96</text:span></text:a><text:span text:style-name="T291">).</text:span></text:p>
      <text:p text:style-name="P292"><text:span text:style-name="T293">19</text:span><text:span text:style-name="T294">. Lietuvos Respublikos ūkio ministro 2008 m. sausio 9 d. įsakymas Nr. 4-6 „Dėl Skirstomųjų plieninių dujotiekių įrengimo taisyklių ir Skirstomųjų polietileninių dujotiekių įrengimo taisyklių patvirtini</text:span><text:span text:style-name="T295">mo“ (Žin., 2008, Nr.<text:s/></text:span><text:a xlink:href="https://www.e-tar.lt/portal/lt/legalAct/TAR.17467810A8C8" office:target-frame-name="_blank" xlink:show="new"><text:span text:style-name="T296">9-320</text:span></text:a><text:span text:style-name="T297">).</text:span></text:p>
      <text:p text:style-name="P298"><text:span text:style-name="T299">20</text:span><text:span text:style-name="T300">. Lietuvos Respublikos ūkio ministro 2001 m. kovo 9 d. įsakymas Nr. 86/146 „Dėl sritinio norminio dokumento „Dujų sistema. Magistraliniai dujo</text:span><text:span text:style-name="T301">tiekiai. Projektavimas, medžiagos ir statyba. Taisyklės“ patvirtinimo“ (Žin., 2001, Nr.<text:s/></text:span><text:a xlink:href="https://www.e-tar.lt/portal/lt/legalAct/TAR.F6AF1F6F093E" office:target-frame-name="_blank" xlink:show="new"><text:span text:style-name="T302">23-771</text:span></text:a><text:span text:style-name="T303">).</text:span></text:p>
      <text:p text:style-name="P304"><text:span text:style-name="T305">21</text:span><text:span text:style-name="T306">. Lietuvos Respublikos ūkio ministro 2006 m. sausio 18 d. įsakymas Nr. 4-1</text:span><text:span text:style-name="T307">5 „Dėl Katilinių įrenginių įrengimo taisyklių patvirtinimo“ (Žin., 2006, Nr.<text:s/></text:span><text:a xlink:href="https://www.e-tar.lt/portal/lt/legalAct/TAR.F8F6F9BF3E8B" office:target-frame-name="_blank" xlink:show="new"><text:span text:style-name="T308">12-428</text:span></text:a><text:span text:style-name="T309">).</text:span></text:p>
      <text:p text:style-name="P310"><text:span text:style-name="T311">22</text:span><text:span text:style-name="T312">. Lietuvos Respublikos Vyriausybės 1992 m. gegužės 12 d. nutarimas Nr. 343 „Dėl Speci</text:span><text:span text:style-name="T313">aliųjų žemės ir miško naudojimo sąlygų patvirtinimo“ (Žin., 1992, Nr.<text:s/></text:span><text:a xlink:href="https://www.e-tar.lt/portal/lt/legalAct/TAR.5C63BB64A956" office:target-frame-name="_blank" xlink:show="new"><text:span text:style-name="T314">22-652</text:span></text:a><text:span text:style-name="T315">).</text:span></text:p>
      <text:p text:style-name="P316"><text:span text:style-name="T317">23</text:span><text:span text:style-name="T318">. Priešgaisrinės apsaugos ir gelbėjimo departamento prie Vidaus reikalų ministerijos direktoriaus 2010 m. liepos 27 d. įsakymas Nr.1-223 „Bendrosios gaisrinės saugos taisyklės“ (Žin., 2010, Nr.<text:s/></text:span><text:a xlink:href="https://www.e-tar.lt/portal/lt/legalAct/TAR.5A958659DE95" office:target-frame-name="_blank" xlink:show="new"><text:span text:style-name="T319">99-5167</text:span></text:a><text:span text:style-name="T320">, Nr. 100, Nr. 101).</text:span></text:p>
      <text:p text:style-name="P321"/>
      <text:p text:style-name="P322"><text:span text:style-name="T323">V</text:span><text:span text:style-name="T324">.<text:s/></text:span><text:span text:style-name="T325">ORGANIZACIJA, ATLIEKANTI PROFESINĮ VERTINIMĄ</text:span></text:p>
      <text:p text:style-name="P326"/>
      <text:p text:style-name="P327"><text:span text:style-name="T328">24</text:span><text:span text:style-name="T329">. AB „Lietuvos dujos“ buveinės adresas: Aguonų g. 24, Vilnius. Pagrindinė AB „Lietuvos dujos“ veikla – gamtinių dujų pirkimas (importas) ir pardavima</text:span><text:span text:style-name="T330">s vartotojams, gamtinių dujų perdavimo, skirstymo paslaugų teikimas, subalansuotas ir ekonomiškai pagrįstas gamtinių dujų tiekimo infrastruktūros vystymas. Taip pat AB „Lietuvos dujos“ turi Lietuvos Respublikos švietimo ir mokslo ministerijos išduotą licen</text:span><text:span text:style-name="T331">ciją Nr. 003681, suteikiančią teisę vykdyti formalųjį profesinį mokymą. 2003 m. AB „Lietuvos dujos“ suteikta teisė tikrinti ir vertinti profesines žinias pareiškėjų, siekiančių teisės eiti statybos techninės veiklos pagrindinių sričių vadovų pareigas. AB „</text:span><text:span text:style-name="T332">Lietuvos dujos“ Personalo skyriaus sudėtyje turi mokymo padalinį – Kvalifikacijos kėlimo centrą, kuriam yra pavesta organizuoti statybos inžinierių profesinių žinių tikrinimą ir vertinimą. Dalis AB „Lietuvos dujos“ darbuotojų turi Lietuvos Respublikos apli</text:span><text:span text:style-name="T333">nkos ministerijos išduotus Kvalifikacijos atestatus statybos ir projektavimo srityje, suteikiančius teisę eiti statybos techninės veiklos pagrindinių sričių vadovų pareigas magistraliniuose ir skirstomuosiuose dujų tinkluose.</text:span></text:p>
      <text:p text:style-name="P334"/>
      <text:p text:style-name="P335"><text:span text:style-name="T336">VI</text:span><text:span text:style-name="T337">.<text:s/></text:span><text:span text:style-name="T338">EGZAMINŲ PATALPOS</text:span></text:p>
      <text:p text:style-name="P339"/>
      <text:p text:style-name="P340"><text:span text:style-name="T341">25</text:span><text:span text:style-name="T342">. AB „Lietuvos dujos“ profesinių žinių vertinimo egzaminas vykdomas Kvalifikacijos kėlimo centro Vilniaus mokymo skyriuje adresu: Smolensko g. 1, Vilnius. Vilniaus mokymo skyrius atitinka mokymui ir atestavimui keliamus reikalavimus, turi 3 auditori</text:span><text:span text:style-name="T343">jas (atitinkamai 12, 15 ir 30 žmonių mokyti). Vienoje iš jų įrengta kompiuterinė mokymo/atestavimo klasė su 8 kompiuterizuotomis darbo vietomis, spausdinimo/kopijavimo aparatu. Vilniaus mokymo skyrius turi Vilniaus visuomenės sveikatos centro išduotą leidi</text:span><text:span text:style-name="T344">mą-higienos pasą, suteikiantį teisę vykdyti suaugusiųjų mokymą.</text:span></text:p>
      <text:p text:style-name="P345"/>
      <text:p text:style-name="P346"><text:span text:style-name="T347">VII</text:span><text:span text:style-name="T348">.<text:s/></text:span><text:span text:style-name="T349">PROFESINIŲ ŽINIŲ VERTINIMAS</text:span></text:p>
      <text:p text:style-name="P350"/>
      <text:p text:style-name="P351"><text:span text:style-name="T352">26</text:span><text:span text:style-name="T353">. AB „Lietuvos dujos“ pareiškėjų profesinių žinių vertinimas vykdomas 2 etapais:</text:span></text:p>
      <text:p text:style-name="P354"><text:span text:style-name="T355">26.1</text:span><text:span text:style-name="T356">. 1-uoju etapu profesinės žinios tikrinamos kompiuterinės<text:s/></text:span><text:span text:style-name="T357">testavimo sistemos pagalba. Pareiškėjui teisingai atsakius į 75 ir daugiau procentų pateiktų klausimų, profesinių žinių egzaminas laikomas išlaikytu. Pretendentui atsakius į 60–75 procentus pateiktų klausimų, pareiškėjas patenka į 2-ąjį etapą;</text:span></text:p>
      <text:p text:style-name="P358"><text:span text:style-name="T359">26.2</text:span><text:span text:style-name="T360">. 2-</text:span><text:span text:style-name="T361">ajame etape pokalbį su profesinių žinių vertinimo komisija, kurio metu komisija kartu su pareiškėju nagrinėja kompiuterinėje testavimo sistemoje neatsakytus klausimus bei užduoda papildomus klausimus. Pareiškėjui teisingai atsakius į profesinių žinių verti</text:span><text:span text:style-name="T362">nimo komisijos užduotus klausimus, profesinių žinių egzaminas laikomas išlaikytu.</text:span></text:p>
      <text:p text:style-name="P363"><text:span text:style-name="T364">27</text:span><text:span text:style-name="T365">. Pareiškėjų, kurie 1-uoju etapu atsako į 59 ir mažiau procentų pateiktų klausimų arba 2-uoju etapu neatsako teisingai į profesinių žinių vertinimo komisijos užduotus</text:span><text:span text:style-name="T366"><text:s/>klausimus, profesinių žinių egzaminas laikomas neišlaikytu. Pareiškėjams, neišlaikiusiems profesinių žinių vertinimo egzamino, siūloma dalyvauti pakartotiniame profesinių žinių vertinime ne anksčiau kaip po 2 savaičių.</text:span></text:p>
      <text:p text:style-name="P367"/>
      <text:p text:style-name="P368"><text:span text:style-name="T369">VIII</text:span><text:span text:style-name="T370">.<text:s/></text:span><text:span text:style-name="T371">PROFESINIŲ ŽINIŲ VERTIN</text:span><text:span text:style-name="T372">IMO KOMISIJA</text:span></text:p>
      <text:p text:style-name="P373"/>
      <text:p text:style-name="P374"><text:span text:style-name="T375">28</text:span><text:span text:style-name="T376">. AB „Lietuvos dujos“ vykdomo specialistų, kurie siekia teisės eiti statybos techninės veiklos pagrindinių sričių vadovų pareigas, profesinių žinių vertinimo komisija yra sudaryta vadovaujantis STR 1.02.06:2012 „Statybos techninės<text:s/></text:span><text:span text:style-name="T377">veiklos pagrindinių sričių vadovų ir teritorijų planavimo specialistų kvalifikaciniai reikalavimai, atestavimo ir teisės pripažinimo tvarkos aprašas“ 33.4 punkto reikalavimais. AB „Lietuvos dujos“ vykdomo profesinių žinių vertinimo komisija atitinka keliam</text:span><text:span text:style-name="T378">us reikalavimus išsilavinimui, darbo patirčiai, dalis komisijos narių yra nustatyta tvarka atestuoti ir turi atitinkamos srities kvalifikacijos atestatus.</text:span></text:p>
      <text:p text:style-name="P379"/>
      <text:p text:style-name="P380"><text:span text:style-name="T381">IX</text:span><text:span text:style-name="T382">.<text:s/></text:span><text:span text:style-name="T383">INFORMACIJOS SKELBIMAS</text:span></text:p>
      <text:p text:style-name="P384"/>
      <text:p text:style-name="P385"><text:span text:style-name="T386">29</text:span><text:span text:style-name="T387">. AB „Lietuvos dujos“ savo interneto tinklalapyje<text:s/></text:span><text:span text:style-name="T388">www.dujos.lt, skyriuje mokymai/statybos vadovų atestavimas, einamųjų metų pabaigoje pateikia grafiką, kuriame nurodoma, kada ateinančiais metais bus vykdomas pareiškėjų, siekiančių teisės eiti statybos techninės veiklos pagrindinių sričių vadovų pareigas,<text:s/></text:span><text:span text:style-name="T389">profesinių žinių vertinimas bei kita su profesinių žinių vertinimu susijusi informacija.</text:span></text:p>
      <text:p text:style-name="P390"/>
      <text:p text:style-name="P391"><text:span text:style-name="T392">X</text:span><text:span text:style-name="T393">.<text:s/></text:span><text:span text:style-name="T394">DOKUMENTAS, ĮRODANTIS TEIGIAMĄ PROFESINIŲ ŽINIŲ ĮVERTINIMĄ</text:span></text:p>
      <text:p text:style-name="P395"/>
      <text:p text:style-name="P396"><text:span text:style-name="T397">30</text:span><text:span text:style-name="T398">. AB „Lietuvos dujos“ po įvykusio profesinių žinių vertinimo, esant teigiamam profesinių ži</text:span><text:span text:style-name="T399">nių įvertinimui, pareiškėjui išduoda išrašą iš protokolo, kuriame nurodoma: pareiškėjo vardas, pavardė, statybos techninės veiklos pagrindinių sričių vadovų pareigos, statinių grupės, darbo sritis (jei reikia), dokumento išdavimo data. Profesinių žinių įve</text:span><text:span text:style-name="T400">rtinimas galioja 6 mėn. nuo dokumento išdavimo datos.</text:span></text:p>
      <text:p text:style-name="P401"/>
      <text:p text:style-name="P402">ĮVERTINO</text:p>
      <text:p text:style-name="P403">VĮ Statybos produkcijos sertifikavimo centras</text:p>
      <text:p text:style-name="P404">2012 m. gegužės 16 d. raštu Nr. 10843</text:p>
      <text:p text:style-name="P405"/>
      <text:p text:style-name="P406"><text:span text:style-name="T407">_________________</text:span></text:p>
      <text:soft-page-break/>
      <text:p text:style-name="P408"><text:span text:style-name="T409">PATVIRTINTA</text:span></text:p>
      <text:p text:style-name="P410">Lietuvos Respublikos aplinkos ministro<text:s/></text:p>
      <text:p text:style-name="P411">2012 m. birželio 15 d. įsakymu Nr. D1-516</text:p>
      <text:p text:style-name="P412"/>
      <text:p text:style-name="P413"><text:span text:style-name="T414">AB „LIETUVOS DUJOS“</text:span></text:p>
      <text:p text:style-name="P415">STATYBOS TECHNINĖS VEIKLOS PAGRINDINIŲ SRIČIŲ VADOVŲ</text:p>
      <text:p text:style-name="P416"><text:span text:style-name="T417">PROFESINIŲ ŽINIŲ VERTINIMO EGZAMINŲ PROGRAMA</text:span></text:p>
      <text:p text:style-name="P418"/>
      <text:p text:style-name="P419"><text:span text:style-name="T420">Programos žymuo: E-006-12-LD</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text:span><text:span text:style-name="T430"><text:s/>Programos pavadinimas</text:span><text:span text:style-name="T431">: ypatingo statinio specialiųjų<text:s/></text:span><text:span text:style-name="T432">statybos darbų vadovo, ypatingo statinio specialiųjų statybos darbų techninės priežiūros vadovo profesinių žinių vertinimo egzaminų programa.</text:span></text:p>
      <text:p text:style-name="P433"><text:span text:style-name="T434">2</text:span><text:span text:style-name="T435">.</text:span><text:span text:style-name="T436"><text:s/>Programos tikslas</text:span><text:span text:style-name="T437">: ypatingo statinio specialiųjų statybos darbų vadovo ir ypatingo statinio specialiųjų sta</text:span><text:span text:style-name="T438">tybos darbų techninės priežiūros vadovo profesinių žinių vertinimo egzaminų programos (toliau vadinama – Profesinių žinių vertinimo egzaminų programa) tikslas – patikrinti ir įvertinti pareiškėjų, siekiančių teisės eiti statybos techninės veiklos pagrindin</text:span><text:span text:style-name="T439">ių sričių vadovų pareigas, profesines žinias. Pagal profesinių žinių vertinimo egzaminų programą atestuojami pareiškėjai turi atitikti STR 1.02.06:2012 „Statybos techninės veiklos pagrindinių sričių vadovų ir teritorijų planavimo specialistų kvalifikacinia</text:span><text:span text:style-name="T440">i reikalavimai, atestavimo ir teisės pripažinimo tvarkos aprašas“ 11.1 ir 11.2 punktuose nurodytus kvalifikacinius reikalavimus (išsilavinimo, darbo patirties).</text:span></text:p>
      <text:p text:style-name="P441"><text:span text:style-name="T442">3</text:span><text:span text:style-name="T443">.</text:span><text:span text:style-name="T444"><text:s/>Programos paskirtis:</text:span><text:span text:style-name="T445"><text:s/>pagal profesinių žinių vertinimo egzaminų programą tikrinamos ir ve</text:span><text:span text:style-name="T446">rtinamos profesinės žinios specialistų, kurie siekia teisės eiti statybos techninės veiklos pagrindinių sričių vadovų pareigas statinių grupėje: inžineriniai dujų tinklai: magistraliniai dujotiekiai ir/arba skirstomieji dujotiekiai. Darbo sritis: mechaniko</text:span><text:span text:style-name="T447">s darbai (dujų tinklų tiesimas, statinio dujų inžinerinių sistemų įrengimas).</text:span></text:p>
      <text:p text:style-name="P448"/>
      <text:p text:style-name="P449"><text:span text:style-name="T450">II</text:span><text:span text:style-name="T451">.<text:s/></text:span><text:span text:style-name="T452">PROGRAMOS ANOTACIJA</text:span></text:p>
      <text:p text:style-name="P453"/>
      <text:p text:style-name="P454"><text:span text:style-name="T455">4</text:span><text:span text:style-name="T456">. Profesinių žinių vertinimo egzaminų programa apima temas, pagal kurias tikrinamos profesinės žinios pareiškėjų, kurie siekia teisės eiti<text:s/></text:span><text:span text:style-name="T457">statybos techninės veiklos pagrindinių sričių vadovų pareigas inžineriniuose dujų tinkluose.</text:span></text:p>
      <text:p text:style-name="P458"><text:span text:style-name="T459">5</text:span><text:span text:style-name="T460">. Programa sudaryta iš 3 dalių:</text:span></text:p>
      <text:p text:style-name="P461"><text:span text:style-name="T462">5.1</text:span><text:span text:style-name="T463">. 1 dalis – Bendroji dalis, skirta visiems specialistams;</text:span></text:p>
      <text:p text:style-name="P464"><text:span text:style-name="T465">5.2</text:span><text:span text:style-name="T466">. 2 dalis – Specialioji dalis, skirta specialistams, kur</text:span><text:span text:style-name="T467">ie siekia teisės eiti statybos techninės veiklos pagrindinių sričių vadovų pareigas statinių grupėje: inžineriniai dujų tinklai: magistraliniai dujotiekiai;</text:span></text:p>
      <text:p text:style-name="P468"><text:span text:style-name="T469">5.3</text:span><text:span text:style-name="T470">. 3 dalis – Specialioji dalis, skirta specialistams, kurie siekia teisės eiti statybos techn</text:span><text:span text:style-name="T471">inės veiklos pagrindinių sričių vadovų pareigas statinių grupėje: inžineriniai dujų tinklai: skirstomieji dujotiekiai.</text:span></text:p>
      <text:p text:style-name="P472"><text:span text:style-name="T473">6</text:span><text:span text:style-name="T474">. Pareiškėjui pageidaujant eiti statybos techninės veiklos pagrindinių sričių vadovų pareigas statinių grupėje: inžineriniai dujų<text:s/></text:span><text:span text:style-name="T475">tinklai: magistraliniai ir skirstomieji dujotiekiai, profesinių žinių vertinimas vyksta pagal visas 3 dalis.</text:span></text:p>
      <text:p text:style-name="P476"/>
      <text:p text:style-name="P477"><text:span text:style-name="T478">III</text:span><text:span text:style-name="T479">.<text:s/></text:span><text:span text:style-name="T480">PROFESINIŲ ŽINIŲ VERTINIMO EGZAMINŲ PROGRAMOS SUDĖTIS</text:span></text:p>
      <text:p text:style-name="P481"/>
      <text:p text:style-name="P482"><text:span text:style-name="T483">7</text:span><text:span text:style-name="T484">. Profesinių žinių vertinimo egzaminų programa pateikta 1 lentelėje.</text:span></text:p>
      <text:p text:style-name="P485"/>
      <text:p text:style-name="P486"><text:span text:style-name="T487">1 len</text:span><text:span text:style-name="T488">telė.</text:span><text:span text:style-name="T489"><text:s/></text:span><text:span text:style-name="T490">Profesinių žinių vertinimo egzaminų programa</text:span></text:p>
      <table:table table:style-name="Table491">
        <table:table-columns>
          <table:table-column table:style-name="TableColumn492"/>
          <table:table-column table:style-name="TableColumn493"/>
          <table:table-column table:style-name="TableColumn494"/>
        </table:table-columns>
        <table:table-header-rows>
          <table:table-row table:style-name="TableRow495">
            <table:table-cell table:style-name="TableCell496">
              <text:soft-page-break/>
              <text:p text:style-name="P497"><text:span text:style-name="T498">Eil. Nr.</text:span></text:p>
            </table:table-cell>
            <table:table-cell table:style-name="TableCell499">
              <text:p text:style-name="P500"><text:span text:style-name="T501">Temos pavadinimas</text:span></text:p>
            </table:table-cell>
            <table:table-cell table:style-name="TableCell502">
              <text:p text:style-name="P503"><text:span text:style-name="T504">Vadovai ir specialistai</text:span></text:p>
            </table:table-cell>
          </table:table-row>
        </table:table-header-rows>
        <table:table-row table:style-name="TableRow505">
          <table:table-cell table:style-name="TableCell506">
            <text:p text:style-name="P507">1.</text:p>
          </table:table-cell>
          <table:table-cell table:style-name="TableCell508">
            <text:p text:style-name="P509">Bendroji dalis – statinių grupė (inžineriniai dujų tinklai: magistraliniai ir skirstomieji dujotiekiai)</text:p>
            <text:p text:style-name="P510">Statybos darbus reglamentuojantys teisės aktai<text:s/>ir kiti norminiai dokumentai, statybos darbų rūšys, ypatingi/nesudėtingi statiniai, potencialiai pavojingi įrenginiai, statinio statybos priežiūros rūšys, statybą leidžiantys dokumentai, statybos užbaigimas, specialiųjų statybos darbų vadovo/specialiosios<text:s/>statinio statybos techninės priežiūros vadovo teisės ir pareigos.</text:p>
          </table:table-cell>
          <table:table-cell table:style-name="TableCell511">
            <text:p text:style-name="P512"><text:span text:style-name="T513">Ypatingo statinio specialiųjų statybos darbų vadovas</text:span></text:p>
            <text:p text:style-name="P514">Ypatingo statinio specialiųjų statybos darbų techninės priežiūros vadovas</text:p>
          </table:table-cell>
        </table:table-row>
        <table:table-row table:style-name="TableRow515">
          <table:table-cell table:style-name="TableCell516">
            <text:p text:style-name="P517">2.</text:p>
          </table:table-cell>
          <table:table-cell table:style-name="TableCell518">
            <text:p text:style-name="P519">Specialioji dalis – statinių grupė (inžineriniai dujų tinklai: magistraliniai dujotiekiai)</text:p>
            <text:p text:style-name="P520">Dujotiekių klasifikavimas pagal slėgį ir išdėstymą, magistralinio dujotiekio linijinė dalis, reikalavimai dujotiekių trasavimui ir įrengimui, dujotiekių montavimo technologijos, dujų kompresorių stotys (technologinių įrenginių montavimas), dujų skirstymo stotys (technologinių įrenginių montavimas), dujų apskaitos stotys, katodinės apsaugos stotys, čiaupų aikštelių įrengimas, magistralinių dujotiekių darbo parametrų telematavimų ir televaldymo kontrolės sistemos, pagalbinių statinių statyba, suvirinimo darbai, magistralinių dujotiekių prapūtimas, bandymai.</text:p>
          </table:table-cell>
          <table:table-cell table:style-name="TableCell521">
            <text:p text:style-name="P522"><text:span text:style-name="T523">Ypatingo statinio specialiųjų statybos darbų vadovas</text:span></text:p>
            <text:p text:style-name="P524">Ypatingo statinio specialiųjų statybos darbų techninės priežiūros vadovas</text:p>
          </table:table-cell>
        </table:table-row>
        <table:table-row table:style-name="TableRow525">
          <table:table-cell table:style-name="TableCell526">
            <text:p text:style-name="P527">3.</text:p>
          </table:table-cell>
          <table:table-cell table:style-name="TableCell528">
            <text:p text:style-name="P529">Specialioji dalis – statinių grupė<text:s/>(inžineriniai dujų tinklai: skirstomieji dujotiekiai)</text:p>
            <text:p text:style-name="P530">Dujotiekių klasifikavimas pagal slėgį ir išdėstymą, reikalavimai dujotiekių trasavimui ir įrengimui, skirstomieji dujotiekiai, dujotiekių montavimo technologijos, plieniniai dujotiekiai, polietileniniai<text:s/>dujotiekiai, vamzdžių sujungimo būdai, plieninių dujotiekių suvirinimas, polietileninių dujotiekių suvirinimas, varinių dujotiekių litavimas, antikorozinės apsaugos įrenginiai, dujų reguliavimo punktai, dujas deginantys prietaisai ir jų montavimas, dujas<text:s/>deginančių prietaisų ir įrenginių automatika, degimo produktų šalinimo sistemos, dujotiekių prapūtimas, bandymai.</text:p>
          </table:table-cell>
          <table:table-cell table:style-name="TableCell531">
            <text:p text:style-name="P532"><text:span text:style-name="T533">Ypatingo statinio specialiųjų statybos darbų vadovas</text:span></text:p>
            <text:p text:style-name="P534">Ypatingo statinio specialiųjų statybos darbų techninės priežiūros vadovas</text:p>
          </table:table-cell>
        </table:table-row>
      </table:table>
      <text:p text:style-name="P535"/>
      <text:p text:style-name="P536"><text:span text:style-name="T537">IV</text:span><text:span text:style-name="T538">.<text:s/></text:span><text:span text:style-name="T539">TEI</text:span><text:span text:style-name="T540">SĖS AKTŲ IR LITERATŪROS SĄRAŠAS</text:span></text:p>
      <text:p text:style-name="P541"/>
      <text:p text:style-name="P542"><text:span text:style-name="T543">8</text:span><text:span text:style-name="T544">. Šiame skyriuje yra pateikiamos nuorodos į teisės aktus ir literatūrą, pagal kuriuos sudarytos profesinių žinių vertinimo temos.</text:span></text:p>
      <text:p text:style-name="P545"><text:span text:style-name="T546">9</text:span><text:span text:style-name="T547">. Lietuvos Respublikos statybos įstatymas (Žin., 1996, Nr. 32-778; 2001, Nr.<text:s/></text:span><text:a xlink:href="https://www.e-tar.lt/portal/lt/legalAct/TAR.80A638E6C263" office:target-frame-name="_blank" xlink:show="new"><text:span text:style-name="T548">101-3597</text:span></text:a><text:span text:style-name="T549">).</text:span></text:p>
      <text:p text:style-name="P550"><text:span text:style-name="T551">10</text:span><text:span text:style-name="T552">. STR 1.01.09:2003 „Statinių klasifikavimas pagal jų naudojimo paskirtį“ (Žin., 2003, Nr.<text:s/></text:span><text:a xlink:href="https://www.e-tar.lt/portal/lt/legalAct/TAR.358675FB0A82" office:target-frame-name="_blank" xlink:show="new"><text:span text:style-name="T553">58-2611</text:span></text:a><text:span text:style-name="T554">).</text:span></text:p>
      <text:p text:style-name="P555"><text:span text:style-name="T556">11</text:span><text:span text:style-name="T557">. STR 1.02.06:2012 „Statybos techninės veiklos pagrindinių sričių vadovų ir teritorijų planavimo specialistų kvalifikaciniai reikalavimai, atestavimo ir teisės pripažinimo tvarkos<text:s/></text:span><text:soft-page-break/><text:span text:style-name="T558">aprašas“ (Žin., 2007, Nr. </text:span><text:a xlink:href="https://www.e-tar.lt/portal/lt/legalAct/TAR.5C1C1B82C3AC" office:target-frame-name="_blank" xlink:show="new"><text:span text:style-name="T559">120-4945</text:span></text:a><text:span text:style-name="T560">; 2012, Nr. </text:span><text:a xlink:href="https://www.e-tar.lt/portal/lt/legalAct/TAR.43D4EB4BCA53" office:target-frame-name="_blank" xlink:show="new"><text:span text:style-name="T561">3-77</text:span></text:a><text:span text:style-name="T562">).</text:span></text:p>
      <text:p text:style-name="P563"><text:span text:style-name="T564">12</text:span><text:span text:style-name="T565">. STR 1.05.06:2010 „Statinio projektavimas“ (Žin., 2005, Nr. </text:span><text:a xlink:href="https://www.e-tar.lt/portal/lt/legalAct/TAR.E434668FE952" office:target-frame-name="_blank" xlink:show="new"><text:span text:style-name="T566">4-80</text:span></text:a><text:span text:style-name="T567">; 2010, Nr.<text:s/></text:span><text:a xlink:href="https://www.e-tar.lt/portal/lt/legalAct/TAR.2BC82ED1190B" office:target-frame-name="_blank" xlink:show="new"><text:span text:style-name="T568">115-5902</text:span></text:a><text:span text:style-name="T569">).</text:span></text:p>
      <text:p text:style-name="P570"><text:span text:style-name="T571">13</text:span><text:span text:style-name="T572">. STR 1.11.01:2010 „Statybos užbaigimas“ (Žin., 2010, Nr.<text:s/></text:span><text:a xlink:href="https://www.e-tar.lt/portal/lt/legalAct/TAR.5798288182E9" office:target-frame-name="_blank" xlink:show="new"><text:span text:style-name="T573">116-5947</text:span></text:a><text:span text:style-name="T574">).</text:span></text:p>
      <text:p text:style-name="P575"><text:span text:style-name="T576">14</text:span><text:span text:style-name="T577">. STR 1.07.01:2010 „Statybą leidžiantys dokumentai“ (Žin., 2010, Nr.<text:s/></text:span><text:a xlink:href="https://www.e-tar.lt/portal/lt/legalAct/TAR.91A151CE19E9" office:target-frame-name="_blank" xlink:show="new"><text:span text:style-name="T578">116-5944</text:span></text:a><text:span text:style-name="T579">).</text:span></text:p>
      <text:p text:style-name="P580"><text:span text:style-name="T581">1</text:span><text:span text:style-name="T582">5</text:span><text:span text:style-name="T583">. STR 1.09.04:2007 „Statinio projekto vykdymo priežiūra“ (Žin., 2002, Nr. </text:span><text:a xlink:href="https://www.e-tar.lt/portal/lt/legalAct/TAR.672A76740619" office:target-frame-name="_blank" xlink:show="new"><text:span text:style-name="T584">43-1638</text:span></text:a><text:span text:style-name="T585">; 2007, Nr.<text:s/></text:span><text:a xlink:href="https://www.e-tar.lt/portal/lt/legalAct/TAR.03DBB73C264F" office:target-frame-name="_blank" xlink:show="new"><text:span text:style-name="T586">11</text:span><text:span text:style-name="T587">2-4588</text:span></text:a><text:span text:style-name="T588">).</text:span></text:p>
      <text:p text:style-name="P589"><text:span text:style-name="T590">16</text:span><text:span text:style-name="T591">. STR 1.01.06:2010 „Ypatingi statiniai“ (Žin., 2010, Nr.<text:s/></text:span><text:a xlink:href="https://www.e-tar.lt/portal/lt/legalAct/TAR.26F602F9D89C" office:target-frame-name="_blank" xlink:show="new"><text:span text:style-name="T592">115-5904</text:span></text:a><text:span text:style-name="T593">).</text:span></text:p>
      <text:p text:style-name="P594"><text:span text:style-name="T595">17</text:span><text:span text:style-name="T596">. STR 1.01.07:2010 „Nesudėtingi statiniai“ (Žin., 2010, Nr.<text:s/></text:span><text:a xlink:href="https://www.e-tar.lt/portal/lt/legalAct/TAR.49C63507B0F8" office:target-frame-name="_blank" xlink:show="new"><text:span text:style-name="T597">115-5903</text:span></text:a><text:span text:style-name="T598">).</text:span></text:p>
      <text:p text:style-name="P599"><text:span text:style-name="T600">18</text:span><text:span text:style-name="T601">. Lietuvos Respublikos energetikos ministro 2012 m. sausio 2 d. įsakymas Nr. 1-2 „Dėl Dujų sistemų pastatuose įrengimo taisyklių patvirtinimo“ (Žin., 2012, Nr.<text:s/></text:span><text:a xlink:href="https://www.e-tar.lt/portal/lt/legalAct/TAR.92E5805D8852" office:target-frame-name="_blank" xlink:show="new"><text:span text:style-name="T602">3-96</text:span></text:a><text:span text:style-name="T603">).</text:span></text:p>
      <text:p text:style-name="P604"><text:span text:style-name="T605">19</text:span><text:span text:style-name="T606">. Lietuvos Respublikos ūkio ministro 2008 m. sausio 9 d. įsakymas Nr. 4-6 „Dėl Skirstomųjų plieninių dujotiekių įrengimo taisyklių ir Skirstomųjų polietileninių dujotiekių įrengimo taisyklių p</text:span><text:span text:style-name="T607">atvirtinimo“ (Žin., 2008, Nr.<text:s/></text:span><text:a xlink:href="https://www.e-tar.lt/portal/lt/legalAct/TAR.17467810A8C8" office:target-frame-name="_blank" xlink:show="new"><text:span text:style-name="T608">9-320</text:span></text:a><text:span text:style-name="T609">).</text:span></text:p>
      <text:p text:style-name="P610"><text:span text:style-name="T611">20</text:span><text:span text:style-name="T612">. Lietuvos Respublikos ūkio ministro 2001 m. kovo 9 d. įsakymas Nr. 86/146 „Dėl sritinio norminio dokumento „Dujų sistema. Magistrali</text:span><text:span text:style-name="T613">niai dujotiekiai. Projektavimas, medžiagos ir statyba. Taisyklės“ patvirtinimo“ (Žin., 2001, Nr.<text:s/></text:span><text:a xlink:href="https://www.e-tar.lt/portal/lt/legalAct/TAR.F6AF1F6F093E" office:target-frame-name="_blank" xlink:show="new"><text:span text:style-name="T614">23-771</text:span></text:a><text:span text:style-name="T615">).</text:span></text:p>
      <text:p text:style-name="P616"><text:span text:style-name="T617">21</text:span><text:span text:style-name="T618">. Lietuvos Respublikos ūkio ministro 2006 m. sausio 18 d. įsakymas Nr. 4-15 „Dėl Katilinių įrenginių įrengimo taisyklių patvirtinimo“ (Žin., 2006, Nr.<text:s/></text:span><text:a xlink:href="https://www.e-tar.lt/portal/lt/legalAct/TAR.F8F6F9BF3E8B" office:target-frame-name="_blank" xlink:show="new"><text:span text:style-name="T619">12-428</text:span></text:a><text:span text:style-name="T620">).</text:span></text:p>
      <text:p text:style-name="P621"><text:span text:style-name="T622">22</text:span><text:span text:style-name="T623">. Lietuvos<text:s/></text:span><text:span text:style-name="T624">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625">22-652</text:span></text:a><text:span text:style-name="T626">).</text:span></text:p>
      <text:p text:style-name="P627"><text:span text:style-name="T628">23</text:span><text:span text:style-name="T629">. Priešgaisrinės a</text:span><text:span text:style-name="T630">psaugos ir gelbėjimo departamento prie Vidaus reikalų ministerijos direktoriaus 2010 m. liepos 27 d. įsakymas Nr. 1-223 „Bendrosios gaisrinės saugos taisyklės“ (Žin., 2010, Nr.<text:s/></text:span><text:a xlink:href="https://www.e-tar.lt/portal/lt/legalAct/TAR.5A958659DE95" office:target-frame-name="_blank" xlink:show="new"><text:span text:style-name="T631">99-5167</text:span></text:a><text:span text:style-name="T632">, Nr. 100, Nr. 101).</text:span></text:p>
      <text:p text:style-name="P633"><text:span text:style-name="T634">24</text:span><text:span text:style-name="T635">. Lietuvos Respublikos vyriausiojo valstybinio darbo inspektoriaus 2000 m. gruodžio 22 d. įsakymas Nr. 346 „Saugos ir sveikatos taisyklės statyboje DT 5-00“ (Žin., 2001, Nr.<text:s/></text:span><text:a xlink:href="https://www.e-tar.lt/portal/lt/legalAct/TAR.5D25CCD7F1D7" office:target-frame-name="_blank" xlink:show="new"><text:span text:style-name="T636">3-74</text:span></text:a><text:span text:style-name="T637">).</text:span></text:p>
      <text:p text:style-name="P638"><text:span text:style-name="T639">25</text:span><text:span text:style-name="T640">. V. Rudzinskas „Potencialiai pavojingų įrenginių suvirinimas“ 1 dalis. Dujotiekiai ir jų suvirinimas, VGTU leidykla, 2008.</text:span></text:p>
      <text:p text:style-name="P641"/>
      <text:p text:style-name="P642"><text:span text:style-name="T643">V</text:span><text:span text:style-name="T644">.<text:s/></text:span><text:span text:style-name="T645">ORGANIZACIJA, ATLIEKANTI PROFESINĮ VERTINIMĄ</text:span></text:p>
      <text:p text:style-name="P646"/>
      <text:p text:style-name="P647"><text:span text:style-name="T648">26</text:span><text:span text:style-name="T649">. AB „Lietuvos dujos“ buve</text:span><text:span text:style-name="T650">inės adresas: Aguonų g. 24, Vilnius. Pagrindinė AB „Lietuvos dujos“ veikla – gamtinių dujų pirkimas (importas) ir pardavimas vartotojams, gamtinių dujų perdavimo, skirstymo paslaugų teikimas, subalansuotas ir ekonomiškai pagrįstas gamtinių dujų tiekimo inf</text:span><text:span text:style-name="T651">rastruktūros vystymas. Taip pat AB „Lietuvos dujos“ turi Lietuvos Respublikos švietimo ir mokslo ministerijos išduotą licenciją Nr. 003681, suteikiančią teisę vykdyti formalųjį profesinį mokymą. 2003 m. AB „Lietuvos dujos“ suteikta teisė tikrinti ir vertin</text:span><text:span text:style-name="T652">ti profesines žinias pareiškėjų, siekiančių teisės eiti statybos techninės veiklos pagrindinių sričių vadovų pareigas. AB „Lietuvos dujos“ Personalo skyriaus sudėtyje turi mokymo padalinį – Kvalifikacijos kėlimo centrą, kuriam yra pavesta organizuoti staty</text:span><text:span text:style-name="T653">bos inžinierių profesinių žinių tikrinimą ir vertinimą. Dalis AB „Lietuvos dujos“ darbuotojų turi Lietuvos Respublikos aplinkos ministerijos išduotus Kvalifikacijos atestatus statybos ir projektavimo srityje, suteikiančius teisę eiti statybos techninės vei</text:span><text:span text:style-name="T654">klos pagrindinių sričių vadovų pareigas magistraliniuose ir skirstomuosiuose dujų tinkluose.</text:span></text:p>
      <text:p text:style-name="P655"/>
      <text:p text:style-name="P656"><text:span text:style-name="T657">VI</text:span><text:span text:style-name="T658">.<text:s/></text:span><text:span text:style-name="T659">EGZAMINŲ PATALPOS</text:span></text:p>
      <text:p text:style-name="P660"/>
      <text:p text:style-name="P661"><text:span text:style-name="T662">27</text:span><text:span text:style-name="T663">. AB „Lietuvos dujos“ profesinių žinių vertinimo egzaminas vykdomas Kvalifikacijos kėlimo centro Vilniaus mokymo skyriuje adres</text:span><text:span text:style-name="T664">u: Smolensko g. 1, Vilnius. Vilniaus mokymo skyrius atitinka mokymui ir atestavimui keliamus reikalavimus, turi 3 auditorijas (atitinkamai 12, 15 ir 30 žmonių mokyti). Vienoje iš jų įrengta kompiuterinė mokymo/atestavimo klasė su<text:s/></text:span><text:soft-page-break/><text:span text:style-name="T665">8 kompiuterizuotomis darbo</text:span><text:span text:style-name="T666"><text:s/>vietomis, spausdinimo/kopijavimo aparatu. Vilniaus mokymo skyrius turi Vilniaus visuomenės sveikatos centro išduotą leidimą – higienos pasą, suteikiantį teisę vykdyti suaugusiųjų mokymą.</text:span></text:p>
      <text:p text:style-name="P667"/>
      <text:p text:style-name="P668"><text:span text:style-name="T669">VII</text:span><text:span text:style-name="T670">.<text:s/></text:span><text:span text:style-name="T671">PROFESINIŲ ŽINIŲ VERTINIMAS</text:span></text:p>
      <text:p text:style-name="P672"/>
      <text:p text:style-name="P673"><text:span text:style-name="T674">28</text:span><text:span text:style-name="T675">. AB „Lietuvos dujos“</text:span><text:span text:style-name="T676"><text:s/>pareiškėjų profesinių žinių vertinimas vykdomas 2 etapais:</text:span></text:p>
      <text:p text:style-name="P677"><text:span text:style-name="T678">28.1</text:span><text:span text:style-name="T679">. 1-uoju etapu profesinės žinios tikrinamos kompiuterinės testavimo sistemos pagalba. Pareiškėjui teisingai atsakius į 75 ir daugiau procentų pateiktų klausimų, profesinių žinių egzaminas la</text:span><text:span text:style-name="T680">ikomas išlaikytu. Pretendentui atsakius į 60–75 procentus pateiktų klausimų, pareiškėjas patenka į 2-ąjį etapą;</text:span></text:p>
      <text:p text:style-name="P681"><text:span text:style-name="T682">28.2</text:span><text:span text:style-name="T683">. 2-ajame etape pokalbį su profesinių žinių vertinimo komisija, kurio metu komisija kartu su pareiškėju nagrinėja kompiuterinėje testavi</text:span><text:span text:style-name="T684">mo sistemoje neatsakytus klausimus bei užduoda papildomus klausimus. Pareiškėjui teisingai atsakius į profesinių žinių vertinimo komisijos užduotus klausimus, profesinių žinių egzaminas laikomas išlaikytu.</text:span></text:p>
      <text:p text:style-name="P685"><text:span text:style-name="T686">29</text:span><text:span text:style-name="T687">. Pareiškėjų, kurie 1-uoju etapu atsako į<text:s/></text:span><text:span text:style-name="T688">59 ir mažiau procentų pateiktų klausimų arba 2-uoju etapu neatsako teisingai į profesinių žinių vertinimo komisijos užduotus klausimus, profesinių žinių egzaminas laikomas neišlaikytu. Pareiškėjams, neišlaikiusiems profesinių žinių vertinimo egzamino, siūl</text:span><text:span text:style-name="T689">oma dalyvauti pakartotiniame profesinių žinių vertinime ne anksčiau kaip po 2 savaičių.</text:span></text:p>
      <text:p text:style-name="P690"/>
      <text:p text:style-name="P691"><text:span text:style-name="T692">VIII</text:span><text:span text:style-name="T693">.<text:s/></text:span><text:span text:style-name="T694">PROFESINIŲ ŽINIŲ VERTINIMO KOMISIJA</text:span></text:p>
      <text:p text:style-name="P695"/>
      <text:p text:style-name="P696"><text:span text:style-name="T697">30</text:span><text:span text:style-name="T698">. AB „Lietuvos dujos“ vykdomo specialistų, kurie siekia teisės eiti statybos techninės veiklos pagrindinių sriči</text:span><text:span text:style-name="T699">ų vadovų pareigas, profesinių žinių vertinimo komisija yra sudaryta vadovaujantis STR 1.02.06:2012 „Statybos techninės veiklos pagrindinių sričių vadovų ir teritorijų planavimo specialistų kvalifikaciniai reikalavimai, atestavimo ir teisės pripažinimo tvar</text:span><text:span text:style-name="T700">kos aprašas“ 33.4 punkto reikalavimais. AB „Lietuvos dujos“ vykdomo profesinių žinių vertinimo komisija atitinka keliamus reikalavimus išsilavinimui, darbo patirčiai, dalis komisijos narių yra nustatyta tvarka atestuoti ir turi atitinkamos srities kvalifik</text:span><text:span text:style-name="T701">acijos atestatus.</text:span></text:p>
      <text:p text:style-name="P702"/>
      <text:p text:style-name="P703"><text:span text:style-name="T704">IX</text:span><text:span text:style-name="T705">.<text:s/></text:span><text:span text:style-name="T706">INFORMACIJOS SKELBIMAS</text:span></text:p>
      <text:p text:style-name="P707"/>
      <text:p text:style-name="P708"><text:span text:style-name="T709">31</text:span><text:span text:style-name="T710">. AB „Lietuvos dujos“ savo interneto tinklalapyje www.dujos.lt, skyriuje mokymai/statybos vadovų atestavimas, einamųjų metų pabaigoje pateikia grafiką, kuriame nurodoma, kada ateinančiais metais<text:s/></text:span><text:span text:style-name="T711">bus vykdomas pareiškėjų, siekiančių teisės eiti statybos techninės veiklos pagrindinių sričių vadovų pareigas, profesinių žinių vertinimas bei kita su profesinių žinių vertinimu susijusi informacija.</text:span></text:p>
      <text:p text:style-name="P712"/>
      <text:p text:style-name="P713"><text:span text:style-name="T714">X</text:span><text:span text:style-name="T715">.<text:s/></text:span><text:span text:style-name="T716">DOKUMENTAS, ĮRODANTIS TEIGIAMĄ PROFESINIŲ ŽINI</text:span><text:span text:style-name="T717">Ų ĮVERTINIMĄ</text:span></text:p>
      <text:p text:style-name="P718"/>
      <text:p text:style-name="P719"><text:span text:style-name="T720">32</text:span><text:span text:style-name="T721">. AB „Lietuvos dujos“ po įvykusio profesinių žinių vertinimo, esant teigiamam profesinių žinių įvertinimui, pareiškėjui išduoda išrašą iš protokolo, kuriame nurodoma: pareiškėjo vardas, pavardė, statybos techninės veiklos pagrindinių sr</text:span><text:span text:style-name="T722">ičių vadovų pareigos, statinių grupės, darbo sritis (jei reikia), dokumento išdavimo data. Profesinių žinių įvertinimas galioja 6 mėn. nuo dokumento išdavimo datos.</text:span></text:p>
      <text:p text:style-name="P723"/>
      <text:p text:style-name="P724">ĮVERTINO</text:p>
      <text:p text:style-name="P725">VĮ Statybos produkcijos sertifikavimo centras</text:p>
      <text:p text:style-name="P726">2012 m. gegužės 16 d. raštu Nr. 10843</text:p>
      <text:p text:style-name="P727"/>
      <text:p text:style-name="P728"><text:span text:style-name="T7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9T19:44:00Z</meta:creation-date>
    <dc:date>2015-09-29T19:44:00Z</dc:date>
    <meta:template xlink:href="Normal" xlink:type="simple"/>
    <meta:editing-cycles>2</meta:editing-cycles>
    <meta:editing-duration>PT0S</meta:editing-duration>
    <meta:document-statistic meta:page-count="10" meta:paragraph-count="219" meta:word-count="3587" meta:character-count="29668" meta:row-count="821" meta:non-whitespace-character-count="26300"/>
  </office:meta>
</office:document-meta>
</file>