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0.4923in"/>
    </style:style>
    <style:style style:name="TableColumn138" style:family="table-column">
      <style:table-column-properties style:column-width="6.843in"/>
    </style:style>
    <style:style style:name="Table137" style:family="table">
      <style:table-properties style:width="6.692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language-asian="lt" style:country-asian="LT"/>
    </style:style>
    <style:style style:name="P142"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language-asian="lt" style:country-asian="LT"/>
    </style:style>
    <style:style style:name="P143" style:parent-style-name="Normal" style:family="paragraph">
      <style:paragraph-properties fo:text-align="center"/>
      <style:text-properties fo:font-size="10pt" style:font-size-asian="10pt" style:language-asian="lt" style:country-asian="LT"/>
    </style:style>
    <style:style style:name="P144"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language-asian="lt" style:country-asian="LT"/>
    </style:style>
    <style:style style:name="P145" style:parent-style-name="Normal" style:family="paragraph">
      <style:paragraph-properties fo:text-align="center"/>
      <style:text-properties fo:font-size="10pt" style:font-size-asian="10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center"/>
      <style:text-properties fo:font-weight="bold" style:font-weight-asian="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P149" style:parent-style-name="Normal" style:family="paragraph">
      <style:paragraph-properties fo:text-indent="0.4923in">
        <style:tab-stops>
          <style:tab-stop style:type="center" style:position="3.1166in"/>
        </style:tab-stops>
      </style:paragraph-properties>
      <style:text-properties fo:font-size="10pt" style:font-size-asian="10pt" style:language-asian="lt" style:country-asian="LT"/>
    </style:style>
    <style:style style:name="P150" style:parent-style-name="Normal" style:family="paragraph">
      <style:paragraph-properties fo:text-indent="0.4923in">
        <style:tab-stops>
          <style:tab-stop style:type="right" style:leader-style="dotted" style:leader-text="." style:position="6.693in"/>
        </style:tab-stops>
      </style:paragraph-properties>
      <style:text-properties fo:font-size="10pt" style:font-size-asian="10pt" style:language-asian="lt" style:country-asian="LT"/>
    </style:style>
    <style:style style:name="P151" style:parent-style-name="Normal" style:family="paragraph">
      <style:paragraph-properties fo:text-indent="0.4923in">
        <style:tab-stops>
          <style:tab-stop style:type="center" style:position="3.125in"/>
          <style:tab-stop style:type="center" style:position="5.875in"/>
        </style:tab-stops>
      </style:paragraph-properties>
      <style:text-properties fo:font-size="10pt" style:font-size-asian="10pt" style:language-asian="lt" style:country-asian="LT"/>
    </style:style>
    <style:style style:name="P152" style:parent-style-name="Normal" style:family="paragraph">
      <style:paragraph-properties fo:text-indent="0.4923in"/>
      <style:text-properties fo:font-size="10pt" style:font-size-asian="10pt" style:language-asian="lt" style:country-asian="LT"/>
    </style:style>
    <style:style style:name="P153" style:parent-style-name="Normal" style:family="paragraph">
      <style:paragraph-properties>
        <style:tab-stops>
          <style:tab-stop style:type="left" style:leader-style="dotted" style:leader-text="." style:position="3.5in"/>
          <style:tab-stop style:type="left" style:position="3.625in"/>
          <style:tab-stop style:type="left" style:leader-style="dotted" style:leader-text="." style:position="4.625in"/>
          <style:tab-stop style:type="left" style:position="4.7395in"/>
          <style:tab-stop style:type="right" style:leader-style="dotted" style:leader-text="." style:position="6.693in"/>
        </style:tab-stops>
      </style:paragraph-properties>
      <style:text-properties fo:font-size="10pt" style:font-size-asian="10pt" style:language-asian="lt" style:country-asian="LT"/>
    </style:style>
    <style:style style:name="P154" style:parent-style-name="Normal" style:family="paragraph">
      <style:paragraph-properties fo:text-indent="0.4923in">
        <style:tab-stops>
          <style:tab-stop style:type="center" style:position="1.75in"/>
          <style:tab-stop style:type="center" style:position="4.125in"/>
          <style:tab-stop style:type="center" style:position="5.75in"/>
        </style:tab-stops>
      </style:paragraph-properties>
      <style:text-properties fo:font-size="10pt" style:font-size-asian="10pt" style:language-asian="lt" style:country-asian="LT"/>
    </style:style>
    <style:style style:name="P155" style:parent-style-name="Normal" style:family="paragraph">
      <style:paragraph-properties fo:text-indent="3in">
        <style:tab-stops>
          <style:tab-stop style:type="left" style:position="3in"/>
        </style:tab-stops>
      </style:paragraph-properties>
      <style:text-properties fo:font-size="10pt" style:font-size-asian="10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break-before="page"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0.4923in"/>
    </style:style>
    <style:style style:name="TableColumn163" style:family="table-column">
      <style:table-column-properties style:column-width="6.843in"/>
    </style:style>
    <style:style style:name="Table162"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language-asian="lt" style:country-asian="LT"/>
    </style:style>
    <style:style style:name="P167"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language-asian="lt" style:country-asian="LT"/>
    </style:style>
    <style:style style:name="P168" style:parent-style-name="Normal" style:family="paragraph">
      <style:paragraph-properties fo:text-align="center"/>
      <style:text-properties fo:font-size="10pt" style:font-size-asian="10pt" style:language-asian="lt" style:country-asian="LT"/>
    </style:style>
    <style:style style:name="P169"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language-asian="lt" style:country-asian="LT"/>
    </style:style>
    <style:style style:name="P170" style:parent-style-name="Normal" style:family="paragraph">
      <style:paragraph-properties fo:text-align="center"/>
      <style:text-properties fo:font-size="10pt" style:font-size-asian="10pt" style:language-asian="lt" style:country-asian="LT"/>
    </style:style>
    <style:style style:name="P171" style:parent-style-name="Normal" style:family="paragraph">
      <style:paragraph-properties fo:text-align="center"/>
      <style:text-properties fo:font-size="10pt" style:font-size-asian="10pt" style:language-asian="lt" style:country-asian="LT"/>
    </style:style>
    <style:style style:name="P172" style:parent-style-name="Normal" style:family="paragraph">
      <style:paragraph-properties fo:text-align="center"/>
      <style:text-properties fo:font-weight="bold" style:font-weight-asian="bold" fo:font-size="10pt" style:font-size-asian="10pt" style:language-asian="lt" style:country-asian="LT"/>
    </style:style>
    <style:style style:name="P173" style:parent-style-name="Normal" style:family="paragraph">
      <style:paragraph-properties fo:text-align="center"/>
      <style:text-properties fo:font-size="10pt" style:font-size-asian="10pt" style:language-asian="lt" style:country-asian="LT"/>
    </style:style>
    <style:style style:name="P174" style:parent-style-name="Normal" style:family="paragraph">
      <style:paragraph-properties fo:text-indent="0.4923in">
        <style:tab-stops>
          <style:tab-stop style:type="center" style:position="3in"/>
        </style:tab-stops>
      </style:paragraph-properties>
      <style:text-properties fo:font-size="10pt" style:font-size-asian="10pt" style:language-asian="lt" style:country-asian="LT"/>
    </style:style>
    <style:style style:name="P175" style:parent-style-name="Normal" style:family="paragraph">
      <style:paragraph-properties fo:text-indent="0.4923in">
        <style:tab-stops>
          <style:tab-stop style:type="right" style:leader-style="dotted" style:leader-text="." style:position="6.693in"/>
        </style:tab-stops>
      </style:paragraph-properties>
      <style:text-properties fo:font-size="10pt" style:font-size-asian="10pt" style:language-asian="lt" style:country-asian="LT"/>
    </style:style>
    <style:style style:name="P176" style:parent-style-name="Normal" style:family="paragraph">
      <style:paragraph-properties fo:text-indent="0.4923in">
        <style:tab-stops>
          <style:tab-stop style:type="center" style:position="3.125in"/>
          <style:tab-stop style:type="center" style:position="5.875in"/>
        </style:tab-stops>
      </style:paragraph-properties>
      <style:text-properties fo:font-size="10pt" style:font-size-asian="10pt" style:language-asian="lt" style:country-asian="LT"/>
    </style:style>
    <style:style style:name="P177" style:parent-style-name="Normal" style:family="paragraph">
      <style:paragraph-properties fo:text-indent="0.4923in"/>
      <style:text-properties fo:font-size="10pt" style:font-size-asian="10pt" style:language-asian="lt" style:country-asian="LT"/>
    </style:style>
    <style:style style:name="P178" style:parent-style-name="Normal" style:family="paragraph">
      <style:paragraph-properties>
        <style:tab-stops>
          <style:tab-stop style:type="left" style:leader-style="dotted" style:leader-text="." style:position="3.5in"/>
          <style:tab-stop style:type="left" style:position="3.625in"/>
          <style:tab-stop style:type="left" style:leader-style="dotted" style:leader-text="." style:position="4.625in"/>
          <style:tab-stop style:type="left" style:position="4.7395in"/>
          <style:tab-stop style:type="right" style:leader-style="dotted" style:leader-text="." style:position="6.693in"/>
        </style:tab-stops>
      </style:paragraph-properties>
      <style:text-properties fo:font-size="10pt" style:font-size-asian="10pt" style:language-asian="lt" style:country-asian="LT"/>
    </style:style>
    <style:style style:name="P179" style:parent-style-name="Normal" style:family="paragraph">
      <style:paragraph-properties fo:text-indent="0.4923in">
        <style:tab-stops>
          <style:tab-stop style:type="center" style:position="1.75in"/>
          <style:tab-stop style:type="center" style:position="4.125in"/>
          <style:tab-stop style:type="center" style:position="5.75in"/>
        </style:tab-stops>
      </style:paragraph-properties>
      <style:text-properties fo:font-size="10pt" style:font-size-asian="10pt" style:language-asian="lt" style:country-asian="LT"/>
    </style:style>
    <style:style style:name="P180" style:parent-style-name="Normal" style:family="paragraph">
      <style:paragraph-properties fo:text-indent="3in">
        <style:tab-stops>
          <style:tab-stop style:type="left" style:position="3in"/>
        </style:tab-stops>
      </style:paragraph-properties>
      <style:text-properties fo:font-size="10pt" style:font-size-asian="10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break-before="page"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2.5%"/>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text-position="super 62.5%"/>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2.5%"/>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family="paragraph">
      <style:paragraph-properties fo:break-before="page"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P289" style:parent-style-name="Normal" style:family="paragraph">
      <style:paragraph-properties>
        <style:tab-stops>
          <style:tab-stop style:type="center" style:position="3.3763in"/>
        </style:tab-stops>
      </style:paragraph-properties>
      <style:text-properties fo:font-size="10pt" style:font-size-asian="10pt"/>
    </style:style>
    <style:style style:name="P290" style:parent-style-name="Normal" style:family="paragraph">
      <style:paragraph-properties fo:text-align="center"/>
    </style:style>
    <style:style style:name="P291" style:parent-style-name="Normal" style:family="paragraph">
      <style:paragraph-properties>
        <style:tab-stops>
          <style:tab-stop style:type="center" style:position="3.3763in"/>
        </style:tab-stops>
      </style:paragraph-properties>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style:tab-stops>
          <style:tab-stop style:type="center" style:position="3.3763in"/>
        </style:tab-stops>
      </style:paragraph-properties>
      <style:text-properties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style:tab-stops>
          <style:tab-stop style:type="center" style:position="2.8569in"/>
        </style:tab-stops>
      </style:paragraph-properties>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1.125in"/>
          <style:tab-stop style:type="left" style:position="1.75in"/>
          <style:tab-stop style:type="left" style:position="2.25in"/>
        </style:tab-stops>
      </style:paragraph-properties>
    </style:style>
    <style:style style:name="P303" style:parent-style-name="Normal" style:family="paragraph">
      <style:paragraph-properties fo:text-align="justify" fo:text-indent="0.4923in">
        <style:tab-stops>
          <style:tab-stop style:type="center" style:position="0.625in"/>
          <style:tab-stop style:type="center" style:position="1.25in"/>
          <style:tab-stop style:type="center" style:position="1.875in"/>
          <style:tab-stop style:type="center" style:position="2.375in"/>
        </style:tab-stops>
      </style:paragraph-properties>
    </style:style>
    <style:style style:name="P304" style:parent-style-name="Normal" style:family="paragraph">
      <style:paragraph-properties fo:text-align="justify" fo:text-indent="0.4923in"/>
    </style:style>
    <style:style style:name="TableColumn306" style:family="table-column">
      <style:table-column-properties style:column-width="6.6923in"/>
    </style:style>
    <style:style style:name="Table305" style:family="table">
      <style:table-properties style:width="6.6923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paragraph-properties>
        <style:tab-stops>
          <style:tab-stop style:type="right" style:leader-style="dotted" style:leader-text="." style:position="6.693in"/>
        </style:tab-stops>
      </style:paragraph-properties>
      <style:text-properties fo:font-size="10pt" style:font-size-asian="10pt" style:language-asian="lt" style:country-asian="LT"/>
    </style:style>
    <style:style style:name="P317" style:parent-style-name="Normal" style:family="paragraph">
      <style:paragraph-properties>
        <style:tab-stops>
          <style:tab-stop style:type="center" style:position="3.875in"/>
        </style:tab-stops>
      </style:paragraph-properties>
      <style:text-properties fo:font-size="10pt" style:font-size-asian="10pt" style:language-asian="lt" style:country-asian="LT"/>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TableColumn322" style:family="table-column">
      <style:table-column-properties style:column-width="6.6923in"/>
    </style:style>
    <style:style style:name="Table321" style:family="table">
      <style:table-properties style:width="6.692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P326"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P330"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P334" style:parent-style-name="Normal" style:family="paragraph">
      <style:paragraph-properties>
        <style:tab-stops>
          <style:tab-stop style:type="right" style:leader-style="dotted" style:leader-text="." style:position="6.493in"/>
        </style:tab-stops>
      </style:paragraph-properties>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338" style:parent-style-name="Normal" style:family="paragraph">
      <style:paragraph-properties>
        <style:tab-stops>
          <style:tab-stop style:type="center" style:position="4.875in"/>
          <style:tab-stop style:type="right" style:leader-style="dotted" style:leader-text="." style:position="6.5423in"/>
        </style:tab-stops>
      </style:paragraph-properties>
      <style:text-properties fo:font-size="10pt" style:font-size-asian="10pt" style:language-asian="lt" style:country-asian="LT"/>
    </style:style>
    <style:style style:name="P339"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340"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center" style:position="5.125in"/>
          <style:tab-stop style:type="right" style:leader-style="dotted" style:leader-text="." style:position="6.5423in"/>
        </style:tab-stops>
      </style:paragraph-properties>
      <style:text-properties fo:font-size="10pt" style:font-size-asian="10pt" style:language-asian="lt" style:country-asian="LT"/>
    </style:style>
    <style:style style:name="P345"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right" style:leader-style="dotted" style:leader-text="." style:position="6.5423in"/>
        </style:tab-stops>
      </style:paragraph-properties>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right" style:leader-style="dotted" style:leader-text="." style:position="6.693in"/>
        </style:tab-stops>
      </style:paragraph-properties>
      <style:text-properties fo:font-size="10pt" style:font-size-asian="10pt" style:language-asian="lt" style:country-asian="LT"/>
    </style:style>
    <style:style style:name="P353" style:parent-style-name="Normal" style:family="paragraph">
      <style:paragraph-properties fo:text-indent="0.4923in"/>
    </style:style>
    <style:style style:name="P354" style:parent-style-name="Normal" style:family="paragraph">
      <style:paragraph-properties fo:text-indent="4.5in">
        <style:tab-stops>
          <style:tab-stop style:type="left" style:position="4.5in"/>
          <style:tab-stop style:type="right" style:leader-style="dotted" style:leader-text="." style:position="6.693in"/>
        </style:tab-stops>
      </style:paragraph-properties>
    </style:style>
    <style:style style:name="P355" style:parent-style-name="Normal" style:family="paragraph">
      <style:paragraph-properties fo:text-indent="0.4923in">
        <style:tab-stops>
          <style:tab-stop style:type="center" style:position="5.625in"/>
        </style:tab-stops>
      </style:paragraph-properties>
    </style:style>
    <style:style style:name="T356" style:parent-style-name="DefaultParagraphFont" style:family="text">
      <style:text-properties fo:font-size="10pt" style:font-size-asian="10pt"/>
    </style:style>
    <style:style style:name="P357" style:parent-style-name="Normal" style:family="paragraph">
      <style:paragraph-properties fo:text-align="end" fo:text-indent="0.4923in"/>
    </style:style>
    <style:style style:name="TableColumn359" style:family="table-column">
      <style:table-column-properties style:column-width="6.843in"/>
    </style:style>
    <style:style style:name="Table358" style:family="table">
      <style:table-properties style:width="6.6923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right" style:leader-style="dotted" style:leader-text="." style:position="6.693in"/>
        </style:tab-stops>
      </style:paragraph-properties>
      <style:text-properties fo:font-size="10pt" style:font-size-asian="10pt" style:language-asian="lt" style:country-asian="LT"/>
    </style:style>
    <style:style style:name="P363" style:parent-style-name="Normal" style:family="paragraph">
      <style:paragraph-properties>
        <style:tab-stops>
          <style:tab-stop style:type="right" style:leader-style="dotted" style:leader-text="." style:position="6.693in"/>
        </style:tab-stops>
      </style:paragraph-properties>
      <style:text-properties fo:font-size="10pt" style:font-size-asian="10pt" style:language-asian="lt" style:country-asian="LT"/>
    </style:style>
    <style:style style:name="P364" style:parent-style-name="Normal" style:family="paragraph">
      <style:paragraph-properties>
        <style:tab-stops>
          <style:tab-stop style:type="right" style:leader-style="dotted" style:leader-text="." style:position="6.693in"/>
        </style:tab-stops>
      </style:paragraph-properties>
      <style:text-properties fo:font-size="10pt" style:font-size-asian="10pt" style:language-asian="lt" style:country-asian="LT"/>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paragraph-properties>
        <style:tab-stops>
          <style:tab-stop style:type="left" style:leader-style="dotted" style:leader-text="." style:position="3.5in"/>
          <style:tab-stop style:type="left" style:position="3.625in"/>
          <style:tab-stop style:type="left" style:leader-style="dotted" style:leader-text="." style:position="4.625in"/>
          <style:tab-stop style:type="left" style:position="4.7395in"/>
          <style:tab-stop style:type="right" style:leader-style="dotted" style:leader-text="." style:position="6.693in"/>
        </style:tab-stops>
      </style:paragraph-properties>
      <style:text-properties fo:font-size="10pt" style:font-size-asian="10pt" style:language-asian="lt" style:country-asian="LT"/>
    </style:style>
    <style:style style:name="P367" style:parent-style-name="Normal" style:family="paragraph">
      <style:paragraph-properties>
        <style:tab-stops>
          <style:tab-stop style:type="center" style:position="1.75in"/>
          <style:tab-stop style:type="center" style:position="4.125in"/>
          <style:tab-stop style:type="center" style:position="5.75in"/>
        </style:tab-stops>
      </style:paragraph-properties>
      <style:text-properties fo:font-size="10pt" style:font-size-asian="10pt" style:language-asian="lt" style:country-asian="LT"/>
    </style:style>
    <style:style style:name="P3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 IR<text:s/></text:span></text:p>
      <text:p text:style-name="P12">LIETUVOS RESPUBLIKOS ŠVIETIMO IR MOKSLO MINISTRAS</text:p>
      <text:p text:style-name="P13"/>
      <text:p text:style-name="P14">Į S A K Y M A S</text:p>
      <text:p text:style-name="P15">DĖL TRAKTORIŲ IR SAVAEIGIŲ MAŠINŲ VAIRUOTOJŲ (TRAKTORININKŲ) RENGIMO IR TEISĖS VAIRUOTI ŠIAS TRANSPORTO PRIEMONES ĮGIJIMO TAISYKLIŲ BEI TRAKTORIŲ IR SAVAEIGIŲ MAŠINŲ VAIRUOTOJŲ (TRAKTORININKŲ) PAŽYMĖJIMŲ IŠDAVIMO IR KEITIMO TAISYKLIŲ PATVIRTINIMO</text:p>
      <text:p text:style-name="P16"/>
      <text:p text:style-name="P17">2005 m. birželio 23 d. Nr. 3D-321/ISAK-1203</text:p>
      <text:p text:style-name="P18">Vilnius</text:p>
      <text:p text:style-name="P19"/>
      <text:p text:style-name="P20">Vykdydami Lietuvos Respublikos Vyriausybės 2002 m. rugpjūčio 29<text:s/>d. nutarimo Nr. 1372 „Dėl įgaliojimų suteikimo“ (Žin., 2002, Nr.<text:s/><text:a xlink:href="https://www.e-tar.lt/portal/lt/legalAct/TAR.7F48781E017F" office:target-frame-name="_blank" xlink:show="new"><text:span text:style-name="T21">86-3699</text:span></text:a>; 2004, Nr.<text:s/><text:a xlink:href="https://www.e-tar.lt/portal/lt/legalAct/TAR.6F29BCFDF8AC" office:target-frame-name="_blank" xlink:show="new"><text:span text:style-name="T22">177-6548</text:span></text:a>) 2<text:span text:style-name="T23">1</text:span><text:s/>punktą:</text:p>
      <text:p text:style-name="P24">1.<text:s/><text:span text:style-name="T25">Tvirtiname</text:span>:</text:p>
      <text:p text:style-name="P26">1.1. Traktorių ir savaeigių mašinų vairuotojų (traktorininkų) rengimo ir teisės vairuoti šias transporto priemones įgijimo taisykles (pridedama);</text:p>
      <text:p text:style-name="P27">1.2. Traktorių ir savaeigių mašinų vairuotojų (traktorininkų) pažymėjimų išdavimo ir keitimo taisykles (pridedama).</text:p>
      <text:p text:style-name="P28">2.<text:s/><text:span text:style-name="T29">Pripažįstame</text:span><text:s/>netekusiais galios Traktorininkų rengimo ir kvalifikacijos kėlimo, pažymėjimų, suteikiančių teisę valdyti traktorius ir kitas savaeiges žemės ūkio, melioracijos bei kelių statybos mašinas, išdavimo nuostatus, patvirtintus Lietuvos Respublikos žemės ūkio ministro 1991 m. rugsėjo 2 d.</text:p>
      <text:p text:style-name="P30">3.<text:s/><text:span text:style-name="T31">Pavedame</text:span><text:s/>Programos „Leader“ ir žemdirbių mokymo metodikos centrui organizuoti traktorininkų mokymo programų rengimą.</text:p>
      <text:p text:style-name="P32">4.<text:s/><text:span text:style-name="T33">Nustatome</text:span>, kad šis įsakymas, išskyrus 3 punktą, įsigalioja nuo 2005 m. rugsėjo 1 d.</text:p>
      <text:p text:style-name="P34"/>
      <text:p text:style-name="P35"/>
      <text:p text:style-name="P36">ŽEMĖS ŪKIO MINISTRĖ<text:tab/>KAZIMIRA DANUTĖ PRUNSKIENĖ</text:p>
      <text:p text:style-name="P37"/>
      <text:p text:style-name="P38">ŠVIETIMO IR MOKSLO MINISTRAS<text:tab/>REMIGIJUS MOTUZAS</text:p>
      <text:p text:style-name="P39"/>
      <text:p text:style-name="P40">SUDERINTA</text:p>
      <text:p text:style-name="P41">Lietuvos Respublikos susisiekimo ministerijos</text:p>
      <text:p text:style-name="P42">2005-04-29 raštu Nr. 2-25-1933</text:p>
      <text:p text:style-name="P43">______________</text:p>
      <text:soft-page-break/>
      <text:p text:style-name="P44">PATVIRTINTA</text:p>
      <text:p text:style-name="P45">Lietuvos Respublikos žemės ūkio<text:s/></text:p>
      <text:p text:style-name="P46">ministro ir Lietuvos Respublikos<text:s/></text:p>
      <text:p text:style-name="P47">švietimo ir mokslo ministro</text:p>
      <text:p text:style-name="P48">2005 m. birželio 23 d.<text:s/></text:p>
      <text:p text:style-name="P49">įsakymu Nr. 3D-321/ISAK-1203</text:p>
      <text:p text:style-name="P50"/>
      <text:p text:style-name="P51"><text:span text:style-name="T52">TRAKTORIŲ IR SAVAEIGIŲ MAŠINŲ VAIRUOTOJŲ (TRAKTORININKŲ) RENGIMO IR TEISĖS VAIRUOTI ŠIAS TRANSP</text:span><text:span text:style-name="T53">ORTO PRIEMONES ĮGIJIMO TAISYKLĖS</text:span></text:p>
      <text:p text:style-name="P54"/>
      <text:p text:style-name="P55"><text:span text:style-name="T56">I</text:span><text:span text:style-name="T57">.<text:s/></text:span><text:span text:style-name="T58">BENDROSIOS NUOSTATOS</text:span></text:p>
      <text:p text:style-name="P59"/>
      <text:p text:style-name="P60">1. Traktorių ir savaeigių mašinų vairuotojų (traktorininkų) (toliau – traktorininkų) rengimo ir teisės vairuoti šias transporto priemones įgijimo taisyklės (toliau – taisyklės) reglamentuoja traktorių ir savaeigių mašinų, kurios nepriskiriamos automobiliams (toliau – traktorių ir savaeigių mašinų) vairavimo teisės bei profesinės kvalifikacijos įgijimo sąlygas ir tvarką.</text:p>
      <text:p text:style-name="P61">2. Šios taisyklės skirtos asmenims, siekiantiems įgyti teisę vairuoti traktorius ir savaeiges mašinas, taip pat mokymo įstaigoms, rengiančioms traktorininkus ir organizuojančioms egzaminus.</text:p>
      <text:p text:style-name="P62">3. Traktorių ir savaeigių mašinų vairuotojų minimalus amžius ir šiose taisyklėse minimos traktorių ir savaeigių mašinų kategorijos<text:s/>yra nustatytos Lietuvos Respublikos žemės ūkio ministro 2003 m. lapkričio 25 d. įsakyme Nr. 3D-499 „Dėl traktorių ir savaeigių mašinų, kurios nepriskiriamos automobiliams, kategorijų ir minimalaus vairuotojų amžiaus patvirtinimo“ (Žin., 2003, Nr.<text:s/><text:a xlink:href="https://www.e-tar.lt/portal/lt/legalAct/TAR.35C19216F37A" office:target-frame-name="_blank" xlink:show="new"><text:span text:style-name="T63">114-5178</text:span></text:a>).</text:p>
      <text:p text:style-name="P64">4. Taisyklėse vartojamos sąvokos:</text:p>
      <text:p text:style-name="P65"><text:span text:style-name="T66">Mokymo įstaiga</text:span><text:s/>– juridinis asmuo, turintis Lietuvos Respublikos švietimo ir mokslo ministerijos išduotą licenciją vykdyti pagrindinio profesinio ar darbo rinkos profesinio mokymo traktorininkų mokymo programas.</text:p>
      <text:p text:style-name="P67"><text:span text:style-name="T68">Mokinys<text:s/></text:span>– asmuo, kuris mokosi mokymo įstaigoje.</text:p>
      <text:p text:style-name="P69"><text:span text:style-name="T70">Savaeigė žemės ūkio mašina</text:span><text:s/>– varikliu varoma, pati važiuojanti žemės ūkio mašina.</text:p>
      <text:p text:style-name="P71"><text:span text:style-name="T72">Savaeigė ne žemės ūkio mašina</text:span><text:s/>– savaeigė mašina, nepriklausanti savaeigių žemės ūkio mašinų kategorijai.</text:p>
      <text:p text:style-name="P73"><text:span text:style-name="T74">Teisė vairuoti traktorius ir savaeiges mašinas</text:span><text:s/>– teisė vairuoti traktorius ir savaeiges mašinas keliuose, atlikti su jais jiems būdingus žemės ūkio ir kitus darbus.</text:p>
      <text:p text:style-name="P75"><text:span text:style-name="T76">Traktorius</text:span><text:s/>– ratinis arba vikšrinis ne mažiau kaip dviejų ašių žemės ir miškų ūkio paskirties traktorius, kurio didžiausias projektinis greitis yra ne mažesnis kaip 6 km/h ir kurio pagrindinė paskirtis yra teikti traukos jėgą, specialiai sukonstruotas vilkti, stumti, vežti ir varyti žemės ir<text:s/>miškų ūkio paskirties techniką arba vilkti priekabas. Traktorius gali būti pritaikytas kroviniams vežti ir gali turėti įrengtas keleivių sėdynes.</text:p>
      <text:p text:style-name="P77"><text:span text:style-name="T78">Traktorininkas</text:span><text:s/>– asmuo, turintis teisę vairuoti vienos ar daugiau kategorijų traktorius ir savaeiges mašinas bei atlikti su jomis šioms mašinoms būdingus darbus.</text:p>
      <text:p text:style-name="P79"><text:span text:style-name="T80">Traktorininkų mokymo programa</text:span><text:s/>– teorinio ir praktinio mokymo elementų, sudarančių vieningą visumą ir laiduojančių traktorininko kvalifikaciją, nuoseklus aprašymas.</text:p>
      <text:p text:style-name="P81"><text:span text:style-name="T82">Traktorininkų kvalifikacijos egzaminų<text:s/></text:span><text:span text:style-name="T83">komisija</text:span><text:s/>(toliau – egzaminų komisija) – kompetentingų specialistų grupė, sudaryta šių taisyklių 18 punkte nurodyta tvarka, kuri, įvertinusi mokinio teorines ir praktines žinias, nustato jo tinkamumą įgyti teisę vairuoti traktorių ir savaeigę mašiną.</text:p>
      <text:p text:style-name="P84"><text:span text:style-name="T85">Trakto</text:span><text:span text:style-name="T86">rininko pažymėjimas</text:span><text:s/>– dokumentas, patvirtinantis teisę vairuoti tam tikros kategorijos traktorius ir savaeiges mašinas.</text:p>
      <text:p text:style-name="P87"><text:span text:style-name="T88">Žemės ūkio mašina</text:span><text:s/>– žemės ūkyje naudojama technologinė mašina, skirta įvairiems žemės ūkio darbams atlikti.</text:p>
      <text:p text:style-name="P89">5. Traktorininkai<text:s/>rengiami mokymo įstaigose pagal traktorininkų mokymo programas.</text:p>
      <text:p text:style-name="P90">6. Traktorininkų mokymo programos turi būti įregistruotos Studijų ir mokymo programų registre.</text:p>
      <text:p text:style-name="P91">7. Rengti traktorininkus ir vykdyti jų kvalifikacijos egzaminus turi teisę mokymo įstaigos, kurioms Mokymo licencijavimo taisyklių, patvirtintų Lietuvos Respublikos Vyriausybės 2004 m. birželio 29 d. nutarimu Nr. 822 (Žin., 2004, Nr.<text:s/><text:a xlink:href="https://www.e-tar.lt/portal/lt/legalAct/TAR.895756E95D07" office:target-frame-name="_blank" xlink:show="new"><text:span text:style-name="T92">103-3797</text:span></text:a>) nustatyta tvarka išduotos licencijos vykdyti traktorininkų mokymo programas.</text:p>
      <text:p text:style-name="P93"/>
      <text:p text:style-name="P94"><text:span text:style-name="T95">II</text:span><text:span text:style-name="T96">.<text:s/></text:span><text:span text:style-name="T97">TEISĖS VAIRUOTI TRAKTORIUS IR SAVAEIGES MAŠINAS ĮGIJIMO TVARKA</text:span></text:p>
      <text:p text:style-name="P98"/>
      <text:p text:style-name="P99">8. Asmenys, siekiantys įgyti teisę vairuoti traktorius ir savaeiges mašinas, privalo mokymo įstaigoje baigti traktorininkų<text:s/>teorinio ir praktinio mokymo kursus (toliau – mokymo kursus) pagal traktorininkų mokymo programą ir išlaikyti traktorininkų kvalifikacijos egzaminą (toliau – kvalifikacijos egzaminas).</text:p>
      <text:p text:style-name="P100">9. Pagrindine (bazine) laikoma traktorininko kvalifikacija, suteikianti teisę vairuoti TR1 kategorijos traktorius. Asmenys, siekiantys įgyti teisę vairuoti kitų kategorijų traktorius ir savaeiges mašinas, turi baigti pagrindinį mokymo kursą pagal traktorininkų, turinčių teisę vairuoti TR1 kategorijos traktorius, mokymo programą (arba turėti traktorininko pažymėjimą, suteikiantį teisę vairuoti TR1 kategorijos traktorius) ir papildomą mokymo kursą, kurio trukmė numatyta šių taisyklių 13 ir 15 punktuose. Kvalifikacijos egzaminas laikomas vienas, baigus pagrindinį ir (arba) papildomus mokymo kursus.</text:p>
      <text:p text:style-name="P101">10. Traktorininkas, turintis teisę vairuoti TR2, SZ arba SM kategorijos traktorius ir savaeiges mašinas, turi teisę vairuoti ir TR1 kategorijos traktorius.</text:p>
      <text:p text:style-name="P102">11. Traktorininkų mokymo programa ir kvalifikacinių egzaminų programos sudaromos kiekvienai traktorių ir savaeigių mašinų kategorijai, vadovaujantis 13 ir 15 punktuose nustatytu valandų skaičiumi.</text:p>
      <text:p text:style-name="P103">12. Traktorininkų, turinčių teisę vairuoti TR2, SZ ir SM kategorijų traktorius ir savaeiges mašinas, mokymo programos sudaromos atsižvelgiant į tai, kad šie traktorininkai pirmiausia turi baigti pagrindinio mokymo kursą, sudarantį galimybę įgyti reikiamus gebėjimus vairuoti TR1 kategorijos traktorius.</text:p>
      <text:p text:style-name="P104">13. Traktorininkų mokymo programos pagrindinį mokymo kursą turi sudaryti ne mažiau kaip 360 teorinių dalykų mokymo valandų ir ne mažiau kaip 40 praktinių dalykų mokymo valandų – įgyti kvalifikacijai, suteikiančiai teisę vairuoti TR1 kategorijos traktorius.</text:p>
      <text:p text:style-name="P105">14. Šių taisyklių 13 ir 15 punktuose numatytas teorinių dalykų mokymo valandų skaičius gali būti mažinamas, sutrumpinant Kelių eismo taisyklių ir saugaus eismo mokymo kursą, jei mokiniai turi vairuotojų pažymėjimus arba jie mokymo įstaigoje jau yra išklausę Kelių eismo taisyklių ir saugaus eismo mokymo kursą.</text:p>
      <text:p text:style-name="P106">15. Papildomo mokymo kurso valandų skaičius traktorininkų mokymo programoje turi būti ne mažesnis kaip:</text:p>
      <text:p text:style-name="P107">15.1. teorinių dalykų mokymo valandų skaičius:</text:p>
      <text:p text:style-name="P108">15.1.1. 80 valandų – TR2 kategorijos;</text:p>
      <text:p text:style-name="P109">15.1.2. 80 valandų – SZ kategorijos; 15.1.3. 100 valandų – SM kategorijos.</text:p>
      <text:p text:style-name="P110">15.2. praktinių dalykų mokymo valandų skaičius:</text:p>
      <text:p text:style-name="P111">15.2.1. 40 valandų – TR2 kategorijai;</text:p>
      <text:p text:style-name="P112">15.2.2. 60 valandų – SZ kategorijai;</text:p>
      <text:p text:style-name="P113">15.2.3. 60 valandų – SM kategorijai.</text:p>
      <text:p text:style-name="P114">16. Mokymo įstaigos, atsižvelgdamos į techninę pažangą bei kai<text:s/>kurių traktorių ir savaeigių mašinų sudėtingumą, ir mokiniams pageidaujant, gali padidinti atskirų teorinių ir praktinių dalykų mokymo valandų skaičių, papildomai suteikdamos žinių apie atskirus traktorius ar savaeiges mašinas.</text:p>
      <text:p text:style-name="P115">17. Mokymo įstaiga asmeniui, baigusiam teorinį ir praktinį mokymą pagal traktorininkų mokymo programą, išduoda 1 priede nustatytos formos traktorininkų mokymo kursų baigimo pažymą.</text:p>
      <text:p text:style-name="P116">18. Kvalifikacijos egzaminus vykdo mokymo įstaigos. Mokymo įstaigos vadovas įsakymu tvirtina kvalifikacijos egzaminų vykdymo tvarką ir kvalifikacijos egzaminų komisiją, kuri sudaroma vadovaujantis Profesinio mokymo reglamentais, patvirtintais Lietuvos Respublikos socialinės apsaugos ir darbo ministerijos 1998 m. birželio 30 d. įsakymu Nr. 108 (Žin.,<text:s/>1998, Nr.<text:s/><text:a xlink:href="https://www.e-tar.lt/portal/lt/legalAct/TAR.E173E72F5958" office:target-frame-name="_blank" xlink:show="new"><text:span text:style-name="T117">65-1897</text:span></text:a>). Dalyvauti kvalifikacijos egzaminų komisijos darbe rekomenduojama kviesti savivaldybės, kurioje yra mokymo įstaiga, atstovą ir skirti jį egzaminų komisijos pirmininku. Komisijos sudėtis derinama su Lietuvos Respublikos žemės ūkio rūmais.</text:p>
      <text:p text:style-name="P118">19. Kvalifikacijos egzaminus leidžiama laikyti asmenims, kurių sveikatos būklė yra tinkama vairuoti traktorius ir savaeiges mašinas.</text:p>
      <text:p text:style-name="P119">20. Kvalifikacijos egzaminus laiko<text:s/>asmenys, baigę pagrindinio ir papildomo mokymo kursus pagal atitinkamos traktorių ir savaeigių mašinų, kurias asmuo siekia vairuoti, kategorijos traktorininkų mokymo programą.</text:p>
      <text:p text:style-name="P120">21. Mokymo įstaiga sudaro galimybę pakartotinai laikyti kvalifikacijos egzaminus asmenims, kuriems teisės aktų nustatyta tvarka yra atimta teisė vairuoti tam tikros kategorijos traktorius ir savaeiges mašinas. Asmens paimti dokumentai grąžinami tada, kai asmuo išlaiko kvalifikacijos egzaminus. Asmenims, pakartotinai išlaikiusiems<text:s/>kvalifikacijos egzaminus, išduodama tai patvirtinanti pažyma, nurodyta šių taisyklių 2 priede.</text:p>
      <text:p text:style-name="P121">22. Kvalifikacijos egzaminus eksternu gali laikyti asmenys, turintys aukštąjį (neuniversitetinį) arba aukštesnįjį išsilavinimą žemės ūkio technikos, statybos darbų mechanizmų eksploatavimo ar analogiškoje srityje, teisės aktų, reglamentuojančių egzaminų laikymo eksternu tvarką, nustatyta tvarka.</text:p>
      <text:p text:style-name="P122">23. Įgijusiu traktorininko kvalifikaciją laikomas asmuo, baigęs pagrindinio ir papildomo (kai tokie privalomi)<text:s/>mokymo kursą ir išlaikęs traktorininko kvalifikacijos egzaminus. Tokiam asmeniui išduodamas traktorininko pažymėjimas, kurio blanko pavyzdys įregistruotas Išsilavinimo pažymėjimų registre.</text:p>
      <text:p text:style-name="P123">24. Traktorininkų pažymėjimai išduodami Traktorių ir savaeigių<text:s/>mašinų vairuotojų (traktorininkų) pažymėjimų išdavimo ir keitimo taisyklių nustatyta tvarka.</text:p>
      <text:p text:style-name="P124"/>
      <text:p text:style-name="P125"><text:span text:style-name="T126">III</text:span><text:span text:style-name="T127">.<text:s/></text:span><text:span text:style-name="T128">BAIGIAMOSIOS NUOSTATOS</text:span></text:p>
      <text:p text:style-name="P129"/>
      <text:p text:style-name="P130">25. Asmenys, pažeidę šias taisykles, atsako Lietuvos Respublikos įstatymų nustatyta tvarka.</text:p>
      <text:p text:style-name="P131">______________</text:p>
      <text:soft-page-break/>
      <text:p text:style-name="P132">Traktorių<text:s/>ir savaeigių mašinų vairuotojų</text:p>
      <text:p text:style-name="P133">(traktorininkų) renginio ir teisės vairuoti šias</text:p>
      <text:p text:style-name="P134">transporto priemones įgijimo taisyklių</text:p>
      <text:p text:style-name="P135">1<text:s/>priedas</text:p>
      <text:p text:style-name="P136"/>
      <table:table table:style-name="Table137">
        <table:table-columns>
          <table:table-column table:style-name="TableColumn138"/>
        </table:table-columns>
        <table:table-row table:style-name="TableRow139">
          <table:table-cell table:style-name="TableCell140">
            <text:p text:style-name="P141"/>
            <text:p text:style-name="P142"><text:tab/></text:p>
            <text:p text:style-name="P143">(mokymo įstaigos pavadinimas)</text:p>
            <text:p text:style-name="P144"><text:tab/></text:p>
            <text:p text:style-name="P145">(adresas)</text:p>
            <text:p text:style-name="P146"/>
            <text:p text:style-name="P147">TRAKTORININKŲ MOKYMO KURSŲ BAIGIMO PAŽYMA</text:p>
            <text:p text:style-name="P148">.............. Nr.........</text:p>
            <text:p text:style-name="P149"><text:tab/>(data)</text:p>
            <text:p text:style-name="P150">Pažymima, kad<text:tab/>/../../../../../../../../../../../</text:p>
            <text:p text:style-name="P151"><text:tab/>(vardas, pavardė)<text:s/><text:tab/>(asmens kodas)</text:p>
            <text:p text:style-name="P152">baigė teorinį ir praktinį mokymo kursą pagal TR1, TR2, SZ, SM (nereikalingą išbraukti) kategorijų traktorių (savaeigių mašinų) traktorininkų mokymo programą.</text:p>
            <text:p text:style-name="P153"><text:tab/><text:tab/><text:tab/><text:tab/><text:tab/></text:p>
            <text:p text:style-name="P154"><text:tab/>(vadovo<text:s/>pareigų pavadinimas)<text:tab/>(parašas)<text:tab/>(vardas, pavardė)</text:p>
            <text:p text:style-name="P155">A. V.</text:p>
          </table:table-cell>
        </table:table-row>
      </table:table>
      <text:p text:style-name="P156">______________</text:p>
      <text:soft-page-break/>
      <text:p text:style-name="P157">Traktorių ir savaeigių mašinų vairuotojų</text:p>
      <text:p text:style-name="P158">(traktorininkų) renginio ir teisės vairuoti šias</text:p>
      <text:p text:style-name="P159">transporto priemones įgijimo taisyklių</text:p>
      <text:p text:style-name="P160">2<text:s/>priedas</text:p>
      <text:p text:style-name="P161"/>
      <table:table table:style-name="Table162">
        <table:table-columns>
          <table:table-column table:style-name="TableColumn163"/>
        </table:table-columns>
        <table:table-row table:style-name="TableRow164">
          <table:table-cell table:style-name="TableCell165">
            <text:p text:style-name="P166"/>
            <text:p text:style-name="P167"><text:tab/></text:p>
            <text:p text:style-name="P168">(mokymo įstaigos pavadinimas)</text:p>
            <text:p text:style-name="P169"><text:tab/></text:p>
            <text:p text:style-name="P170">(adresas)</text:p>
            <text:p text:style-name="P171"/>
            <text:p text:style-name="P172">TRAKTORININKŲ MOKYMO KURSŲ BAIGIMO PAŽYMA</text:p>
            <text:p text:style-name="P173">.............. Nr.........</text:p>
            <text:p text:style-name="P174"><text:tab/>(data)</text:p>
            <text:p text:style-name="P175">Pažymima, kad<text:tab/>/../../../../../../../../../../../</text:p>
            <text:p text:style-name="P176"><text:tab/>(vardas, pavardė)<text:s/><text:tab/>(asmens kodas)</text:p>
            <text:p text:style-name="P177">200... m.................. mėn..... d. pakartotinai išlaikė kvalifikacijos<text:s/>egzaminus, suteikiančius teise vairuoti TR1, TR2, SZ, SM kategorijų traktorius (savaeiges mašinas).(nereikalingą išbraukti)</text:p>
            <text:p text:style-name="P178"><text:tab/><text:tab/><text:tab/><text:tab/><text:tab/></text:p>
            <text:p text:style-name="P179"><text:tab/>(vadovo pareigų pavadinimas)<text:tab/>(parašas)<text:tab/>(vardas, pavardė)</text:p>
            <text:p text:style-name="P180">A. V.</text:p>
          </table:table-cell>
        </table:table-row>
      </table:table>
      <text:p text:style-name="P181">______________</text:p>
      <text:soft-page-break/>
      <text:p text:style-name="P182">PATVIRTINTA</text:p>
      <text:p text:style-name="P183">Lietuvos Respublikos žemės ūkio<text:s/></text:p>
      <text:p text:style-name="P184">ministro ir Lietuvos Respublikos<text:s/></text:p>
      <text:p text:style-name="P185">švietimo ir mokslo ministro</text:p>
      <text:p text:style-name="P186">2005 m. birželio 23 d.<text:s/></text:p>
      <text:p text:style-name="P187">įsakymu Nr. 3D-321/ISAK-1203</text:p>
      <text:p text:style-name="P188"/>
      <text:p text:style-name="P189"><text:span text:style-name="T190">TRAKTORIŲ IR SAVAEIGIŲ MAŠINŲ VAIRUOTOJŲ (TRAKTORININKŲ) PAŽYMĖJIMŲ IŠDAVIMO IR KEITIMO TAISYKLĖS</text:span></text:p>
      <text:p text:style-name="P191"/>
      <text:p text:style-name="P192"><text:span text:style-name="T193">I</text:span><text:span text:style-name="T194">.<text:s/></text:span><text:span text:style-name="T195">BENDROSIOS NUOSTATOS</text:span></text:p>
      <text:p text:style-name="P196"/>
      <text:p text:style-name="P197">1. Traktorių ir savaeigių mašinų vairuotojų (traktorininkų) (toliau – traktorininkų) pažymėjimų išdavimo ir keitimo taisyklės (toliau – taisyklės) reglamentuoja traktorininkų pažymėjimų išdavimą bei keitimą.</text:p>
      <text:p text:style-name="P198">2. Taisyklėse vartojamos sąvokos:</text:p>
      <text:p text:style-name="P199"><text:span text:style-name="T200">Mokymo įstaiga</text:span><text:s/>– juridinis asmuo, turintis Lietuvos Respublikos švietimo ir mokslo ministerijos išduotą licenciją vykdyti pagrindinio profesinio ar darbo rinkos profesinio mokymo traktorininkų mokymo programas.</text:p>
      <text:p text:style-name="P201"><text:span text:style-name="T202">Mokinys</text:span><text:s/>– asmuo, kuris mokosi<text:s/>mokymo įstaigoje.</text:p>
      <text:p text:style-name="P203"><text:span text:style-name="T204">Savaeigė žemės ūkio mašina</text:span><text:s/>– varikliu varoma, pati važiuojanti žemės ūkio mašina.</text:p>
      <text:p text:style-name="P205"><text:span text:style-name="T206">Savaeigė ne žemės ūkio mašina</text:span><text:s/>– savaeigė mašina, nepriklausanti savaeigių žemės ūkio mašinų kategorijai.</text:p>
      <text:p text:style-name="P207"><text:span text:style-name="T208">Teisė vairuoti traktorius ir savaeiges mašinas</text:span><text:s/>– teisė vairuoti traktorius ir savaeiges mašinas keliuose, atlikti su jais jiems būdingus žemės ūkio ir kitus darbus.</text:p>
      <text:p text:style-name="P209"><text:span text:style-name="T210">Traktorius<text:s/></text:span>– ratinis arba vikšrinis ne mažiau kaip dviejų ašių žemės ir miškų ūkio paskirties traktorius, kurio didžiausias projektinis<text:s/>greitis yra ne mažesnis kaip 6 km/h ir kurio pagrindinė paskirtis yra teikti traukos jėgą, specialiai sukonstruotas vilkti, stumti, vežti ir varyti žemės ir miškų ūkio paskirties techniką arba vilkti priekabas. Traktorius gali būti pritaikytas kroviniams vežti ir gali turėti įrengtas keleivių sėdynes.</text:p>
      <text:p text:style-name="P211"><text:span text:style-name="T212">Traktorininkas</text:span><text:s/>– asmuo turintis teisę vairuoti vienos ar daugiau kategorijų traktorius ir savaeiges mašinas bei atlikti su jomis šioms mašinoms būdingus darbus.</text:p>
      <text:p text:style-name="P213"><text:span text:style-name="T214">Traktorininkų mokymo programa</text:span><text:s/>– teorinio ir praktinio mokymo elementų, sudarančių vieningą visumą ir laiduojančių traktorininko kvalifikaciją, nuoseklus aprašymas.</text:p>
      <text:p text:style-name="P215"><text:span text:style-name="T216">Traktorininkų kvalifikacijos egzaminų komisija</text:span><text:s/>(toliau – egzaminų komisija) – kompetentingų specialistų grupė, kuri, įvertinusi mokinio teorines ir praktines žinias, nustato jo tinkamumą įgyti teisę vairuoti traktorių ir savaeigę mašiną.</text:p>
      <text:p text:style-name="P217"><text:span text:style-name="T218">Traktorininko pažymėjimas</text:span><text:s/>– dokumentas, patvirtinantis teisę vairuoti tam tikros kategorijos traktorius ir savaeiges mašinas.</text:p>
      <text:p text:style-name="P219"><text:span text:style-name="T220">Žemės ūkio mašina</text:span><text:s/>– žemės ūkyje<text:s/>naudojama technologinė mašina, skirta įvairiems žemės ūkio darbams atlikti.</text:p>
      <text:p text:style-name="P221">3. Išduoti ir keisti traktorininkų pažymėjimus turi teisę mokymo įstaigos, kurioms Mokymo licencijavimo taisyklių, patvirtintų Lietuvos Respublikos Vyriausybės 2004 m. birželio<text:s/>29 d. nutarimo Nr. 822 (Žin., 2004, Nr.<text:s/><text:a xlink:href="https://www.e-tar.lt/portal/lt/legalAct/TAR.895756E95D07" office:target-frame-name="_blank" xlink:show="new"><text:span text:style-name="T222">103-3797</text:span></text:a>) nustatyta tvarka išduotos licencijos vykdyti traktorininkų mokymo programas.</text:p>
      <text:p text:style-name="P223">4. Asmenims, baigusiems traktorininkų teorinio ir praktinio mokymo kursus (toliau – mokymo kursus) pagal traktorininkų mokymo programą, išlaikiusiems kvalifikacijos egzaminus ir pateikusiems šių taisyklių 10 punkte nurodytus dokumentus, traktorininkų pažymėjimus išduoda mokymo įstaigos, kuriose asmenys baigė mokymo kursus.</text:p>
      <text:p text:style-name="P224">5. Mokymo įstaigos išduoda traktorininkų pažymėjimus, kurių forma patvirtinta Lietuvos Respublikos žemės ūkio ministro 2005 m. kovo 17 d. įsakymu Nr. 3D-145 „Dėl traktorių ir savaeigių mašinų registracijos liudijimų ir traktorių<text:s/>ir savaeigių mašinų vairuotojų (traktorininkų)<text:s/><text:soft-page-break/>pažymėjimų formų patvirtinimo“ (Žin., 2005, Nr.<text:s/><text:a xlink:href="https://www.e-tar.lt/portal/lt/legalAct/TAR.17C198765809" office:target-frame-name="_blank" xlink:show="new"><text:span text:style-name="T225">38-1250</text:span></text:a>) ir kurių blanko pavyzdys yra įregistruotas Išsilavinimo pažymėjimų registre.</text:p>
      <text:p text:style-name="P226">6. Asmeniui išduodamo traktorininko pažymėjimo eilutėse, nurodančiose traktorių ir savaeigių mašinų, kurias asmuo turi teisę vairuoti, kategorijas, įrašoma žyma, nurodanti traktorininko pažymėjimo galiojimo laiką. Kitose pažymėjimo eilutėse, nurodančiose traktorių ir savaeigių mašinų, kurių asmuo neturi teisės vairuoti, kategorijas, įrašoma žyma „Negalioja“.</text:p>
      <text:p text:style-name="P227">7. Traktorininko pažymėjimas išduodamas dešimčiai metų. Pasibaigus nurodytam laikotarpiui, traktorininko pažymėjimas keičiamas šių taisyklių nustatyta tvarka.</text:p>
      <text:p text:style-name="P228"/>
      <text:p text:style-name="P229"><text:span text:style-name="T230">II</text:span><text:span text:style-name="T231">.<text:s/></text:span><text:span text:style-name="T232">TRAKTORININKŲ PAŽYMĖJIMŲ IŠDAVIMAS IR KEITIMAS</text:span></text:p>
      <text:p text:style-name="P233"/>
      <text:p text:style-name="P234">8. Traktorininkų pažymėjimus keičia, išduoda vietoj pamestų arba kitaip prarastų mokymo įstaigos, esančios arčiausiai asmens gyvenamosios vietos.</text:p>
      <text:p text:style-name="P235">9. Mokymo įstaigų<text:s/>vadovai paskiria darbuotojus, atsakingus už traktorininkų pažymėjimų išdavimą ir keitimą.</text:p>
      <text:p text:style-name="P236">10. Su prašymu (prašymo forma nurodyta šių taisyklių priede) išduoti (pakeisti) traktorininko pažymėjimą pateikiami šie dokumentai:</text:p>
      <text:p text:style-name="P237">10.1. mokymo kursų baigimo pažyma;</text:p>
      <text:p text:style-name="P238">10.2. Lietuvos Respublikos sveikatos apsaugos ministerijos nustatytos formos galiojanti sveikatos patikrinimo medicininė pažyma;</text:p>
      <text:p text:style-name="P239">10.3. asmens tapatybę patvirtinantis dokumentas;</text:p>
      <text:p text:style-name="P240">10.4. dokumentas, patvirtinantis asmens gyvenamąją vietą;</text:p>
      <text:p text:style-name="P241">10.5. asmens turimas traktorininko pažymėjimas (pažymėjimo keitimo atveju ir 19 punkte numatytu atveju);</text:p>
      <text:p text:style-name="P242">10.6. viena 3x4 cm fotonuotrauka;</text:p>
      <text:p text:style-name="P243">10.7. atsiskaitymą už traktorininko pažymėjimo išdavimą patvirtinantis dokumentas.</text:p>
      <text:p text:style-name="P244">11. Šių taisyklių<text:s/>10.1-10.4 punktuose nurodytų dokumentų originalai grąžinami savininkui, o jų kopijos, prašymas ir mokėjimą už traktorininko pažymėjimo išdavimą patvirtinantis dokumentas saugomi mokymo įstaigos archyve.</text:p>
      <text:p text:style-name="P245">12. Lietuvos Respublikoje gyvenantiems asmenims<text:s/>iki 1990 m. kovo 11 d. buvusiose Tarybų Sąjungos respublikose išduoti traktorininkų pažymėjimai ir Lietuvos Respublikos teritorijoje išduoti traktorininkų pažymėjimai, išrašyti naudojant ne valstybine lietuvių kalba spausdintus blankus, galioja iki 2006 m.<text:s/>gruodžio 31 d.</text:p>
      <text:p text:style-name="P246">Traktorininkų pažymėjimai, išrašyti naudojant valstybine lietuvių kalba spausdintus blankus ir išduoti iki 2000 m. birželio 1 d., galioja iki 2008 m. gruodžio 31 d.</text:p>
      <text:p text:style-name="P247">Traktorininkų pažymėjimai (kodas 2112) galioja 10 metų nuo jų išdavimo dienos.</text:p>
      <text:p text:style-name="P248">13. Keičiant traktorininkų pažymėjimus, naujuosiuose pažymėjimuose, nurodytuose šių taisyklių 5 punkte, traktorių ir savaeigių mašinų kategorijos, su kuriomis asmuo turi teisę dirbti, nurodomos tokios pat kaip senuosiuose pažymėjimuose. Jeigu<text:s/>keičiamuose traktorininkų pažymėjimuose nurodytos kategorijos neatitinka arba tik iš dalies atitinka kategorijas, nurodytas naujuosiuose pažymėjimuose, traktorių ir savaeigių mašinų, kurias leidžiama vairuoti, kategorijos naujuosiuose pažymėjimuose žymimos<text:s/>taip:</text:p>
      <text:p text:style-name="P249">13.1. TR-1 pateikus traktorininko pažymėjimą, suteikiantį teisę vairuoti traktorius, kurių variklio galia iki 60 kW arba ratinius traktorius, kurių traukos klasė iki 14 kN, bei vikšrinius traktorius;</text:p>
      <text:p text:style-name="P250">13.2. TR1 ir TR2 – pateikus traktorininko pažymėjimą, suteikiantį teisę vairuoti traktorius, kurių variklio galia yra 60 kW arba daugiau, ratinius traktorius, kurių traukos klasė didesnė kaip 14 kN, ir vikšrinius traktorius;</text:p>
      <text:p text:style-name="P251">13.3. TR1 ir SZ – pateikus III klasės traktorininko pažymėjimą arba pažymėjimą, suteikiantį teisę vairuoti traktorius, numatytus šių taisyklių 13.1 punkte, ir savaeiges mašinas su mechanine arba hidrauline transmisija;</text:p>
      <text:p text:style-name="P252">13.4. TR1 ir SM – pateikus traktorininko pažymėjimą, suteikiantį teisę vairuoti traktorius, numatytus šių taisyklių 13.1 punkte, ir melioracines, kelių statybos bei savaeiges ne žemės ūkio mašinas ir ekskavatorius, kurių kaušo talpa didesnė kaip 0,25 m<text:span text:style-name="T253">3</text:span>;</text:p>
      <text:p text:style-name="P254">13.5. TR1, SZ ir SM – pateikus pažymėjimą, leidžiantį vairuoti traktorius, numatytus šių taisyklių<text:s/>13.1 punkte, ir savaeiges mašinas su mechanine arba hidrauline transmisija, melioracines, kelių statybos bei savaeiges ne žemės ūkio mašinas ir ekskavatorius, kurių kaušo talpa didesnė kaip 0,25 m<text:span text:style-name="T255">3</text:span>;</text:p>
      <text:p text:style-name="P256">13.6. TR1, TR2 ir SZ – pateikus I arba II klasės traktorininko pažymėjimą, arba pažymėjimą, suteikiantį teisę vairuoti traktorius, numatytus šių taisyklių 13.2 punkte, ir savaeiges mašinas su mechanine arba hidrauline transmisija;</text:p>
      <text:p text:style-name="P257">13.7. TR1, TR2 ir SM – pateikus I klasės traktorininko pažymėjimą arba pažymėjimą, suteikiantį teisę vairuoti traktorius, numatytus šių taisyklių 13.2 punkte, ir melioracines, kelių statybos, savaeiges ne žemės ūkio mašinas ir ekskavatorius, kurių kaušo talpa didesnė kaip 0,25 m<text:span text:style-name="T258">3</text:span>;</text:p>
      <text:p text:style-name="P259">13.8. TR1, TR2, SZ ir SM – pateikus I klasės<text:s/>traktorininko pažymėjimą arba pažymėjimą, suteikiantį teisę vairuoti traktorius, numatytus šių taisyklių 13.2 punkte, ir savaeiges mašinas su mechanine arba hidrauline transmisija, melioracines, kelių statybos, savaeiges ne žemės ūkio mašinas ir ekskavatorius, kurių kaušo talpa didesnė kaip 0,25 m<text:span text:style-name="T260">3</text:span>.</text:p>
      <text:p text:style-name="P261">14. Traktorininko pažymėjimo keitimo atveju naujas traktorininko pažymėjimas gali būti išduotas nepateikus 10.1 punkte nurodytos traktorininkų mokymo kursų baigimo pažymos.</text:p>
      <text:p text:style-name="P262">15. Jeigu pateiktame pakeisti traktorininko pažymėjime nurodytos kitos traktorių ir savaeigių mašinų kategorijos, negu numatytos šių taisyklių 13 punkte aprašytuose atvejuose, ir vadovaujantis šių taisyklių 13 punktu nėra galimybės nustatyti, kokias išduodamo traktorininko pažymėjimo, traktorių ir savaeigių mašinų kategorijas jos atitinka, išduodamas traktorininko pažymėjimas, leidžiantis vairuoti TR1 kategorijos traktorius. Šiuo atveju dėl traktorininko pažymėjimo, leidžiančio vairuoti kitų kategorijų traktorius ir savaeiges mašinas, išdavimo sprendimą priima egzaminų komisija, vadovaudamasi papildomai pateiktais dokumentais, įrodančiais atitinkamą kvalifikaciją. Sprendimas įforminamas egzaminų komisijos aktu, jį pasirašius ne mažiau kaip 2/3 komisijos narių.</text:p>
      <text:p text:style-name="P263">16. Asmuo gali turėti tik vieną traktorininko pažymėjimą. Traktorininkų pažymėjimuose, vietoj kurių buvo išduoti nauji, daromas spaudas „negalioja“ ir nukerpamas kampas, kad jų nebūtų galima panaudoti. Šie pažymėjimai saugomi mokymo įstaigos archyve teisės aktų nustatyta tvarka. Asmeniui pageidaujant, senas traktorininko pažymėjimas (vietoj kurio išduodamas naujas) gali būti jam grąžinamas, šiuo atveju mokymo įstaigos archyve paliekama saugoti pakeisto traktorininko pažymėjimo kopija.</text:p>
      <text:p text:style-name="P264">17. Traktorininko pažymėjime nurodomas<text:s/>jį išdavusios mokymo įstaigos pavadinimas, išdavimo data, jį pasirašo mokymo įstaigos vadovas, parašas patvirtinamas mokymo įstaigos antspaudu. Pažymėjime pasirašo asmuo, kurio vardu pažymėjimas išduotas. Išduoto traktorininko pažymėjimo numeris įrašomas<text:s/>asmens pateiktame prašyme išduoti (pakeisti) traktorininko pažymėjimą.</text:p>
      <text:p text:style-name="P265">18. Jeigu pateiktas pakeisti traktorininko pažymėjimas turi klastojimo požymių, naujas traktorininko pažymėjimas egzaminų komisijos sprendimu neišduodamas, egzaminų komisija surašo<text:s/>laisvos formos aktą ir šį pažymėjimą kartu su šių taisyklių 10 punkte nurodytu prašymu ir mokymo įstaigos vadovo lydraščiu siunčia teritorinei policijos įstaigai pagal asmens gyvenamąją vietą.</text:p>
      <text:p text:style-name="P266">19. Asmeniui, turinčiam kitos valstybės išduotą traktorininko (vairuotojo) pažymėjimą, suteikiantį teisę vairuoti traktorius ir savaeiges mašinas, ir nuolatos gyvenančiam Lietuvoje, gali būti išduotas šių taisyklių 5 punkte nurodytas traktorininko pažymėjimas šių taisyklių 13 ir 15 punktuose nustatyta tvarka, pateikus 10.2–10.7 punktuose nurodytus dokumentus ir notariškai patvirtintą turimo pažymėjimo vertimą. Traktorininko pažymėjimo skiltyje „Papildoma informacija“ nurodoma: „Pažymėjimas galioja tik pateikus (valstybės pavadinimas) išduotą pažymėjimą Nr...“. Pateiktas kitos valstybės išduotas traktorininko (vairuotojo) pažymėjimas grąžinamas pateikėjui.</text:p>
      <text:p text:style-name="P267">20. Traktorininko pažymėjimas keičiamas:</text:p>
      <text:p text:style-name="P268">20.1. pasibaigus galiojimo laikui;</text:p>
      <text:p text:style-name="P269">20.2. kai jis yra netinkamas naudoti (susidėvėjęs, sugadintas ir t. t.);</text:p>
      <text:p text:style-name="P270">20.3. jeigu pasikeitė jį turinčio asmens duomenys (pavardė, vardas);</text:p>
      <text:p text:style-name="P271">20.4. jeigu asmuo įgijo teisę vairuoti kitų kategorijų traktorius ir savaeiges mašinas, negu nurodytos jo turimame traktorininko pažymėjime.</text:p>
      <text:p text:style-name="P272">21. Vietoj pamesto ar kitaip prarasto traktorininko pažymėjimo išduodamas naujas pažymėjimas, pateikus teritorinės policijos įstaigos pažymą apie tai, kad traktorininko pažymėjimas nebuvo sulaikytas. Išduoto pažymėjimo skiltyje „Papildoma informacija“ įrašomas žodis „Dublikatas“. Traktorininko pažymėjimas vietoj pamesto ar kitaip prarasto išduodamas pagal mokymo įstaigos archyvuose turimus duomenis apie įgytą traktorininko kvalifikaciją arba, jeigu traktorininko kvalifikacija buvo įgyta kitoje mokymo įstaigoje, – tik gavus šios įstaigos raštišką patvirtinimą apie suteiktą traktorininko kvalifikaciją.</text:p>
      <text:p text:style-name="P273">22. Mokestį už traktorininkų pažymėjimų išdavimą ir keitimą nustato jį išduodanti mokymo įstaiga, atsižvelgdama į faktines tam tikslui reikalingas išlaidas ir suderinusi su licenciją vykdyti pagrindinio profesinio ar darbo rinkos profesinio mokymo traktorininkų rengimo mokymo programą išdavusia įstaiga.</text:p>
      <text:p text:style-name="P274">23. Traktorininkų pažymėjimus išduodančios mokymo įstaigos tvarko išduotų pažymėjimų apskaitos žurnalą ir Programos „Leader“ ir žemdirbių mokymo metodikos centrui perduoda duomenis apie išduotus traktorininko pažymėjimus pagal Programos „Leader“ ir žemdirbių mokymo metodikos centro nustatytą formą.</text:p>
      <text:p text:style-name="P275"/>
      <text:p text:style-name="P276"><text:span text:style-name="T277">III</text:span><text:span text:style-name="T278">.<text:s/></text:span><text:span text:style-name="T279">BAIGIAMOSIOS NUOSTATOS</text:span></text:p>
      <text:p text:style-name="P280"/>
      <text:p text:style-name="P281">24. Asmenys, pažeidę šias taisykles, atsako Lietuvos<text:s/>Respublikos įstatymų nustatyta tvarka.</text:p>
      <text:p text:style-name="P282">______________</text:p>
      <text:soft-page-break/>
      <text:p text:style-name="P283">Traktorių ir savaeigių mašinų vairuotojų</text:p>
      <text:p text:style-name="P284">(traktorininkų) pažymėjimų išdavimo ir<text:s/></text:p>
      <text:p text:style-name="P285">Keitimo taisyklių<text:s/></text:p>
      <text:p text:style-name="P286">priedas</text:p>
      <text:p text:style-name="P287"/>
      <text:p text:style-name="P288">................................................................</text:p>
      <text:p text:style-name="P289"><text:tab/>(vardas, pavardė)</text:p>
      <text:p text:style-name="P290">............................./../../../../../../../../../../../</text:p>
      <text:p text:style-name="P291"><text:tab/>(asmens kodas)</text:p>
      <text:p text:style-name="P292">................................................................</text:p>
      <text:p text:style-name="P293"><text:tab/>(gyvenamoji vieta)</text:p>
      <text:p text:style-name="P294"/>
      <text:p text:style-name="P295">........................................ mokyklos direktoriui</text:p>
      <text:p text:style-name="P296"/>
      <text:p text:style-name="P297">PRAŠYMAS</text:p>
      <text:p text:style-name="P298">____________ Nr.<text:s/>_________</text:p>
      <text:p text:style-name="P299"><text:tab/>(data)</text:p>
      <text:p text:style-name="P300"/>
      <text:p text:style-name="P301">Prašau išduoti (pakeisti) traktorininko pažymėjimą, suteikiantį teisę vairuoti šių kategorijų traktorius ir savaeiges mašinas (pažymėti langelyje):</text:p>
      <text:p text:style-name="P302">TR1<text:tab/>TR2<text:tab/>SZ<text:tab/>SM.</text:p>
      <text:p text:style-name="P303"><text:tab/>□<text:tab/>□<text:tab/>□<text:tab/>□</text:p>
      <text:p text:style-name="P304"/>
      <table:table table:style-name="Table305">
        <table:table-columns>
          <table:table-column table:style-name="TableColumn306"/>
        </table:table-columns>
        <table:table-row table:style-name="TableRow307">
          <table:table-cell table:style-name="TableCell308">
            <text:p text:style-name="P309">Traktorininko pažymėjimo išdavimo (pakeitimo) priežastis<text:s/>(pažymėti langelyje):</text:p>
            <text:p text:style-name="P310">išduodamas baigus traktorininkų mokymo kursus □</text:p>
            <text:p text:style-name="P311">išduodamas vietoj pamesto ar kitaip prarasto □</text:p>
            <text:p text:style-name="P312">pasibaigė galiojimo laikas □</text:p>
            <text:p text:style-name="P313">netinkamas naudoti (susidėvėjęs, sugadintas) □</text:p>
            <text:p text:style-name="P314">pasikeitė asmens duomenys (vardas, pavardė) □</text:p>
            <text:p text:style-name="P315">įgyta teisė vairuoti kitų kategorijų traktorius ar savaeiges mašinas □</text:p>
            <text:p text:style-name="P316">kita priežastis □<text:tab/></text:p>
            <text:p text:style-name="P317"><text:tab/>(nurodoma priežastis)</text:p>
          </table:table-cell>
        </table:table-row>
      </table:table>
      <text:p text:style-name="P318"/>
      <text:p text:style-name="P319">Su prašymu pateikiu:</text:p>
      <text:p text:style-name="P320"/>
      <table:table table:style-name="Table321">
        <table:table-columns>
          <table:table-column table:style-name="TableColumn322"/>
        </table:table-columns>
        <table:table-row table:style-name="TableRow323">
          <table:table-cell table:style-name="TableCell324">
            <text:p text:style-name="P325">1. Traktorininko pažymėjimą, serija.<text:tab/>Nr.,</text:p>
            <text:p text:style-name="P326">išduotą., išdavimo data<text:tab/></text:p>
          </table:table-cell>
        </table:table-row>
        <table:table-row table:style-name="TableRow327">
          <table:table-cell table:style-name="TableCell328">
            <text:p text:style-name="P329">2. Traktorininkų mokymo kursų baigimo pažymą, Nr., išduotą.,</text:p>
            <text:p text:style-name="P330">išdavimo data<text:tab/></text:p>
          </table:table-cell>
        </table:table-row>
        <table:table-row table:style-name="TableRow331">
          <table:table-cell table:style-name="TableCell332">
            <text:p text:style-name="P333">3. Sveikatos tikrinimo pažymą, Nr., išduotą.,</text:p>
            <text:p text:style-name="P334">išdavimo data<text:tab/></text:p>
          </table:table-cell>
        </table:table-row>
        <table:table-row table:style-name="TableRow335">
          <table:table-cell table:style-name="TableCell336">
            <text:p text:style-name="P337">4. Asmens tapatybę patvirtinantį dokumentą,<text:tab/><text:tab/></text:p>
            <text:p text:style-name="P338"><text:tab/>(dokumento pavadinimas)</text:p>
            <text:p text:style-name="P339">serija.<text:tab/>Nr.,</text:p>
            <text:p text:style-name="P340">išduotą., išdavimo data<text:tab/></text:p>
          </table:table-cell>
        </table:table-row>
        <table:table-row table:style-name="TableRow341">
          <table:table-cell table:style-name="TableCell342">
            <text:p text:style-name="P343">5. Dokumentą, patvirtinantį asmens gyvenamąją vietą,<text:tab/><text:tab/></text:p>
            <text:p text:style-name="P344"><text:tab/>(dokumento<text:s/>pavadinimas)</text:p>
            <text:p text:style-name="P345">serija.<text:tab/>Nr.,</text:p>
            <text:p text:style-name="P346">išduotą., išdavimo data<text:tab/></text:p>
          </table:table-cell>
        </table:table-row>
        <table:table-row table:style-name="TableRow347">
          <table:table-cell table:style-name="TableCell348">
            <text:p text:style-name="P349">6. Fotonuotrauką 3X4 cm....... vnt.</text:p>
          </table:table-cell>
        </table:table-row>
        <table:table-row table:style-name="TableRow350">
          <table:table-cell table:style-name="TableCell351">
            <text:p text:style-name="P352">7. Atsiskaitymą už pažymėjimo išdavimą patvirtinantis dokumentas, Nr., įmokėta suma...................... Lt.</text:p>
          </table:table-cell>
        </table:table-row>
      </table:table>
      <text:p text:style-name="P353"/>
      <text:p text:style-name="P354"><text:tab/></text:p>
      <text:p text:style-name="P355"><text:tab/><text:span text:style-name="T356">(asmens parašas)</text:span></text:p>
      <text:p text:style-name="P357"/>
      <table:table table:style-name="Table358">
        <table:table-columns>
          <table:table-column table:style-name="TableColumn359"/>
        </table:table-columns>
        <table:table-row table:style-name="TableRow360">
          <table:table-cell table:style-name="TableCell361">
            <text:p text:style-name="P362">Mokymo įstaigos darbuotojo įrašai: Išduotas traktorininko pažymėjimas, serija<text:s/><text:tab/><text:s/>Nr.,</text:p>
            <text:p text:style-name="P363">suteikiantis teisę vairuoti šių kategorijų traktorius ir savaeiges mašinas<text:tab/></text:p>
            <text:soft-page-break/>
            <text:p text:style-name="P364"><text:tab/></text:p>
            <text:p text:style-name="P365">(nurodyti kategorijas)</text:p>
            <text:p text:style-name="P366"><text:tab/><text:tab/><text:tab/><text:tab/><text:tab/></text:p>
            <text:p text:style-name="P367"><text:tab/>(mokymo įstaigos darbuotojo pareigų pavadinimas)<text:tab/>(parašas)<text:tab/>(vardas, pavardė)</text:p>
          </table:table-cell>
        </table:table-row>
      </table:table>
      <text:soft-page-break/>
      <text:p text:style-name="P3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40:00Z</meta:creation-date>
    <dc:date>2015-09-09T20:40:00Z</dc:date>
    <meta:template xlink:href="Normal" xlink:type="simple"/>
    <meta:editing-cycles>2</meta:editing-cycles>
    <meta:editing-duration>PT0S</meta:editing-duration>
    <meta:document-statistic meta:page-count="12" meta:paragraph-count="257" meta:word-count="3324" meta:character-count="27272" meta:row-count="691" meta:non-whitespace-character-count="24205"/>
  </office:meta>
</office:document-meta>
</file>