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VASARIO 23 D. NUTARIMO NR. 207 „DĖL KARO PRIEVOLININKŲ PRAŠYMŲ ATLIKTI ALTERNATYVIĄJĄ KRAŠTO APSAUGOS TARNYBĄ NAGRINĖJIMO KOMISIJOS SUDARYMO IR JOS NUOSTATŲ PATVIRTINIMO“ PAKEITIMO</text:p>
      <text:p text:style-name="P14"/>
      <text:p text:style-name="P15">2002 m. liepos 4 d. Nr. 1059</text:p>
      <text:p text:style-name="P16">Vilnius</text:p>
      <text:p text:style-name="P17"/>
      <text:p text:style-name="P18"><text:span text:style-name="T19">Vadovaudamasi Lietuvos Respublikos asmens tapatybės kortelės įstatymo įgyvendinimo įstatymo (Žin., 2001, Nr.<text:s/></text:span><text:a xlink:href="https://www.e-tar.lt/portal/lt/legalAct/TAR.ABD860CB6732" office:target-frame-name="_blank" xlink:show="new"><text:span text:style-name="T20">97-3418</text:span></text:a><text:span text:style-name="T21">) 1 straipsniu, Lietuvos Respublikos Vyriausybė<text:s/></text:span><text:span text:style-name="T22">nutari</text:span><text:span text:style-name="T23">a:</text:span></text:p>
      <text:p text:style-name="P24"><text:span text:style-name="T25">1</text:span><text:span text:style-name="T26">. Pakeisti Karo prievolininkų prašymų atlikti alternatyviąją krašto apsaugos tarnybą nagrinėjimo komisijos nuostatus, patvirtintus Lietuvos Respublikos Vyriausybės 2000 m. vasario 23 d. nutarimu Nr. 207 „Dėl Karo prievolininkų prašymų atlikti alternatyviąją krašto apsaugos tarnybą nagrinėjimo komisijos sudarymo ir jos nuostatų patvirtinimo“ (Žin., 2000, Nr.</text:span><text:a xlink:href="https://www.e-tar.lt/portal/lt/legalAct/TAR.BBF9EDF65B1D" office:target-frame-name="_blank" xlink:show="new"><text:span text:style-name="T27">18-436</text:span></text:a><text:span text:style-name="T28">), ir išdėstyti 7.4 punktą taip:</text:span></text:p>
      <text:p text:style-name="P29"><text:span text:style-name="T30">„</text:span><text:span text:style-name="T31">7.4</text:span><text:span text:style-name="T32">. Lietuvos Respublikos piliečio paso ar paso puslapio, patvirtinančio jo tapatybę ir pilietybę, arba asmens tapatybės kortelės kopiją“.</text:span></text:p>
      <text:p text:style-name="P33"><text:span text:style-name="T34">2</text:span><text:span text:style-name="T35">. Šis nutarimas įsigalioja nuo 2003 m. sausio 1 dienos.</text:span></text:p>
      <text:p text:style-name="P36"/>
      <text:p text:style-name="P37"/>
      <text:p text:style-name="P38"/>
      <text:p text:style-name="P39">MINISTRAS PIRMININKAS<text:tab/>ALGIRDAS BRAZAUSKAS</text:p>
      <text:p text:style-name="P40"/>
      <text:p text:style-name="P41"/>
      <text:p text:style-name="P42"/>
      <text:p text:style-name="P43">UŽSIENIO REIKALŲ MINISTRAS,</text:p>
      <text:p text:style-name="P44">PAVADUOJANTIS KRAŠTO APSAUGOS MINISTRĄ<text:tab/>ANTANAS VALION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2T05:51:00Z</meta:creation-date>
    <dc:date>2022-04-22T05:51:00Z</dc:date>
    <meta:template xlink:href="Normal.dotm" xlink:type="simple"/>
    <meta:editing-cycles>2</meta:editing-cycles>
    <meta:editing-duration>PT0S</meta:editing-duration>
    <meta:document-statistic meta:page-count="2" meta:paragraph-count="4" meta:word-count="177" meta:character-count="1405" meta:row-count="16" meta:non-whitespace-character-count="1232"/>
  </office:meta>
</office:document-meta>
</file>