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style:snap-to-layout-grid="false" fo:text-align="center"/>
    </style:style>
    <style:style style:name="T30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ŠVENTOSIOS JŪRŲ UOSTO VALSTYBINĖS PRIEŽIŪROS</text:p>
      <text:p text:style-name="P12"/>
      <text:p text:style-name="P13">2001 m. sausio 5 d. Nr. 2</text:p>
      <text:p text:style-name="P14">Vilnius</text:p>
      <text:p text:style-name="P15"/>
      <text:p text:style-name="P16"><text:span text:style-name="T17">Vadovaudamasis Lietuvos Respublikos Vyriausybės 1999 m. liepos 30 d. nutarimo</text:span><text:span text:style-name="T18"><text:s/>Nr. 871 „Dėl valstybės funkcijų vykdymo Lietuvos Respublikos teritoriniuose vandenyse, akcinės bendrovės „Mažeikių nafta“ Būtingės filialo rajone, užtikrinimo“ (Žin., 1999, Nr.<text:s/></text:span><text:a xlink:href="https://www.e-tar.lt/portal/lt/legalAct/TAR.125AFF727560" office:target-frame-name="_blank" xlink:show="new"><text:span text:style-name="T19">67-2151</text:span></text:a><text:span text:style-name="T20">) 4.5 punktu,</text:span></text:p>
      <text:p text:style-name="P21"><text:span text:style-name="T22">Įpareigoju</text:span><text:span text:style-name="T23"><text:s/>Klaipėdos valstybinio jūrų uosto direkciją vykdyti Šventosios jūrų uosto teritorijos ir akvatorijos naudojimo valstybinę priežiūrą.</text:span></text:p>
      <text:p text:style-name="P24"/>
      <text:p text:style-name="P25"/>
      <text:p text:style-name="P26"><text:span text:style-name="T27">SUSISIEKIMO MINISTRAS</text:span><text:span text:style-name="T28"><text:tab/>GINTARAS STRIAUKAS</text:span></text:p>
      <text:p text:style-name="P29"><text:span text:style-name="T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21:58:00Z</meta:creation-date>
    <dc:date>2015-09-17T21:58:00Z</dc:date>
    <meta:template xlink:href="Normal" xlink:type="simple"/>
    <meta:editing-cycles>2</meta:editing-cycles>
    <meta:editing-duration>PT0S</meta:editing-duration>
    <meta:document-statistic meta:page-count="1" meta:paragraph-count="11" meta:word-count="93" meta:character-count="698" meta:row-count="30" meta:non-whitespace-character-count="616"/>
  </office:meta>
</office:document-meta>
</file>