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etter-spacing="0.106cm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6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ETUVOS DARBO BIRŽOS <text:line-break/>PRIE SOCIALINĖS APSAUGOS IR DARBO MINISTERIJOS </text:p>
      <text:p text:style-name="P2">SKELBIMAS</text:p>
      <text:p text:style-name="P1"/>
      <text:p text:style-name="P3">APIE VIETINIŲ UŽIMTUMO INICIATYVŲ PROJEKTŲ ATRANKĄ</text:p>
      <text:p text:style-name="Standard"/>
      <text:p text:style-name="P5">Lietuvos darbo birža, vadovaudamasi Lietuvos Respublikos užimtumo rėmimo įstatymu (Žin., 2006, Nr. 73-2762; 2007, Nr. 59-2278), Vietinių užimtumo iniciatyvų projektų rengimo, atrankos ir įgyvendinimo sąlygų ir tvarkos aprašu, patvirtintu Lietuvos Respublikos socialinės apsaugos ir darbo ministro 2006 m. rugpjūčio 4 d. įsakymu Nr. A1-231 (Žin., 2006, Nr. 88-3479; 2008, Nr. 144-5791), Lietuvos Respublikos socialinės apsaugos ir darbo ministro 2008 m. gruodžio 8 d. įsakymu Nr. A1-413 „Dėl savivaldybių (seniūnijų) teritorijų, kuriose 2009 metais bus įgyvendinami vietinių užimtumo iniciatyvų projektai, sąrašo patvirtinimo“ (Žin., 2008, Nr. 144-5790), skelbia vietinių užimtumo iniciatyvų projektų atranką naujoms darbo vietoms kurti 2009 m. šių savivaldybių teritorijose:</text:p>
      <text:p text:style-name="P5"/>
      <text:p text:style-name="P5">1. Akmenės rajono,</text:p>
      <text:p text:style-name="P5">2. Alytaus miesto,</text:p>
      <text:p text:style-name="P5">3. Alytaus rajono,</text:p>
      <text:p text:style-name="P5">4. Anykščių rajono,</text:p>
      <text:p text:style-name="P5">5. Biržų rajono,</text:p>
      <text:p text:style-name="P5">6. Druskininkų,</text:p>
      <text:p text:style-name="P5">7. Ignalinos rajono,</text:p>
      <text:p text:style-name="P5">8. Jonavos rajono,</text:p>
      <text:p text:style-name="P5">9. Joniškio rajono,</text:p>
      <text:p text:style-name="P5">10. Jurbarko rajono,</text:p>
      <text:p text:style-name="P5">11. Kelmės rajono,</text:p>
      <text:p text:style-name="P5">12. Kupiškio rajono,</text:p>
      <text:p text:style-name="P5">13. Lazdijų rajono,</text:p>
      <text:p text:style-name="P5">14. Mažeikių rajono,</text:p>
      <text:p text:style-name="P5">15. Molėtų rajono,</text:p>
      <text:p text:style-name="P5">16. Pagėgių,</text:p>
      <text:p text:style-name="P5">17. Panevėžio miesto,</text:p>
      <text:p text:style-name="P5">18. Panevėžio rajono,</text:p>
      <text:p text:style-name="P5">19. Pasvalio rajono,</text:p>
      <text:p text:style-name="P5">20. Plungės rajono,</text:p>
      <text:p text:style-name="P5">21. Prienų rajono,</text:p>
      <text:p text:style-name="P5">22. Raseinių rajono,</text:p>
      <text:p text:style-name="P5">23. Rietavo,</text:p>
      <text:p text:style-name="P5">24. Rokiškio rajono,</text:p>
      <text:p text:style-name="P5">25. Skuodo rajono,</text:p>
      <text:p text:style-name="P5">26. Šakių rajono,</text:p>
      <text:p text:style-name="P5">27. Šalčininkų rajono,</text:p>
      <text:p text:style-name="P5">28. Šilalės rajono,</text:p>
      <text:p text:style-name="P5">29. Šilutės rajono,</text:p>
      <text:p text:style-name="P5">30. Švenčionių rajono,</text:p>
      <text:p text:style-name="P5">31. Telšių rajono,</text:p>
      <text:p text:style-name="P5">32. Ukmergės rajono,</text:p>
      <text:p text:style-name="P5">33. Varėnos rajono,</text:p>
      <text:p text:style-name="P5">34. Vilkaviškio rajono,</text:p>
      <text:p text:style-name="P5">35. Vilniaus rajono,</text:p>
      <text:p text:style-name="P5">36. Visagino,</text:p>
      <text:p text:style-name="P5"><text:soft-page-break/>37. Zarasų rajono.</text:p>
      <text:p text:style-name="P5"/>
      <text:p text:style-name="P5">Ir šiose savivaldybių seniūnijose:</text:p>
      <text:p text:style-name="P5"/>
      <text:p text:style-name="P5">1. Kauno rajono – Vilkijos apylinkės.</text:p>
      <text:p text:style-name="P5">2. Pakruojo rajono: Klovainių, Linkuvos.</text:p>
      <text:p text:style-name="P5">3. Radviliškio rajono: Baisogalos, Radviliškio, Šeduvos, Šeduvos miesto, Tyrulių apylinkės.</text:p>
      <text:p text:style-name="P5">4. Šiaulių rajono: Gruzdžių, Kuršėnų kaimiškoji, Raudėnų, Šakynos.</text:p>
      <text:p text:style-name="P5">5. Širvintų rajono: Alionių, Gelvonų, Širvintų.</text:p>
      <text:p text:style-name="P5">6. Tauragės rajono: Batakių, Skaudvilės.</text:p>
      <text:p text:style-name="P5">7. Utenos rajono: Kuktiškių, Leliūnų, Saldutiškio.</text:p>
      <text:p text:style-name="P5"/>
      <text:p text:style-name="P5">Vietinių užimtumo iniciatyvų projektų paraiškos pateikiamos tikslinės teritorijos teritorinei darbo biržai per 30 dienų nuo VUI projektų atrankos paskelbimo dienos „Valstybės žinių“ priede „Informaciniai pranešimai“.</text:p>
      <text:p text:style-name="P5"/>
      <text:p text:style-name="P5">Darbo biržų, kurių aptarnaujamose teritorijose bus įgyvendinami vietinių užimtumo iniciatyvų projektai, adresai:</text:p>
      <text:p text:style-name="P5"/>
      <text:p text:style-name="P5">1. Akmenės darbo birža – Taikos g. 1, Naujoji Akmenė, tel. +370 425 56 906,</text:p>
      <text:p text:style-name="P5">2. Alytaus darbo birža – Vilniaus g. 21, Alytus, tel. +370 315 25 913,</text:p>
      <text:p text:style-name="P5">3. Anykščių darbo birža – Dariaus ir Girėno g. 2, Anykščiai, tel. +370 381 51 690,</text:p>
      <text:p text:style-name="P5">4. Biržų darbo birža – Rotušės g. 25, Biržai, tel. +370 450 43 063,</text:p>
      <text:p text:style-name="P5">5. Druskininkų darbo birža – Vilniaus al. 30, Druskininkai, tel. +370 313 55 766,</text:p>
      <text:p text:style-name="P5">6. Ignalinos darbo birža – Atgimimo g. 24, Ignalina, tel. +370 386 52 763,</text:p>
      <text:p text:style-name="P5">7. Jonavos darbo birža – Chemikų g. 138A, Jonava, tel. +370 349 31 001,</text:p>
      <text:p text:style-name="P5">8. Joniškio darbo birža – Livonijos g. 9, Joniškis, tel. +370 426 61 103,</text:p>
      <text:p text:style-name="P5">9. Jurbarko darbo birža – Dariaus ir Girėno g. 81 A, Jurbarkas, tel. +370 447 71 764,</text:p>
      <text:p text:style-name="P5">10. Kauno darbo birža – E. Ožeškienės g. 37, Kaunas, tel. +370 37 22 56 05,</text:p>
      <text:p text:style-name="P5">11. Kelmės darbo birža – Vytauto Didžiojo g. 82, Kelmė, tel. +370 427 61 098,</text:p>
      <text:p text:style-name="P5">12. Kupiškio darbo birža – Vytauto g. 6A, Kupiškis, tel. +370 459 35 185,</text:p>
      <text:p text:style-name="P5">13. Lazdijų darbo birža – Kauno g. 6A, Lazdijai, tel. +370 318 52 535,</text:p>
      <text:p text:style-name="P5">14. Mažeikių darbo birža – Ventos g. 27, Mažeikiai, tel. +370 443 65 050,</text:p>
      <text:p text:style-name="P5">15. Molėtų darbo birža – Dariaus ir Girėno g. 4, Molėtai, tel. +370 383 52 954,</text:p>
      <text:p text:style-name="P5">16. Pakruojo darbo birža – Vytauto Didžiojo g. 94, Pakruojis, tel. +370 421 51 730,</text:p>
      <text:p text:style-name="P5">17. Panevėžio darbo birža – Savanorių a. 13, Panevėžys, tel. +370 45 58 28 03,</text:p>
      <text:p text:style-name="P5">18. Pasvalio darbo birža – Taikos g. 18A, Pasvalys, tel. +370 451 53 305,</text:p>
      <text:p text:style-name="P5">19. Plungės darbo birža – Vytauto g. 9, Plungė, tel. +370 448 71 015,</text:p>
      <text:p text:style-name="P5">20. Prienų darbo birža – Kauno g. 1A, Prienai, tel. +370 319 60 166,</text:p>
      <text:p text:style-name="P5">21. Radviliškio darbo birža – A. Povyliaus g. 2, Radviliškis, tel. +370 422 54 477,</text:p>
      <text:p text:style-name="P5">22. Raseinių darbo birža – Tiesos g. 9, Raseiniai, +370 428 70 440,</text:p>
      <text:p text:style-name="P5">23. Rokiškio darbo birža – Respublikos g. 113, Rokiškis, tel. +370 458 31 001,</text:p>
      <text:p text:style-name="P5">24. Skuodo darbo birža – Gedimino g. 2, Skuodas, tel. +370 440 73 414,</text:p>
      <text:p text:style-name="P5">25. Šakių darbo birža – Gimnazijos g. 7, Šakiai, +370 345 52 406,</text:p>
      <text:p text:style-name="P5">26. Šalčininkų darbo birža – Vilniaus g. 49, Šalčininkai, tel. +370 380 51 863,</text:p>
      <text:p text:style-name="P5">27. Šiaulių darbo birža – Tilžės g. 152, Šiauliai, tel. +370 41 52 50 53,</text:p>
      <text:p text:style-name="P5">28. Šilalės darbo birža – Dariaus ir Girėno g. 6, Šilalė, tel. +370 449 74 079,</text:p>
      <text:p text:style-name="P5">29. Šilutės darbo birža – Dariaus ir Girėno g. 10, Šilutė, tel. +370 441 76 506,</text:p>
      <text:p text:style-name="P5">30. Širvintų darbo birža – Vilniaus g. 61, Širvintos, tel. +370 382 51 621,</text:p>
      <text:p text:style-name="P5">31. Švenčionių darbo birža – Vilniaus g. 22, Švenčionys, tel. +370 387 52 746,</text:p>
      <text:p text:style-name="P5">32. Tauragės darbo birža – Stoties g. 9, Tauragė, tel. +370 446 61 668,</text:p>
      <text:p text:style-name="P5"><text:soft-page-break/>33. Telšių darbo birža – S. Daukanto g. 64, Telšiai, tel. +370 444 60 415,</text:p>
      <text:p text:style-name="P5">34. Ukmergės darbo birža – Vytauto g. 75, Ukmergė, tel. +370 340 62 461, </text:p>
      <text:p text:style-name="P5">35. Utenos darbo birža – Lauko g. 19A, Utena, +370 389 63 992,</text:p>
      <text:p text:style-name="P5">36. Varėnos darbo birža – Savanorių g. 34, Varėna, +370 310 31 621,</text:p>
      <text:p text:style-name="P5">37. Vilkaviškio darbo birža – Daukanto g. 17A, Vilkaviškis, tel. +370 342 60 050,</text:p>
      <text:p text:style-name="P5">38. Vilniaus darbo birža – S. Žukausko g.15, Vilnius tel. +370 5 272 5075,</text:p>
      <text:p text:style-name="P5">39. Zarasų darbo birža – Savanorių g. 2, Zarasai, tel. +370 385 38 000.</text:p>
      <text:p text:style-name="P5"/>
      <text:p text:style-name="P5">Telefonas pasiteirauti +370 5 236 0791. Kontaktinis asmuo: Lietuvos darbo biržos Darbo rinkos politikos realizavimo skyriaus vyr. specialistė Ilona Budrevičienė.</text:p>
      <text:p text:style-name="Standard"/>
      <text:p text:style-name="P4">DIREKTORIUS<text:tab/>VIDAS ŠLEKAITIS</text:p>
      <text:p text:style-name="Standard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ETUVOS DARBO BIRŽOS </dc:title>
    <meta:initial-creator>Sandra</meta:initial-creator>
    <meta:creation-date>2009-02-06T19:52:00</meta:creation-date>
    <dc:date>2009-02-06T19:52:49.10</dc:date>
    <meta:editing-cycles>2</meta:editing-cycles>
    <meta:editing-duration>PT52113H31M44S</meta:editing-duration>
    <meta:document-statistic meta:table-count="0" meta:image-count="0" meta:object-count="0" meta:page-count="3" meta:paragraph-count="93" meta:word-count="899" meta:character-count="5424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