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P90" style:parent-style-name="Normal" style:family="paragraph">
      <style:paragraph-properties fo:widows="0" fo:orphans="0" fo:text-align="justify" fo:margin-left="0.3958in" fo:text-indent="0.4923in" fo:background-color="#FFFFFF">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left="0.3958in" fo:text-indent="0.4923in" fo:background-color="#FFFFFF">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margin-left="0.3958in" fo:text-indent="0.4923in" fo:background-color="#FFFFFF">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text-properties fo:color="#000000"/>
    </style:style>
    <style:style style:name="TableColumn114" style:family="table-column">
      <style:table-column-properties style:column-width="2.4986in"/>
    </style:style>
    <style:style style:name="TableColumn115" style:family="table-column">
      <style:table-column-properties style:column-width="4.1937in"/>
    </style:style>
    <style:style style:name="Table113" style:family="table">
      <style:table-properties style:width="6.692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fo:font-size="10pt" style:font-size-asian="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font-size="10pt" style:font-size-asian="10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text-properties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text-properties fo:color="#000000" fo:font-size="10pt" style:font-size-asian="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color="#000000"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color="#000000"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color="#000000"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text-properties fo:color="#000000" fo:font-size="10pt" style:font-size-asian="10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margin-left="0.3958in" fo:text-indent="0.4923in" fo:background-color="#FFFFFF">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margin-left="0.3958in" fo:text-indent="0.4923in" fo:background-color="#FFFFFF">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office:automatic-styles>
  <office:body>
    <office:text text:use-soft-page-breaks="true">
      <text:p text:style-name="P1"/>
      <text:p text:style-name="P9"><text:span text:style-name="T10"/><text:span text:style-name="T11">LIETUVOS ARBITRAŽO ASOCIACIJA</text:span></text:p>
      <text:p text:style-name="P12"/>
      <text:p text:style-name="P13">S P R E N D I M A S</text:p>
      <text:p text:style-name="P14">DĖL ARBITRAŽINIŲ MOKESČIŲ IR IŠLAIDŲ TAISYKLIŲ PATVIRTINIMO</text:p>
      <text:p text:style-name="P15"/>
      <text:p text:style-name="P16">2007 m. birželio 9 d. Nr. 8</text:p>
      <text:p text:style-name="P17">Vilnius</text:p>
      <text:p text:style-name="P18"/>
      <text:p text:style-name="P19"/>
      <text:p text:style-name="P20"><text:span text:style-name="T21">Remiantis Lietuvos Respublikos komercinio arbitražo įstatymu (Žin., 1996, Nr.<text:s/></text:span><text:a xlink:href="https://www.e-tar.lt/portal/lt/legalAct/TAR.952D5CAC35AC" office:target-frame-name="_blank" xlink:show="new"><text:span text:style-name="T22">39-961</text:span></text:a><text:span text:style-name="T23">), LAA Visuotinis narių susirinkimas<text:s/></text:span><text:span text:style-name="T24">nusprendži</text:span><text:span text:style-name="T25">a:</text:span></text:p>
      <text:p text:style-name="P26"><text:span text:style-name="T27">1</text:span><text:span text:style-name="T28">. Patvirtinti LAA Visuotinio narių susirinkimo 2005 m. lapkričio 19 d. priimtas Arbitražinių mokesčių ir išlaidų taisykles bei siūlomas jų pataisas.</text:span></text:p>
      <text:p text:style-name="P29"><text:span text:style-name="T30">2</text:span><text:span text:style-name="T31">. Pateikti šias Taisykles paskelbti oficialiame norminių aktų skelbimo leidinyje „Valstybės žinios“ ir interneto tinklapyje.</text:span></text:p>
      <text:p text:style-name="P32"/>
      <text:p text:style-name="P33"/>
      <text:p text:style-name="P34"/>
      <text:p text:style-name="P35">LAA VISUOTINIO NARIŲ SUSIRINKIMO<text:s/></text:p>
      <text:p text:style-name="P36">PIRMININKAS<text:tab/>KAZYS RAKAUSKAS</text:p>
      <text:p text:style-name="P37"/>
      <text:p text:style-name="P38"><text:span text:style-name="T39">SEKRETORĖ</text:span><text:span text:style-name="T40"><text:tab/>AUŠRA SAULĖNIENĖ</text:span></text:p>
      <text:soft-page-break/>
      <text:p text:style-name="P41"><text:span text:style-name="T42">PATVIRTINTA</text:span></text:p>
      <text:p text:style-name="P43">Lietuvos arbitražo asociacijos (LAA)<text:s/></text:p>
      <text:p text:style-name="P44">Visuotinio narių susirinkimo (VNS)<text:s/></text:p>
      <text:p text:style-name="P45">2005 m. lapkričio 19 d. sprendimu Nr. 9.<text:s/></text:p>
      <text:p text:style-name="P46">Pataisos ir papildymai patvirtinti LAA VNS<text:s/></text:p>
      <text:p text:style-name="P47">2007 m. birželio 9 d. sprendimu Nr. 8</text:p>
      <text:p text:style-name="P48"/>
      <text:p text:style-name="P49"><text:span text:style-name="T50">ARBITRAŽINIŲ MOKESČIŲ IR IŠLAIDŲ TAISYKLĖS</text:span></text:p>
      <text:p text:style-name="P51"><text:span text:style-name="T52">(taikytinos VšĮ „Vilniaus tarptautinio ir nacionalinio komercinio arbitražo“ veikloje)</text:span></text:p>
      <text:p text:style-name="P53"><text:span text:style-name="T54">Galioja nuo 2006 m. sausio 1 d.</text:span></text:p>
      <text:p text:style-name="P55"/>
      <text:p text:style-name="P56"><text:span text:style-name="T57">1</text:span><text:span text:style-name="T58">. Sąvokų aiškinimas</text:span></text:p>
      <text:p text:style-name="P59"><text:span text:style-name="T60">1</text:span><text:span text:style-name="T61">.</text:span><text:span text:style-name="T62"><text:s/>Arbitražiniai mokesčiai –<text:s/></text:span><text:span text:style-name="T63">lėšos, įmokamos į Vilniaus tarptautinio ir nacionalinio komercinio arbitražo (toliau – Vilniaus arbitražas) atsiskaitomąją sąskaitą banke, skirtos arbitražo procedūros organizavimo, administravimo ir arbitravimo išlaidoms padengti. Jas sudaro: ieškinio registravimo mokestis, arbitravimo-administravimo mokestis ir šio punkto 4 papunktyje numatytų išlaidų kompensavimo (padengimo) mokestis.</text:span></text:p>
      <text:p text:style-name="P64"><text:span text:style-name="T65">2</text:span><text:span text:style-name="T66">.<text:s/></text:span><text:span text:style-name="T67">Ieškinio registravimo mokestis –<text:s/></text:span><text:span text:style-name="T68">pinigų suma, sumokama įteikiant ieškinį Vilniaus arbitražo Sekretoriatui, skirta arbitražo procedūros organizavimo išlaidoms padengti.</text:span></text:p>
      <text:p text:style-name="P69"><text:span text:style-name="T70">3</text:span><text:span text:style-name="T71">.<text:s/></text:span><text:span text:style-name="T72">Arbitravimo-administravimo mokestis –<text:s/></text:span><text:span text:style-name="T73">pinigų suma, skirta arbitrų honorarų išmokoms, nagrinėjamų bylų administravimo ir arbitražo institucijos išlaidoms padengti.</text:span></text:p>
      <text:p text:style-name="P74"><text:span text:style-name="T75">4</text:span><text:span text:style-name="T76">.<text:s/></text:span><text:span text:style-name="T77">Kompensavimo mokestis –<text:s/></text:span><text:span text:style-name="T78">pinigų suma, skirta ginčo šalių ar arbitražo teismo iniciatyva (ginčo šalims pritarus) kviečiamų ne teismo posėdžiavimo vietoje gyvenančių arbitrų, liudytojų, ekspertų komandiruočių (važiavimo, būstų nuomos ir kt.) išlaidoms kompensuoti, apmokėti už ekspertų ir vertėjų teikiamas paslaugas, taip pat arbitražo teismo posėdžių, organizuojamų už Vilniaus arbitražo nuolatinės buveinės ribų, išlaidoms padengti.</text:span></text:p>
      <text:p text:style-name="P79"><text:span text:style-name="T80">5</text:span><text:span text:style-name="T81">.<text:s/></text:span><text:span text:style-name="T82">Bylinėjimosi išlaidos –<text:s/></text:span><text:span text:style-name="T83">bet kokios išlaidos, turėtos ginčo šalių dėl jų dalyvavimo arbitražiniame bylos nagrinėjime.</text:span></text:p>
      <text:p text:style-name="P84"/>
      <text:p text:style-name="P85"><text:span text:style-name="T86">2</text:span><text:span text:style-name="T87">. Ieškinio registravimo mokestis</text:span></text:p>
      <text:p text:style-name="P88"><text:span text:style-name="T89">Įteikiant Vilniaus arbitražo Sekretoriatui ieškinį:</text:span></text:p>
      <text:p text:style-name="P90"><text:span text:style-name="T91">1</text:span><text:span text:style-name="T92">.<text:s/></text:span><text:span text:style-name="T93">tarptautiniam komerciniam (ar deliktiniam) ginčui išspręsti<text:s/></text:span><text:span text:style-name="T94">ieškovas įmoka į šių Taisyklių 9 punkte nurodytą Vilniaus arbitražo atsiskaitomąją sąskaitą banke 400 eurų (arba ekvivalentinę sumą litais ar JAV doleriais) negrąžinamą ieškinio registravimo mokestį;</text:span></text:p>
      <text:p text:style-name="P95"><text:span text:style-name="T96">2</text:span><text:span text:style-name="T97">. įteikiant ieškinį<text:s/></text:span><text:span text:style-name="T98">vietiniam komerciniam (ar deliktiniam) ginčui išspręsti –<text:s/></text:span><text:span text:style-name="T99">įmokamas 200 eurų (arba ekvivalentine suma litais) negražinamas ieškinio registravimo mokestis;</text:span></text:p>
      <text:p text:style-name="P100"><text:span text:style-name="T101">3</text:span><text:span text:style-name="T102">. įteikiant pareiškimą dėl<text:s/></text:span><text:span text:style-name="T103">arbitražo teismo įsakymo išdavimo<text:s/></text:span><text:span text:style-name="T104">(bylos išnagrinėjimui supaprastinto arbitražinio proceso tvarka) – įmokamas 100 eurų (arba ekvivalentine suma litais) negražinamas pareiškimo registravimo mokestis.</text:span></text:p>
      <text:p text:style-name="P105"/>
      <text:p text:style-name="P106"><text:span text:style-name="T107">3</text:span><text:span text:style-name="T108">. Arbitravimo-administravimo mokestis</text:span></text:p>
      <text:p text:style-name="P109"><text:span text:style-name="T110">1</text:span><text:span text:style-name="T111">. Kiekvienas ieškinys (pradinis ar priešieškinio pareiškimas) tarptautiniam ar vietiniam komerciniam ginčui išspręsti, taip pat pareiškimas trečiojo asmens, pateikiančio savarankišką reikalavimą dėl ginčo dalyko, apmokamas arbitravimo-administravimo mokesčiu, įmokamu eurais (ar kita mokėjimo valiuta) į Vilniaus arbitražo atsiskaitomąją sąskaitą banke iki bylos nagrinėjimo iš esmės pradžios. Jo dydis apskaičiuojamas pagal šioje lentelėje pateiktus rodmenis:</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Ieškinio suma eurais</text:p>
          </table:table-cell>
          <table:table-cell table:style-name="TableCell119">
            <text:p text:style-name="P120"><text:span text:style-name="T121">Arbitravimo-administravimo mokestis eurais (kai bylą nagrinėja Vienasmenis arbitražo teismas)</text:span></text:p>
          </table:table-cell>
        </table:table-row>
        <table:table-row table:style-name="TableRow122">
          <table:table-cell table:style-name="TableCell123">
            <text:p text:style-name="P124">iki 10 000 €</text:p>
          </table:table-cell>
          <table:table-cell table:style-name="TableCell125">
            <text:p text:style-name="P126">1000 €</text:p>
          </table:table-cell>
        </table:table-row>
        <table:table-row table:style-name="TableRow127">
          <table:table-cell table:style-name="TableCell128">
            <text:p text:style-name="P129">nuo 10 001 iki 50 000 €</text:p>
          </table:table-cell>
          <table:table-cell table:style-name="TableCell130">
            <text:p text:style-name="P131">1000 € + 4% nuo ieškinio sumos, viršijančios 10 000</text:p>
          </table:table-cell>
        </table:table-row>
        <table:table-row table:style-name="TableRow132">
          <table:table-cell table:style-name="TableCell133">
            <text:p text:style-name="P134">nuo 50 001 iki 100 000 €</text:p>
          </table:table-cell>
          <table:table-cell table:style-name="TableCell135">
            <text:p text:style-name="P136">1500 € + 3% nuo ieškinio sumos, viršijančios 50 000</text:p>
          </table:table-cell>
        </table:table-row>
        <text:soft-page-break/>
        <table:table-row table:style-name="TableRow137">
          <table:table-cell table:style-name="TableCell138">
            <text:p text:style-name="P139">nuo 100 001 iki 300 000 €</text:p>
          </table:table-cell>
          <table:table-cell table:style-name="TableCell140">
            <text:p text:style-name="P141">3 000 € + 2% nuo ieškinio sumos, viršijančios 100 000</text:p>
          </table:table-cell>
        </table:table-row>
        <table:table-row table:style-name="TableRow142">
          <table:table-cell table:style-name="TableCell143">
            <text:p text:style-name="P144">nuo 300 001 iki 500 000 €</text:p>
          </table:table-cell>
          <table:table-cell table:style-name="TableCell145">
            <text:p text:style-name="P146">7 000 € + 1% nuo ieškinio sumos, viršijančios 300 000</text:p>
          </table:table-cell>
        </table:table-row>
        <table:table-row table:style-name="TableRow147">
          <table:table-cell table:style-name="TableCell148">
            <text:p text:style-name="P149">nuo 500 001 iki 1 000 000 €</text:p>
          </table:table-cell>
          <table:table-cell table:style-name="TableCell150">
            <text:p text:style-name="P151">9 000 € + 0,5 % nuo ieškinio sumos, viršijančios 500 000</text:p>
          </table:table-cell>
        </table:table-row>
        <table:table-row table:style-name="TableRow152">
          <table:table-cell table:style-name="TableCell153">
            <text:p text:style-name="P154">nuo 1 000 000 € viršijančios sumos</text:p>
          </table:table-cell>
          <table:table-cell table:style-name="TableCell155">
            <text:p text:style-name="P156">12 000 € + 0,1 % nuo ieškinio sumos, viršijančios 1 000 000</text:p>
          </table:table-cell>
        </table:table-row>
      </table:table>
      <text:p text:style-name="P157"/>
      <text:p text:style-name="P158"><text:span text:style-name="T159">2</text:span><text:span text:style-name="T160">. Lentelėje nurodytas arbitravimo-administravimo mokestis padidinamas 75%, kai bylai išnagrinėti sudaroma trijų arbitrų kolegija, ir sumažinamas 25%, kai įteikiamas ieškinys vietiniam komerciniam (ar deliktiniam) ginčui išspręsti bendrojo arbitražinio proceso tvarka.</text:span></text:p>
      <text:p text:style-name="P161"><text:span text:style-name="T162">3</text:span><text:span text:style-name="T163">. Bylos išnagrinėjimui supaprastinto (pagreitinto) arbitražinio proceso tvarka (dėl arbitražo teismo įsakymo išdavimo) ieškovas sumoka ketvirtadalį arbitravimo-administravimo mokesčio sumos, nustatytos šio punkto 1 papunktyje pateiktoje lentelėje.</text:span></text:p>
      <text:p text:style-name="P164"><text:span text:style-name="T165">4</text:span><text:span text:style-name="T166">. Įmokų, atliekamų kita nei eurai valiuta, dydis apskaičiuojamas pagal oficialų (Lietuvos banko nustatytą) euro ir mokėjimo valiutos buhalterinį santykį įmokų atlikimo dieną.</text:span></text:p>
      <text:p text:style-name="P167"><text:span text:style-name="T168">5</text:span><text:span text:style-name="T169">. Arbitravimo-administravimo mokesčio suma dėl ieškinio, neturinčio konkrečios piniginės išraiškos, nustatoma pagal ieškovo deklaruotą interesų piniginį įvertinimą ir apskaičiuojama vadovaujantis šio punkto 1 papunktyje pateiktoje lentelėje nurodytais rodmenimis.</text:span></text:p>
      <text:p text:style-name="P170"><text:span text:style-name="T171">6</text:span><text:span text:style-name="T172">. Jeigu bylos nagrinėjimo metu ieškinio reikalavimai padidinami, trūkstama arbitravimo-administravimo mokesčio suma primokama proporcingai pagal padidintą ieškinio sumą.</text:span></text:p>
      <text:p text:style-name="P173"><text:span text:style-name="T174">7</text:span><text:span text:style-name="T175">. Jeigu atsakovas pateikia priešieškinį ar skolos įskaitymo reikalavimą, jis sumoka šio punkto 1 papunktyje pateiktoje lentelėje nurodyto dydžio arbitravimo-administravimo mokestį.</text:span></text:p>
      <text:p text:style-name="P176"><text:span text:style-name="T177">8</text:span><text:span text:style-name="T178">. Jeigu arbitražinis bylos nagrinėjimas susijęs su žymiai didesnėmis išlaidomis (dėl ypatingo nagrinėjamos bylos sudėtingumo, neįprastai didelių laiko sąnaudų, reikalingų įrodymų analizei ar užsienio šalies teisinės sistemos, šalių pasirinktos taikytina teise ginčui išspręsti, įsisavinimo ir pan.) nei tie mokesčiai, kurių dydžiai nustatyti šio punkto 1 papunktyje pateiktoje arbitravimo-administravimo mokesčių lentelėje, arba susiję su žymiai mažesnėmis išlaidomis, nei minėtoje lentelėje nustatyti tarifai, jų padidinimas arba sumažinimas galimas Vilniaus arbitražo pirmininko ir ginčo šalių susitarimu.</text:span></text:p>
      <text:p text:style-name="P179"/>
      <text:p text:style-name="P180"><text:span text:style-name="T181">4</text:span><text:span text:style-name="T182">. Arbitravimo-administravimo mokesčio paskirstymas</text:span></text:p>
      <text:p text:style-name="P183"><text:span text:style-name="T184">1</text:span><text:span text:style-name="T185">. 45% arbitravimo-administravimo mokesčio dalis skiriama bylą nagrinėjančių arbitrų honorarų išmokoms ir ji paskirstoma taip:</text:span></text:p>
      <text:p text:style-name="P186"><text:span text:style-name="T187">1</text:span><text:span text:style-name="T188">. Kai bylą nagrinėja Vienasmenis arbitras -jam išmokama visa honorarams skirtų lėšų suma.</text:span></text:p>
      <text:p text:style-name="P189"><text:span text:style-name="T190">2</text:span><text:span text:style-name="T191">. Kai bylą nagrinėja trijų arbitrų kolegija – 40% honorarams skirtų lėšų išmokama arbitrui – kolegijos pirmininkui, o likusioji (60%) jų dalis paskirstoma tolygiai tarp kitų dviejų arbitrų.</text:span></text:p>
      <text:p text:style-name="P192"><text:span text:style-name="T193">2</text:span><text:span text:style-name="T194">. 5% arbitravimo-administravimo mokesčio dalis, skirta LAA asocijuotos narystės mokesčiui, pervedama į LAA atsiskaitomąją sąskaitą banke.</text:span></text:p>
      <text:p text:style-name="P195"><text:span text:style-name="T196">3</text:span><text:span text:style-name="T197">. Likusioji (50%) arbitravimo-administravimo mokesčio dalis atitenka Vilniaus arbitražo institucijai ir panaudojama arbitražinių teismų aptarnavimo reikmėms, Sekretoriato išlaikymo ir kitoms administravimo išlaidoms padengti.</text:span></text:p>
      <text:p text:style-name="P198"><text:span text:style-name="T199">4</text:span><text:span text:style-name="T200">. Honorarai arbitrams išmokami per 10 dienų nuo baigtos nagrinėti bylos grąžinimo Vilniaus arbitražo Sekretoriatui.</text:span></text:p>
      <text:p text:style-name="P201"/>
      <text:p text:style-name="P202"><text:span text:style-name="T203">5</text:span><text:span text:style-name="T204">. Arbitravimo-administravimo mokesčio ar jo dalies grąžinimas</text:span></text:p>
      <text:p text:style-name="P205"><text:span text:style-name="T206">1</text:span><text:span text:style-name="T207">. Kai ieškinys atšaukiamas iki arbitražo teismo sudarymo – ieškovui grąžinamas visas jo įmokėtas arbitravimo-dministravimo mokestis.</text:span></text:p>
      <text:p text:style-name="P208"><text:span text:style-name="T209">2</text:span><text:span text:style-name="T210">. Kai ieškinys atšaukiamas iki pirmojo arbitražo teismo posėdžio arba teismui konstatavus, kad esamos sudėties arbitražo teismas nekompetentingas išspręsti ginčą arba ginčas apskritai neteismingas Vilniaus arbitražui – ieškovui grąžinama 75% jo įmokėto arbitravimo-administravimo mokesčio.</text:span></text:p>
      <text:p text:style-name="P211"><text:span text:style-name="T212">3</text:span><text:span text:style-name="T213">. Kai ieškinys atšaukiamas bylos iš esmės nagrinėjimo stadijoje (iki sprendimo priėmimo), ieškovui grąžinama nuo 20% iki 60% jo įmokėto arbitravimo-administravimo mokesčio. Konkrečią<text:s/></text:span><text:soft-page-break/><text:span text:style-name="T214">grąžinamo mokesčio dalį nustato bylą nagrinėjantis arbitražo teismas.</text:span></text:p>
      <text:p text:style-name="P215"><text:span text:style-name="T216">4</text:span><text:span text:style-name="T217">. Jeigu ieškovas, neįspėjęs prieš 5 dienas arba anksčiau Vilniaus arbitražo Sekretoriatą arba bylą nagrinėjančio arbitražo teismo pirmininką (vienasmenį arbitrą), be svarbios priežasties neatvyksta į arbitražo teismo posėdį ir nepareiškia pageidavimo, kad ginčas būtų išspręstas jam nedalyvaujant, bylos nagrinėjimas gali būti nutrauktas arbitražo teismo nutartimi, o įmokėtas arbitravimo-administravimo mokestis negrąžinamas.</text:span></text:p>
      <text:p text:style-name="P218"><text:span text:style-name="T219">5</text:span><text:span text:style-name="T220">. Dalinio arbitravimo-administravimo mokesčio grąžinimas fiksuojamas nutartyje dėl bylos nagrinėjimo nutraukimo. Tais atvejais, kai byla nutraukiama iki arbitražo teismo sudarymo ar iki pirmojo jo posėdžio – arbitravimo-administravimo mokesčio grąžinimas įforminamas Vilniaus arbitražo pirmininko nutartimi.</text:span></text:p>
      <text:p text:style-name="P221"/>
      <text:p text:style-name="P222"><text:span text:style-name="T223">6</text:span><text:span text:style-name="T224">. Kompensavimo mokesčio apskaičiavimas ir sumokėjimas</text:span></text:p>
      <text:p text:style-name="P225"><text:span text:style-name="T226">1</text:span><text:span text:style-name="T227">. Šių Taisyklių 1 punkto 4 papunktyje numatytoms reikmėms nustatytą kompensavimo mokestį sumoka iš anksto (avansu) ginčo šalis, pageidaujanti, kad nagrinėjant bylą dalyvautų tame punkte išvardyti asmenys arba arbitražo teismo posėdis vyktų už Vilniaus arbitražo nuolatinės buveinės ribų. Kai to pageidauja abi ginčo šalys arba kai ekspertas skiriamas ar liudytojas kviečiamas arbitražo teismo iniciatyva (ginčo šalims pritarus) – jų dalyvavimo išlaidas lygiomis dalimis padengia abi ginčo šalys. Byla ir kiti su ieškiniu susiję dokumentai išsiunčiami užsienyje gyvenančiam arbitrui po to, kai jį paskyrusi ginčo šalis (ar abi šalys) iš anksto sumoka jo dalyvavimo išlaidų kompensavimo mokestį.</text:span></text:p>
      <text:p text:style-name="P228"><text:span text:style-name="T229">2</text:span><text:span text:style-name="T230">. Kompensavimui reikiamo mokesčio dydį nustato Vilniaus arbitražo Sekretoriatas pagal kviečiamam arbitrui, ekspertui ar liudytojui užsakomos transporto priemonės ir gyvenamosios patalpos nuomos nustatytus tarifus, vadovaujantis Lietuvos Vyriausybės nutarimu, reglamentuojančiu tarnybinių komandiruočių tvarką, ir Tarptautinių Prekybos Rūmų (ICC) 1990 m. lapkričio 10 d. dokumentu „Revised notice to the arbitrators: Personal and Arbitral Tribunal Expenses“. Ekspertų ir vertėjų paslaugos apmokamos pagal ginčo šalies arba Vilniaus arbitražo Sekretoriato suderintas su jais išlaidų sąmatas.</text:span></text:p>
      <text:p text:style-name="P231"><text:span text:style-name="T232">3</text:span><text:span text:style-name="T233">. Vilniaus arbitražo Sekretoriato nustatytą kompensavimo mokestį suinteresuota ginčo šalis (ar abi šalys) sumoka per 10 dienų nuo sąskaitos įteikimo. Paklaidas, galimas iš anksto apskaičiuojant šio mokesčio dydį, ištaiso Vilniaus arbitražo Sekretoriatas, remdamasis kviečiamų asmenų pateiktais faktines išlaidas patvirtinančiais dokumentais. Permokėtos sumos grąžinamos, o neprimokėtos – įmokamos papildomai.</text:span></text:p>
      <text:p text:style-name="P234"><text:span text:style-name="T235">4</text:span><text:span text:style-name="T236">. Šaliai (šalims) nesumokėjus nustatytu laiku kompensavimo mokesčio kviečiamo iš užsienio arbitro išlaidoms padengti – arbitražo teismas sudaromas iš vietinių specialistų, įrašytų į LAA patvirtintą Rekomenduojamų arbitrų sąrašą. Nesumokėjus nustatytu laiku kompensavimo mokesčio kviečiamo liudytojo ar kito asmens komandiruotės išlaidoms padengti, arbitražo teismas gali atidėti arba tęsti bylos nagrinėjimą ir priimti sprendimą, netenkindamas šalies (šalių) pareikštų pageidavimų, jeigu tai netampa kliūtimi tinkamai išspręsti ginčą.</text:span></text:p>
      <text:p text:style-name="P237"/>
      <text:p text:style-name="P238"><text:span text:style-name="T239">7</text:span><text:span text:style-name="T240">. Atsilyginimas už asmeniškai suteiktas paslaugas</text:span></text:p>
      <text:p text:style-name="P241"><text:span text:style-name="T242">1</text:span><text:span text:style-name="T243">. Visas išlaidas, susijusias su kurios nors ginčo šalies asmeniškai pakviesto atstovo (advokato), eksperto, liudytojo ar vertėjo dalyvavimu bylos nagrinėjimo procese, padengia juos kvietusi šalis.</text:span></text:p>
      <text:p text:style-name="P244"><text:span text:style-name="T245">2</text:span><text:span text:style-name="T246">. Už Vilniaus arbitražo Sekretoriato teikiamas ginčo šalims asmenines paslaugas (dokumentų dauginimą, jų vertimą į reikiamą kalbą, vietų viešbutyje rezervavimą ir kt.) apmoka jas užsakiusioji šalis.</text:span></text:p>
      <text:p text:style-name="P247"/>
      <text:p text:style-name="P248"><text:span text:style-name="T249">8</text:span><text:span text:style-name="T250">. Bylinėjimosi išlaidų paskirstymas tarp ginčo šalių</text:span></text:p>
      <text:p text:style-name="P251"><text:span text:style-name="T252">1</text:span><text:span text:style-name="T253">. Šaliai, kurios naudai priimtas arbitražo teismo sprendimas, priteisiamos iš antrosios šalies visos bylinėjimosi išlaidos ar tam tikra jų dalis (įskaitant protingumu ir norminiais aktais nustatytas dokumentaliai pagrįstas išlaidas, susijusias su ieškininių dokumentų parengimu, advokato dalyvavimu byloje ir kt.).</text:span></text:p>
      <text:p text:style-name="P254"><text:span text:style-name="T255">2</text:span><text:span text:style-name="T256">. Jeigu ieškinys patenkinamas iš dalies, ieškovui priteisiama iš atsakovo bylinėjimosi išlaidų dalis, proporcinga arbitražo teismo patenkintų reikalavimų daliai.</text:span></text:p>
      <text:p text:style-name="P257"><text:span text:style-name="T258">3</text:span><text:span text:style-name="T259">. Šalims užbaigus ginčą taikos (sutaikinimo) susitarimu, bylinėjimosi išlaidos paskirstomos šio punkto 1 ar 2 papunkčiuose nustatyta tvarka, jeigu jos nesusitaria kitaip.</text:span></text:p>
      <text:p text:style-name="P260"><text:span text:style-name="T261">4</text:span><text:span text:style-name="T262">. Šalies prašymu arbitražo teismas gali priteisti iš kitos šalies visas ar dalį jos realiai turėtų (dokumentaliai įrodytų) papildomų išlaidų, susidariusių dėl nepateisinamo kitos šalies bylos nagrinėjimo trikdymo.</text:span></text:p>
      <text:p text:style-name="P263"><text:span text:style-name="T264">5</text:span><text:span text:style-name="T265">. Spręsdamas mokestinius ar kompensacinius klausimus, kurių nereglamentuoja šios Taisyklės, arbitražo teismas vadovaujasi Lietuvos Respublikos įstatymais.</text:span></text:p>
      <text:p text:style-name="P266"/>
      <text:p text:style-name="P267"><text:span text:style-name="T268">9</text:span><text:span text:style-name="T269">. Arbitražinių mokesčių įmokėjimo tvarka</text:span></text:p>
      <text:p text:style-name="P270"><text:span text:style-name="T271">1</text:span><text:span text:style-name="T272">. Visi arbitražiniai mokesčiai sumokami į Vilniaus tarptautinio ir nacionalinio komercinio arbitražo (kodas – 1262 03667) atsiskaitomąją sąskaitą Nr. LT59 7044 0600 0100 2695, atidarytą AB SEB Vilniaus banko Vilniaus filiale.</text:span></text:p>
      <text:p text:style-name="P273"><text:span text:style-name="T274">2</text:span><text:span text:style-name="T275">. Mokestis už Vilniaus arbitražo Sekretoriato teikiamas ginčo šalims asmenines paslaugas gali būti sumokamas į aukščiau nurodytą Vilniaus arbitražo atsiskaitomąją sąskaitą banke arba tiesiogiai šios institucijos finansininkui.</text:span></text:p>
      <text:p text:style-name="P276"><text:span text:style-name="T2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4T08:33:00Z</meta:creation-date>
    <dc:date>2016-04-14T08:33:00Z</dc:date>
    <meta:template xlink:href="Normal" xlink:type="simple"/>
    <meta:editing-cycles>2</meta:editing-cycles>
    <meta:editing-duration>PT0S</meta:editing-duration>
    <meta:document-statistic meta:page-count="5" meta:paragraph-count="101" meta:word-count="1639" meta:character-count="13128" meta:row-count="331" meta:non-whitespace-character-count="11590"/>
  </office:meta>
</office:document-meta>
</file>