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style:style>
    <style:style style:name="P24"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25"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26"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27"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28"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29"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30"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31"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32"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33"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34"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35"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36"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37"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38"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39" style:parent-style-name="Normal" style:family="paragraph">
      <style:paragraph-properties fo:widows="0" fo:orphans="0" fo:background-color="#FFFFFF">
        <style:tab-stops>
          <style:tab-stop style:type="left" style:position="1.8368in"/>
        </style:tab-stops>
      </style:paragraph-properties>
      <style:text-properties style:font-size-complex="12pt"/>
    </style:style>
    <style:style style:name="P40" style:parent-style-name="Normal" style:family="paragraph">
      <style:paragraph-properties fo:widows="0" fo:orphans="0"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fo:text-indent="-0.0006in">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ALSTYBINIŲ (PERDUOTŲ SAVIVALDYBĖMS) ŽEMĖS ŪKIO FUNKCIJŲ VYKDYMO PROBLEMINIŲ KLAUSIMŲ KOMISIJOS SUDARYMO</text:p>
      <text:p text:style-name="P15"/>
      <text:p text:style-name="P16">2006 m. kovo 3 d. Nr. 3D-76</text:p>
      <text:p text:style-name="P17">Vilnius</text:p>
      <text:p text:style-name="P18"/>
      <text:p text:style-name="P19">Vadovaudamasi Lietuvos Respublikos vietos savivaldos įstatymo (Žin, 1994, Nr. 55-1049; 2000, Nr. 91-2832) 8 straipsnio 29 punktu ir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0">22-667</text:span></text:a>) bei siekdama operatyviau spręsti ir koordinuoti valstybinių (perduotų savivaldybėms) žemės ūkio funkcijų vykdymo probleminius klausimus:</text:p>
      <text:p text:style-name="P21">1.<text:s/><text:span text:style-name="T22">Sudarau</text:span><text:s/>komisiją valstybinių (perduotų savivaldybėms) žemės ūkio funkcijų vykdymui koordinuoti ir probleminiams klausimams spręsti:</text:p>
      <text:p text:style-name="P23"/>
      <text:p text:style-name="P24">Kazys Sivickis<text:tab/>– Žemės ūkio ministerijos sekretorius, komisijos pirmininkas;</text:p>
      <text:p text:style-name="P25">Virginija Kondratienė<text:tab/>– Žemės ūkio ministerijos Teisės departamento direktoriaus pavaduotoja, komisijos pirmininko pavaduotoja;</text:p>
      <text:p text:style-name="P26">Vida Ablingienė<text:tab/>– Lietuvos savivaldybių asociacijos patarėja;</text:p>
      <text:p text:style-name="P27">Vytautas Byla<text:tab/>– Žemės ūkio ministerijos Infrastruktūros, melioracijos ir kooperacijos departamento Melioracijos skyriaus vedėjas;</text:p>
      <text:p text:style-name="P28">Vytautas Grušauskas<text:tab/>– Žemės ūkio ministerijos sekretorius;</text:p>
      <text:p text:style-name="P29">Saulius Jasius<text:tab/>– Žemės ūkio ministerijos Maisto saugos ir kokybės departamento direktorius;</text:p>
      <text:p text:style-name="P30">Jonas Kalanta<text:tab/>– Varėnos rajono savivaldybės administracijos Žemės ūkio skyriaus vedėjas;</text:p>
      <text:p text:style-name="P31">Mečislovas Lapinas<text:tab/>– Žemės ūkio ministerijos Bendrosios rinkos organizavimo departamento Tiesioginių išmokų Skyriaus vedėjas;</text:p>
      <text:p text:style-name="P32">Vitas Lopinys<text:tab/>– Nacionalinės mokėjimo agentūros prie Žemės ūkio ministerijos direktoriaus pavaduotojas;</text:p>
      <text:p text:style-name="P33">Kazys Maksvytis<text:tab/>– Nacionalinės žemės tarnybos prie Žemės ūkio ministerijos generalinis direktorius;</text:p>
      <text:p text:style-name="P34">Regina Mininienė<text:tab/>– Žemės ūkio ministerijos Finansų ir biudžeto departamento direktorė;</text:p>
      <text:p text:style-name="P35">Jonas Purvaneckas<text:tab/>– Širvintų rajono savivaldybės administracijos Žemės ūkio skyriaus vedėjas;</text:p>
      <text:p text:style-name="P36">Bronius Ropė<text:tab/>– Ignalinos rajono meras, Lietuvos savivaldybių asociacijos viceprezidentas;</text:p>
      <text:p text:style-name="P37">Algirdas Sereika<text:tab/>– Žemės ūkio ministerijos Teisės departamento Ryšių su regionais ir teisinio skundų įvertinimo skyriaus vedėjas, komisijos sekretorius;</text:p>
      <text:p text:style-name="P38">Vitalijus Žiurlys<text:tab/>– Panevėžio rajono savivaldybės administracijos direktorius;</text:p>
      <text:p text:style-name="P39">Virginija Žoštautienė<text:tab/>– Žemės ūkio ministerijos Kaimo plėtros departamento direktorė.</text:p>
      <text:p text:style-name="P40"/>
      <text:p text:style-name="P41">2.<text:s/><text:span text:style-name="T42">Tvirtinu</text:span><text:s/>komisijos valstybinių (perduotų savivaldybėms) žemės ūkio funkcijų vykdymui koordinuoti ir probleminiams klausimams spręsti nuostatus (pridedama).</text:p>
      <text:p text:style-name="P43"/>
      <text:p text:style-name="P44"/>
      <text:p text:style-name="P45"><text:span text:style-name="T46">ŽEMĖS ŪKIO MINISTRĖ</text:span><text:span text:style-name="T47"><text:tab/>KAZIMIRA DANUTĖ PRUNSKIENĖ</text:span></text:p>
      <text:p text:style-name="P48">______________</text:p>
      <text:soft-page-break/>
      <text:p text:style-name="P49">PATVIRTINTA</text:p>
      <text:p text:style-name="P50">Lietuvos Respublikos žemės ūkio ministro<text:s/></text:p>
      <text:p text:style-name="P51">2006 m. kovo 3 d. įsakymu Nr. 3D-76</text:p>
      <text:p text:style-name="P52"/>
      <text:p text:style-name="P53"><text:span text:style-name="T54">KOMISIJOS VALSTYBINIŲ (PERDUOTŲ SAVIVALDYBĖMS) ŽEMĖS ŪKIO FUNKCIJŲ VYKDYMUI KOORDINUOTI IR PROBLEMINIAMS KLAUSIMAMS SPRĘSTI NUOSTATAI</text:span></text:p>
      <text:p text:style-name="P55"/>
      <text:p text:style-name="P56"><text:span text:style-name="T57">I</text:span><text:span text:style-name="T58">.<text:s/></text:span><text:span text:style-name="T59">BENDROSIOS NUOSTATOS</text:span></text:p>
      <text:p text:style-name="P60"/>
      <text:p text:style-name="P61">1. Šie nuostatai reglamentuoja komisijos valstybinių (perduotų savivaldybėms) žemės ūkio funkcijų vykdymui koordinuoti ir probleminiams klausimams spręsti (toliau – Komisija) paskirtį, funkcijas, teises, pareigas, darbo organizavimą.</text:p>
      <text:p text:style-name="P62">2. Komisija savo veikloje vadovaujasi Lietuvos Respublikos įstatymais, Lietuvos Respublikos Vyriausybės nutarimais, žemės ūkio ministro įsakymais, kitais teisės aktais bei šiais nuostatais.</text:p>
      <text:p text:style-name="P63"/>
      <text:p text:style-name="P64"><text:span text:style-name="T65">II</text:span><text:span text:style-name="T66">.<text:s/></text:span><text:span text:style-name="T67">KOMISIJOS PASKIRTIS, FUNKCIJOS IR TEISĖS</text:span></text:p>
      <text:p text:style-name="P68"/>
      <text:p text:style-name="P69">3. Komisijos paskirtis – koordinuoti valstybinių (perduotų savivaldybėms) žemės ūkio funkcijų vykdymą bei spręsti esminius ir probleminius klausimus, kai juos iškelia valstybinio (centrinio ar regioninio lygmens) valdymo ar vietos savivaldos institucijos. Komisija nesprendžia ir nenagrinėja individualių asmenų prašymų ar skundų.</text:p>
      <text:p text:style-name="P70">4. Komisijos sprendimai yra rekomendacinio pobūdžio.</text:p>
      <text:p text:style-name="P71">5. Komisija vykdo šias funkcijas:</text:p>
      <text:p text:style-name="P72">5.1. nagrinėja valstybinių (perduotų savivaldybėms) žemės ūkio funkcijų vykdymo klausimus, ieško optimalių sprendimų iškilusioms problemoms spręsti;</text:p>
      <text:p text:style-name="P73">5.2. teikia išvadas ir pasiūlymus žemės ūkio ministrui ir kitoms valstybės institucijoms dėl valstybinių (perduotų savivaldybėms) žemės ūkio funkcijų vykdymo tobulinimo;</text:p>
      <text:p text:style-name="P74">5.3. iškilus būtinybei, koordinuoja institucijų, dalyvaujančių valstybinių (perduotų savivaldybėms) žemės ūkio funkcijų įgyvendinime, veiksmus;</text:p>
      <text:p text:style-name="P75">5.4. svarsto pasiūlymus, susijusius su valstybinių (perduotų savivaldybėms) žemės ūkio funkcijų vykdymu, ir teikia išvadas.</text:p>
      <text:p text:style-name="P76">6. Komisija turi teisę:</text:p>
      <text:p text:style-name="P77">6.1. prašyti iš Žemės ūkio ministerijos ir kitų valstybės ir savivaldybių institucijų medžiagos (informacijos), reikalingos Komisijos funkcijoms atlikti;</text:p>
      <text:p text:style-name="P78">6.2. teikti siūlymus dėl teikiamų teisės aktų projektų, susijusių su valstybinių (perduotų savivaldybėms) žemės ūkio funkcijų vykdymu;</text:p>
      <text:p text:style-name="P79">6.3. siūlyti žemės ūkio ministrui surengti tarpinstitucinį pasitarimą, seminarą ar konferenciją aktualiu valstybinių žemės ūkio funkcijų vykdymo klausimu;</text:p>
      <text:p text:style-name="P80">6.4. prireikus rengti išvažiuojamuosius Komisijos posėdžius iškilusioms problemoms vietoje spręsti;</text:p>
      <text:p text:style-name="P81">6.5. dalyvauti rengiant teisės aktų projektus, susijusius su valstybinių (perduotų savivaldybėms) žemės ūkio funkcijų vykdymu;</text:p>
      <text:p text:style-name="P82">6.6. į Komisijos posėdžius kviesti kitų institucijų ir organizacijų atstovus;</text:p>
      <text:p text:style-name="P83">6.7. kviestis į savo posėdžius specialistus (ekspertus).</text:p>
      <text:p text:style-name="P84"/>
      <text:p text:style-name="P85"><text:span text:style-name="T86">III</text:span><text:span text:style-name="T87">.<text:s/></text:span><text:span text:style-name="T88">KOMISIJOS DARBO ORGANIZAVIMAS</text:span></text:p>
      <text:p text:style-name="P89"/>
      <text:p text:style-name="P90">7. Komisijos darbui vadovauja pirmininkas, o kai jo nėra – pirmininko pavaduotojas.</text:p>
      <text:p text:style-name="P91">8. Komisijos pirmininkas:</text:p>
      <text:p text:style-name="P92">8.1. organizuoja Komisijos darbą ir atsako už jos veiklą;</text:p>
      <text:p text:style-name="P93">8.2. šaukia Komisijos posėdžius, tvirtina posėdžių darbotvarkę, pirmininkauja posėdžiams;</text:p>
      <text:p text:style-name="P94">8.3. paskirsto pavedimus Komisijos nariams;</text:p>
      <text:p text:style-name="P95">8.4. veikia Komisijos vardu, atstovauja Komisijai valstybės valdymo institucijose, kitose įstaigose ir organizacijose arba įgalioja jai atstovauti Komisijos pirmininko pavaduotoją ar kitą Komisijos narį.</text:p>
      <text:p text:style-name="P96">9. Komisijos sekretorius:</text:p>
      <text:p text:style-name="P97">9.1. padeda organizuoti Komisijos posėdžius, kartu su Komisijos pirmininku ar jo pavaduotoju rengia posėdžių darbotvarkę;</text:p>
      <text:p text:style-name="P98">9.2. teikia Komisijos nariams parengtą svarstyti posėdžio medžiagą ir darbotvarkę ne vėliau kaip prieš 3 darbo dienas iki posėdžio, išskyrus neatidėliotinus atvejus, kai posėdžio medžiaga ir darbotvarkė gali būti pateikiama prieš prasidedant posėdžiui;</text:p>
      <text:p text:style-name="P99">9.3. surašo Komisijos posėdžių protokolus ir tvarko visą Komisijos dokumentaciją bei vykdo kitus Komisijos pirmininko ar jo pavaduotojo nurodymus;</text:p>
      <text:p text:style-name="P100">9.4. tvarko visą Komisijos raštvedybą.</text:p>
      <text:p text:style-name="P101">10. Pagrindinė Komisijos veiklos forma yra posėdis.</text:p>
      <text:p text:style-name="P102">11. Komisijos posėdžiai yra vieši, juose gali dalyvauti visi to pageidaujantys asmenys, prieš posėdžio pradžią informavę Komisijos pirmininką ar jo pavaduotoją, išskyrus atvejus, kai tai trukdo ar gali trukdyti normaliam Komisijos darbui.</text:p>
      <text:p text:style-name="P103">12. Komisijos posėdžiuose gali dalyvauti kitų valstybės institucijų ir visuomeninių organizacijų bei žiniasklaidos atstovai.</text:p>
      <text:p text:style-name="P104">13. Posėdyje svarstomus klausimus pristato Komisijos pirmininkas, išklausoma Komisijos narių nuomonė. Komisijos pirmininkui sutikus, savo nuomonę gali išsakyti ir kiti posėdžio dalyviai.</text:p>
      <text:p text:style-name="P105">14. Komisijos sprendimai yra teisėti, jeigu posėdyje dalyvauja ne mažiau kaip 1/2 Komisijos narių. Komisijos sekretorius nėra Komisijos narys.</text:p>
      <text:p text:style-name="P106">15. Priimant sprendimus, susijusius su savivaldybių veikla, turi dalyvauti ne mažiau kaip pusė į Komisiją Lietuvos savivaldybių asociacijos deleguotų narių.</text:p>
      <text:p text:style-name="P107">16. Komisijos sprendimai priimami atviru balsavimu dalyvaujančių narių balsų dauguma.</text:p>
      <text:p text:style-name="P108">17. Kai Komisijos narių balsai pasiskirsto po lygiai, lemia posėdžio pirmininko balsas.</text:p>
      <text:p text:style-name="P109">18. Komisijos sprendimai įforminami protokolais, kuriuos pasirašo Komisijos pirmininkas ir sekretorius. Atskiroji Komisijos narių nuomonė įrašoma į posėdžio protokolą.</text:p>
      <text:p text:style-name="P110">19. Komisija į posėdžius renkasi ne rečiau kaip kartą į ketvirtį aptarti valstybinių (perduotų savivaldybėms) žemės ūkio funkcijų vykdymo eigą.</text:p>
      <text:p text:style-name="P111">20. Neeilinis Komisijos posėdis gali būti surengtas, jei to pageidauja Komisijos pirmininkas ar 1/3 Komisijos narių.</text:p>
      <text:p text:style-name="P11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26T08:46:00Z</meta:creation-date>
    <dc:date>2016-04-26T08:46:00Z</dc:date>
    <meta:template xlink:href="Normal" xlink:type="simple"/>
    <meta:editing-cycles>2</meta:editing-cycles>
    <meta:editing-duration>PT0S</meta:editing-duration>
    <meta:document-statistic meta:page-count="3" meta:paragraph-count="85" meta:word-count="975" meta:character-count="8076" meta:row-count="247" meta:non-whitespace-character-count="7186"/>
  </office:meta>
</office:document-meta>
</file>