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49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LIETUVOS RESPUBLIKOS VYRIAUSYBĖS 1993 M. BIRŽELIO 15 D. NUTARIMO NR. 423 DALINIO PAKEITIMO</text:p>
      <text:p text:style-name="P9"/>
      <text:p text:style-name="P10">1994 m. balandžio 7 d. Nr. 249</text:p>
      <text:p text:style-name="P11">Vilnius</text:p>
      <text:p text:style-name="P12"/>
      <text:p text:style-name="P13"><text:span text:style-name="T14">Lietuvos Respublikos Vyriausybė<text:s/></text:span><text:span text:style-name="T15">nutari</text:span><text:span text:style-name="T16">a:</text:span></text:p>
      <text:p text:style-name="P17"><text:span text:style-name="T18">Iš dalies pakeičiant Lietuvos Respublikos Vyriausybės 1993 m. birželio 15 d. nutarimą Nr. 423 „Dėl kontrolės institucijų materialinės bazės stiprinimo“ (Žin., 1993, Nr.<text:s/></text:span><text:a xlink:href="https://www.e-tar.lt/portal/lt/legalAct/TAR.8CC4BD73233E" office:target-frame-name="_blank" xlink:show="new"><text:span text:style-name="T19">23-549</text:span></text:a><text:span text:style-name="T20">):</text:span></text:p>
      <text:p text:style-name="P21"><text:span text:style-name="T22">1</text:span><text:span text:style-name="T23">. Įrašyti 1 punkte vietoj skaičiaus „5“ skaičių „25“ ir vietoj žodžių „į Lietuvos valstybės biudžetą ir savivaldybių biudžetus“ žodžius „į Lietuvos nacionalinį biudžetą ir kitus valstybės sudaromus fondus“.</text:span></text:p>
      <text:p text:style-name="P24"><text:span text:style-name="T25">2</text:span><text:span text:style-name="T26">. Įrašyti 2.1 punkte vietoj skaičiaus „5“ skaičių „25“.</text:span></text:p>
      <text:p text:style-name="P27"><text:span text:style-name="T28">3</text:span><text:span text:style-name="T29">. Papildyti nurodytąjį nutarimą šiuo 3 punktu:</text:span></text:p>
      <text:p text:style-name="P30"><text:span text:style-name="T31">„</text:span><text:span text:style-name="T32">3</text:span><text:span text:style-name="T33">. Leisti naudoti lėšas, skirtas šio nutarimo 1 punkte nurodytų kontrolės institucijų materialinei bazei stiprinti, Lietuvos Respublikos Vyriausybės patvirtintos Ekonominių nusikaltimų prevencijos ir kontrolės programos priemonėms įgyvendinti“.</text:span></text:p>
      <text:p text:style-name="P34"/>
      <text:p text:style-name="P35"/>
      <text:p text:style-name="P36">MINISTRAS PIRMININKAS<text:tab/>ADOLFAS ŠLEŽEVIČIUS</text:p>
      <text:p text:style-name="P37"/>
      <text:p text:style-name="P38">FINANSŲ MINISTRAS<text:tab/>EDUARDAS VILKELI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4-17T10:39:00Z</meta:creation-date>
    <dc:date>2019-04-17T10:39:00Z</dc:date>
    <meta:template xlink:href="Normal.dotm" xlink:type="simple"/>
    <meta:editing-cycles>2</meta:editing-cycles>
    <meta:editing-duration>PT0S</meta:editing-duration>
    <meta:document-statistic meta:page-count="1" meta:paragraph-count="10" meta:word-count="143" meta:character-count="1149" meta:row-count="33" meta:non-whitespace-character-count="1016"/>
  </office:meta>
</office:document-meta>
</file>