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4923in"/>
    </style:style>
    <style:style style:name="TableColumn26" style:family="table-column">
      <style:table-column-properties style:column-width="0.5145in"/>
    </style:style>
    <style:style style:name="TableColumn27" style:family="table-column">
      <style:table-column-properties style:column-width="0.5131in"/>
    </style:style>
    <style:style style:name="TableColumn28" style:family="table-column">
      <style:table-column-properties style:column-width="0.5131in"/>
    </style:style>
    <style:style style:name="TableColumn29" style:family="table-column">
      <style:table-column-properties style:column-width="0.5125in"/>
    </style:style>
    <style:style style:name="TableColumn30" style:family="table-column">
      <style:table-column-properties style:column-width="1.1895in"/>
    </style:style>
    <style:style style:name="TableColumn31" style:family="table-column">
      <style:table-column-properties style:column-width="1.0611in"/>
    </style:style>
    <style:style style:name="TableColumn32" style:family="table-column">
      <style:table-column-properties style:column-width="1.7638in"/>
    </style:style>
    <style:style style:name="TableColumn33" style:family="table-column">
      <style:table-column-properties style:column-width="0.6243in"/>
    </style:style>
    <style:style style:name="Table25" style:family="table">
      <style:table-properties style:width="6.69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/>
    </style:style>
    <style:style style:name="TableCell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Row56" style:family="table-row">
      <style:table-row-properties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paragraph-properties fo:text-indent="0.4923in">
        <style:tab-stops>
          <style:tab-stop style:type="right" style:position="6.693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KULTŪROS MINISTRO 2001 M. LAPKRIČIO 13 D. ĮSAKYMO NR. 367 „DĖL ETNINĖS KULTŪROS IR REGIONŲ KULTŪROS PROJEKTŲ RĖMIMO IŠ VALSTYBĖS BIUDŽETO LĖŠŲ NUOSTATŲ“ PAKEITIMO</text:p>
      <text:p text:style-name="P12"/>
      <text:p text:style-name="P13">2005 m. birželio 23 d. Nr. ĮV-267</text:p>
      <text:p text:style-name="P14">Vilnius</text:p>
      <text:p text:style-name="P15"/>
      <text:p text:style-name="P16"/>
      <text:p text:style-name="P17">Vadovaudamasis Lietuvos Respublikos kultūros ministro 2005 m. balandžio 29 d. įsakymu Nr. ĮV-193 „Dėl kultūros ministro 2003 m. liepos 18 d. įsakymo Nr. ĮV-266 „Dėl Lietuvos Respublikos kultūros ministerijos finansų kontrolės taisyklių patvirtinimo“ pakeitimo“,</text:p>
      <text:p text:style-name="P18"><text:span text:style-name="T19">pakeičiu</text:span><text:s/>Ataskaitos formą, patvirtintą Lietuvos Respublikos kultūros ministro 2001 m. lapkričio 13 d. įsakymu Nr. 367 „Dėl Etninės<text:s/>kultūros ir regionų kultūros projektų rėmimo iš valstybės biudžeto lėšų nuostatų“ (Žin., 2001, Nr. 96-3397; 2003, Nr. 90-4093), ir išdėstau minėtos Ataskaitos formos lentelę taip:</text:p>
      <text:p text:style-name="P20"/>
      <text:p text:style-name="P21"><text:span text:style-name="T22">„</text:span><text:span text:style-name="T23">Priemonės kodas pagal Lietuvos Respublikos kultūros ministerijos strateginio veiklos plano 1 formą“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 table:number-rows-spanned="2">
            <text:p text:style-name="P49">Išlaidų pavadinimas pagal sąmatą arba sutartį</text:p>
          </table:table-cell>
          <table:covered-table-cell/>
          <table:covered-table-cell/>
          <table:covered-table-cell/>
          <table:table-cell table:style-name="TableCell50" table:number-rows-spanned="2">
            <text:p text:style-name="P51">Išlaidų planas</text:p>
          </table:table-cell>
          <table:table-cell table:style-name="TableCell52" table:number-columns-spanned="2">
            <text:p text:style-name="P53">Faktinis įvykdymas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covered-table-cell/>
          <table:covered-table-cell>
            <text:p text:style-name="P58"/>
          </table:covered-table-cell>
          <table:table-cell table:style-name="TableCell59">
            <text:p text:style-name="P60">Suma (Lt)</text:p>
          </table:table-cell>
          <table:table-cell table:style-name="TableCell61">
            <text:p text:style-name="P62">Dokumento data, pavadinimas ir Nr.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>
            <text:p text:style-name="P133">Iš viso:</text:p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<text:tab/></text:p>
      <text:p text:style-name="P143"/>
      <text:p text:style-name="P144"/>
      <text:p text:style-name="P145"/>
      <text:p text:style-name="P146"><text:span text:style-name="T147">KULTŪROS MINISTRAS</text:span><text:span text:style-name="T148"><text:tab/>VLADIMIRAS PRUDNIK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2T12:23:00Z</meta:creation-date>
    <dc:date>2017-04-12T12:23:00Z</dc:date>
    <meta:template xlink:href="Normal.dotm" xlink:type="simple"/>
    <meta:editing-cycles>2</meta:editing-cycles>
    <meta:editing-duration>PT0S</meta:editing-duration>
    <meta:document-statistic meta:page-count="1" meta:paragraph-count="23" meta:word-count="151" meta:character-count="1172" meta:row-count="65" meta:non-whitespace-character-count="1044"/>
  </office:meta>
</office:document-meta>
</file>